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LIETUVOS POLICIJOS GENERALINIS KOMISARAS 2003 M. BALANDŽIO 16 D. ĮSAKYMO NR. V-175 „DĖL LIETUVOS KRIMINALINĖS POLICIJOS BIURO NUOSTATŲ IR STRUKTŪROS SCHEMOS PATVIRTINIMO“ PAKEITIMO</text:p>
      <text:p text:style-name="P12"/>
      <text:p text:style-name="P13">2004 m. lapkričio 29 d. Nr. V-563</text:p>
      <text:p text:style-name="P14">Vilnius</text:p>
      <text:p text:style-name="P15"/>
      <text:p text:style-name="P16"/>
      <text:p text:style-name="P17"><text:span text:style-name="T18">Vadovaudamasis Lietuvos Respublikos Vyriausybės kanceliarijos parengto Europos Sąjungos teisės įgyvendinimo plano Europos Sąjungos Tarybos 2003 m. gruodžio 8 d. sprendimui 2003/862/EB, kuriuo išplečiamas sprendimo 2003/861/EB veikimas, susijęs su analize ir bendradarbiavimu dėl netikrų euro monetų, su tomis valstybėmis narėmis, kurios nėra įsivedusios euro, kaip savo vienintelės valiutos, įgyvendinti, nuostatomis:</text:span></text:p>
      <text:p text:style-name="P19"><text:span text:style-name="T20">1</text:span><text:span text:style-name="T21">.<text:s/></text:span><text:span text:style-name="T22">Pakeičiu</text:span><text:span text:style-name="T23"><text:s/>Lietuvos policijos generalinio komisaro 2003 m. balandžio 16 d. įsakymu Nr. V-175 „Dėl Lietuvos kriminalinės policijos biuro nuostatų ir struktūros schemos patvirtinimo“ (Žin., 2003, Nr.<text:s/></text:span><text:a xlink:href="https://www.e-tar.lt/portal/lt/legalAct/TAR.74E3B8329581" office:target-frame-name="_blank" xlink:show="new"><text:span text:style-name="T24">38-1756</text:span></text:a><text:span text:style-name="T25">; 2004, Nr.<text:s/></text:span><text:a xlink:href="https://www.e-tar.lt/portal/lt/legalAct/TAR.D02CE13798DC" office:target-frame-name="_blank" xlink:show="new"><text:span text:style-name="T26">78-2775</text:span></text:a><text:span text:style-name="T27">) patvirtintus Lietuvos kriminalinės policijos biuro nuostatus:</text:span></text:p>
      <text:p text:style-name="P28"><text:span text:style-name="T29">1.1</text:span><text:span text:style-name="T30">. Papildau nauju 8.2.8 punktu ir išdėstau jį taip:</text:span></text:p>
      <text:p text:style-name="P31"><text:span text:style-name="T32">„</text:span><text:span text:style-name="T33">8.2.8</text:span><text:span text:style-name="T34">. užkardo, atskleidžia ir tiria nusikaltimus ir baudžiamuosius nusižengimus nuosavybei, turtinėms teisėms ir turtiniams interesams, ekonomikai ir verslo tvarkai, finansų sistemai, valdymo tvarkai, tiria netikrų pinigų ar vertybinių popierių pagaminimą, laikymą arba realizavimą, netikrų mokėjimo instrumentų, skirtų atsiskaityti ne grynais pinigais, gaminimą ar neteisėtą disponavimą jais, neteisėtų mokėjimo priemonių ar jų duomenų panaudojimą. Renka, kaupia ir analizuoja operatyvinę bei kitą informaciją apie šiuos nusikaltimus, organizuoja ir atlieka operatyvinius ir kitus veiksmus“.</text:span></text:p>
      <text:p text:style-name="P35"><text:span text:style-name="T36">1.2</text:span><text:span text:style-name="T37">. Buvusius 8.2.8–8.2.11 punktus laikau atitinkamai 8.2.9–8.2.12 punktais.</text:span></text:p>
      <text:p text:style-name="P38"><text:span text:style-name="T39">2</text:span><text:span text:style-name="T40">.<text:s/></text:span><text:span text:style-name="T41">Skelbiu</text:span><text:span text:style-name="T42"><text:s/>įsakymą Policijos departamento prie Vidaus reikalų ministerijos interneto svetainėje.</text:span></text:p>
      <text:p text:style-name="P43"/>
      <text:p text:style-name="P44"/>
      <text:p text:style-name="P45"/>
      <text:p text:style-name="P46"><text:span text:style-name="T47">POLICIJOS GENERALINIS KOMISARAS</text:span><text:span text:style-name="T48"><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11:29:00Z</meta:creation-date>
    <dc:date>2017-08-08T11:29:00Z</dc:date>
    <meta:template xlink:href="Normal.dotm" xlink:type="simple"/>
    <meta:editing-cycles>2</meta:editing-cycles>
    <meta:editing-duration>PT0S</meta:editing-duration>
    <meta:document-statistic meta:page-count="1" meta:paragraph-count="34" meta:word-count="249" meta:character-count="2041" meta:row-count="70" meta:non-whitespace-character-count="1826"/>
  </office:meta>
</office:document-meta>
</file>