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TableColumn61" style:family="table-column">
      <style:table-column-properties style:column-width="3.1493in"/>
    </style:style>
    <style:style style:name="TableColumn62" style:family="table-column">
      <style:table-column-properties style:column-width="3.1493in"/>
    </style:style>
    <style:style style:name="Table60" style:family="table">
      <style:table-properties style:width="6.2986in" fo:margin-left="0in" table:align="left"/>
    </style:style>
    <style:style style:name="TableRow63" style:family="table-row">
      <style:table-row-properties style:min-row-height="0.7708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8 M. KOVO 28 D. ĮSAKYMO Nr. 3D-168 „DĖL VALSTYBĖS PAGALBOS GAMINTOJŲ KOOPERACIJAI PLĖTOTI TAISYKLIŲ PATVIRTINIMO“ PAKEITIMO</text:p>
      <text:p text:style-name="P7"/>
      <text:p text:style-name="P8">2013 m. rugsėjo 10 d. Nr. 3D-622</text:p>
      <text:p text:style-name="P9">Vilnius</text:p>
      <text:p text:style-name="P10"/>
      <text:p text:style-name="P11"/>
      <text:p text:style-name="P12"><text:span text:style-name="T13">Atsižvelgdamas į Europos Komisijos 2013 m. rugpjūčio 6 d. sprendimą Nr. C (2013) 5245 final, Žemės ūkio ministerijos<text:s/></text:span><text:span text:style-name="T14">strateginio planavimo komiteto, sudaryto Lietuvos Respublikos žemės ūkio ministro 2011 m. kovo 23 d. įsakymu Nr. 3D-228,<text:s/></text:span><text:span text:style-name="T15">posėdžio 2013-03-20 protokolo Nr. 8D-128(5.50) 1.4 punktą ir sudėtingą šalies finansinę situaciją,</text:span></text:p>
      <text:p text:style-name="P16"><text:span text:style-name="T17">p a k e i č i u Valstybės pagalbos gamintojų kooperacijai plėtoti taisykles, patvirtintas Lietuvos Respublikos žemės ūkio ministro 2008 m. kovo 28 d. įsakymu Nr. 3D-168 „Dėl Valstybės pagalbos gamintojų kooperacijai plėtoti taisyklių patvirtinimo“ (Žin., 2008, Nr. </text:span><text:a xlink:href="https://www.e-tar.lt/portal/lt/legalAct/TAR.07DE8E1ADA61" office:target-frame-name="_blank" xlink:show="new"><text:span text:style-name="T18">38-1390</text:span></text:a><text:span text:style-name="T19">; 2011, Nr. </text:span><text:a xlink:href="https://www.e-tar.lt/portal/lt/legalAct/TAR.4FC525478A7D" office:target-frame-name="_blank" xlink:show="new"><text:span text:style-name="T20">49-2391</text:span></text:a><text:span text:style-name="T21">, Nr. </text:span><text:a xlink:href="https://www.e-tar.lt/portal/lt/legalAct/TAR.C3CFA0210BE7" office:target-frame-name="_blank" xlink:show="new"><text:span text:style-name="T22">143-6728</text:span></text:a><text:span text:style-name="T23">):</text:span></text:p>
      <text:p text:style-name="P24"><text:span text:style-name="T25">1</text:span><text:span text:style-name="T26">. Įrašau 1 punkte vietoj žodžio „nacionalinių“ žodžius „valstybės biudžeto“.</text:span></text:p>
      <text:p text:style-name="P27"><text:span text:style-name="T28">2</text:span><text:span text:style-name="T29">. Išdėstau 29.5 punktą taip:</text:span></text:p>
      <text:p text:style-name="P30"><text:span text:style-name="T31">„</text:span><text:span text:style-name="T32">29.5</text:span><text:span text:style-name="T33">. ne vėliau kaip per 2 mėnesius nuo paskutinės mokėjimo prašymų už atitinkamus veiklos metus pateikimo dienos, nustatytos šiose Taisyklėse, nustato bendrą visiems pagalbos gavėjams mokėtiną pagalbos sumą ir:“.</text:span></text:p>
      <text:p text:style-name="P34"><text:span text:style-name="T35">3</text:span><text:span text:style-name="T36">. Išdėstau 29.5.2 punktą taip:</text:span></text:p>
      <text:p text:style-name="P37"><text:span text:style-name="T38">„</text:span><text:span text:style-name="T39">29.5.2</text:span><text:span text:style-name="T40">. tuo atveju, jei bendra visiems pagalbos gavėjams einamaisiais kalendoriniais metais mokėtina pagalbos suma viršija valstybės biudžeto lėšas, skirtas einamaisiais kalendoriniais metais šiai pagalbos priemonei įgyvendinti, kreipiasi į Lietuvos Respublikos žemės ūkio ministeriją dėl papildomų lėšų skyrimo pagalbos priemonei įgyvendinti. Šiuo atveju pagalbos lėšų užsakymas ir išmokėjimas pagalbos gavėjams vykdomas atsižvelgiant į Taisyklių 30 punkte nustatytus lėšų mokėjimo terminus ir 31 punkte nustatytus reikalavimus;“.</text:span></text:p>
      <text:p text:style-name="P41"><text:span text:style-name="T42">4</text:span><text:span text:style-name="T43">. Išdėstau 30 punktą taip:</text:span></text:p>
      <text:p text:style-name="P44"><text:span text:style-name="T45">„</text:span><text:span text:style-name="T46">30</text:span><text:span text:style-name="T47">. Pagal šias Taisykles Agentūra pagalbos priemonės lėšas pagalbos gavėjams išmoka išlaidų kompensavimo būdu. Pagalbos lėšos pagalbos gavėjui turi būti išmokėtos ne vėliau kaip iki 2013 m. gruodžio 31 d. ir ne vėliau kaip iki pagalbos gavėjo septintųjų veiklos metų pabaigos. Tuo atveju, kai 2013 kalendoriniais metais priemonei įgyvendinti skirtų lėšų nepakanka, pagalbos gavėjų išlaidos, patirtos 2013 metais iki birželio 30 d., finansuojamos pagalbos lėšas išmokant 2014 kalendoriniais metais, bet ne vėliau kaip iki 2014 m. kovo 31 d. ir ne vėliau kaip iki pagalbos gavėjo septintųjų veiklos metų pabaigos.“</text:span></text:p>
      <text:p text:style-name="P48"><text:span text:style-name="T49">5</text:span><text:span text:style-name="T50">. Išdėstau 31 punktą taip:</text:span></text:p>
      <text:p text:style-name="P51"><text:span text:style-name="T52">„</text:span><text:span text:style-name="T53">31</text:span><text:span text:style-name="T54">. Agentūra tuo atveju, kai pagal jos priimtus sprendimus bendra visiems pagalbos gavėjams atitinkamais kalendoriniais metais mokėtina pagalbos suma viršija valstybės biudžeto lėšas, skirtas atitinkamais kalendoriniais metais šiai pagalbos priemonei įgyvendinti, po to, kai atliktos 29.5.2 punktu numatytos procedūros, priima sprendimą pagalbos gavėjams išmokėti pagalbos sumas, sumažintas proporcingai trūkstamų lėšų kiekiui. Šis sprendimas dėl mokėjimo prašymų, kuriais prašoma finansuoti išlaidas, padarytas 2012 metais, ir mokėjimo prašymų, kuriais prašoma finansuoti išlaidas, padarytas 2013 metais iki birželio 30 d., priimamas ne anksčiau kaip likus vienam mėnesiui iki Taisyklių 30 punkte nustatyto lėšų mokėjimo termino pabaigos, atsižvelgiant į priemonei įgyvendinti atitinkamais kalendoriniais metais skirtą lėšų sumą, esančią šio sprendimo priėmimo momentu.“</text:span></text:p>
      <text:p text:style-name="P55"/>
      <text:p text:style-name="P56"/>
      <text:p text:style-name="P57"/>
      <text:p text:style-name="P58">Žemės ūkio ministras<text:tab/>Vigilijus Jukna</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Lietuvos Respublikos<text:s/></text:p>
            <text:p text:style-name="P67">finansų ministerijos</text:p>
            <text:p text:style-name="P68">2013-08-28 </text:p>
            <text:p text:style-name="P69">raštu Nr. ((1.16-0203)-5K-1318413)-6K-1307337</text:p>
          </table:table-cell>
          <table:table-cell table:style-name="TableCell70">
            <text:p text:style-name="P71">SUDERINTA</text:p>
            <text:p text:style-name="P72">Lietuvos Respublikos<text:s/></text:p>
            <text:p text:style-name="P73">konkurencijos tarybos</text:p>
            <text:p text:style-name="P74">2013-08-22 </text:p>
            <text:p text:style-name="P75">raštu Nr. (9.8-25)6V-1460</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0:54:00Z</meta:creation-date>
    <dc:date>2019-05-23T10:54:00Z</dc:date>
    <meta:template xlink:href="Normal.dotm" xlink:type="simple"/>
    <meta:editing-cycles>2</meta:editing-cycles>
    <meta:editing-duration>PT0S</meta:editing-duration>
    <meta:document-statistic meta:page-count="2" meta:paragraph-count="90" meta:word-count="468" meta:character-count="3792" meta:row-count="200" meta:non-whitespace-character-count="3414"/>
  </office:meta>
</office:document-meta>
</file>