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3.7208in" fo:text-indent="-3.2284in">
        <style:tab-stops>
          <style:tab-stop style:type="left" style:position="-0.1979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left="3.6812in" fo:text-indent="-3.1888in">
        <style:tab-stops>
          <style:tab-stop style:type="left" style:position="-0.158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left="3.6812in" fo:text-indent="-3.1888in">
        <style:tab-stops>
          <style:tab-stop style:type="left" style:position="-0.158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left="3.6812in" fo:text-indent="-3.1888in">
        <style:tab-stops>
          <style:tab-stop style:type="left" style:position="-0.158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LIETUVOS RESPUBLIKOS BUTŲ PRIVATIZAVIMO ĮSTATYMO TAIKYMO TVARKOS“ PAKEITIMO</text:p>
      <text:p text:style-name="P15"/>
      <text:p text:style-name="P16">1997 m. birželio 3 d. Nr. VIII-234</text:p>
      <text:p text:style-name="P17">Vilnius</text:p>
      <text:p text:style-name="P18"/>
      <text:p text:style-name="P19"><text:span text:style-name="T20">(Žin., 1993, Nr.<text:s/></text:span><text:a xlink:href="https://www.e-tar.lt/portal/lt/legalAct/TAR.D5FA5A4E2CD8" office:target-frame-name="_blank" xlink:show="new"><text:span text:style-name="T21">12-295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Lietuvos Respublikos Seimo nutarimo „Dėl Lietuvos Respublikos butų privatizavimo įstatymo taikymo tvarkos“ 2 straip</text:span><text:span text:style-name="T34">snį ir jį išdėstyti taip:</text:span></text:p>
      <text:p text:style-name="P35"><text:span text:style-name="T36">„</text:span><text:span text:style-name="T37">2</text:span><text:span text:style-name="T38">. Komisiją sudaryti iš šių asmenų:</text:span></text:p>
      <text:p text:style-name="P39"><text:span text:style-name="T40">Antanas DEVEIKIS</text:span><text:span text:style-name="T41"><text:tab/><text:s/>– Komunalinio ūkio ir paslaugų departamento prie Statybos ir urbanistikos ministerijos direktorius (komisijos pirmininkas);</text:span></text:p>
      <text:p text:style-name="P42"><text:span text:style-name="T43">Vytautas BARYSAS</text:span><text:span text:style-name="T44"><text:tab/><text:s/>– Vyriausybės kanceliar</text:span><text:span text:style-name="T45">ijos konsultantas komunalinio ir butų ūkio klausimams;</text:span></text:p>
      <text:p text:style-name="P46"><text:span text:style-name="T47">Vladas MARTIKONIS</text:span><text:span text:style-name="T48"><text:tab/><text:s/>– Vyriausybės kanceliarijos Priimamojo vedėjo pavaduotojas (komisijos sekretorius);</text:span></text:p>
      <text:p text:style-name="P49"><text:span text:style-name="T50">Alfredas NAZAROVAS</text:span><text:span text:style-name="T51"><text:tab/><text:s/>– Socialinės apsaugos ir darbo ministerijos sekretorius;</text:span></text:p>
      <text:p text:style-name="P52"><text:span text:style-name="T53">Stasys STAŽYS</text:span><text:span text:style-name="T54"><text:tab/></text:span><text:span text:style-name="T55"><text:s/>– Seimo kontrolierius;</text:span></text:p>
      <text:p text:style-name="P56"><text:span text:style-name="T57">Petras ŠAKALINIS</text:span><text:span text:style-name="T58"><text:tab/><text:s/>– Seimo narys.</text:span></text:p>
      <text:p text:style-name="P59"/>
      <text:p text:style-name="P60"/>
      <text:p text:style-name="P61">LIETUVOS RESPUBLIKOS</text:p>
      <text:p text:style-name="P62"><text:span text:style-name="T63">SEIMO PIRMININKO</text:span></text:p>
      <text:p text:style-name="P64"><text:span text:style-name="T65">PIRMASIS PAVADUOTOJAS</text:span><text:span text:style-name="T66"><text:tab/>ANDRIUS KUBILIUS</text:span></text:p>
      <text:p text:style-name="P67"><text:span text:style-name="T6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19:00Z</meta:creation-date>
    <dc:date>2015-09-11T18:19:00Z</dc:date>
    <meta:template xlink:href="Normal" xlink:type="simple"/>
    <meta:editing-cycles>2</meta:editing-cycles>
    <meta:editing-duration>PT0S</meta:editing-duration>
    <meta:document-statistic meta:page-count="1" meta:paragraph-count="25" meta:word-count="142" meta:character-count="1131" meta:row-count="78" meta:non-whitespace-character-count="1014"/>
  </office:meta>
</office:document-meta>
</file>