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LIEPOS 7 D. ĮSAKYMO Nr. 3D-635 „DĖL LĖŠŲ GRĄŽINIMO Į LIETUVOS RESPUBLIKOS VALSTYBĖS BIUDŽETĄ“ PAKEITIMO</text:p>
      <text:p text:style-name="P12"/>
      <text:p text:style-name="P13">2010 m. rugpjūčio 10 d. Nr. 3D-725</text:p>
      <text:p text:style-name="P14">Vilnius</text:p>
      <text:p text:style-name="P15"/>
      <text:p text:style-name="P16"/>
      <text:p text:style-name="P17"><text:span text:style-name="T18">Pakeičiu</text:span><text:span text:style-name="T19"><text:s/>Lietuvos Respublikos žemės ūkio ministro 2010 m. liepos 7 d. įsakymą Nr. 3D-635 „Dėl lėšų grąžinimo į Lietuvos Respublikos valstybės biudžetą“ (Žin., 2010, Nr.<text:s/></text:span><text:a xlink:href="https://www.e-tar.lt/portal/lt/legalAct/TAR.F97FF74F2984" office:target-frame-name="_blank" xlink:show="new"><text:span text:style-name="T20">84-4426</text:span></text:a><text:span text:style-name="T21">):</text:span></text:p>
      <text:p text:style-name="P22"><text:span text:style-name="T23">1</text:span><text:span text:style-name="T24">. Įrašau 2.1.1 punkte vietoj datos „rugpjūčio 21 d.“ datą „spalio 1 d.“</text:span></text:p>
      <text:p text:style-name="P25"><text:span text:style-name="T26">2</text:span><text:span text:style-name="T27">. Papildau šiais 2.1.11 ir 2.1.12 punktais:</text:span></text:p>
      <text:p text:style-name="P28"><text:span text:style-name="T29">„</text:span><text:span text:style-name="T30">2.1.11</text:span><text:span text:style-name="T31">. nepradėti arba nebetęsti grąžintinų lėšų išieškojimo ir jas nurašyti, nustačius skolininko mirties faktą;</text:span></text:p>
      <text:p text:style-name="P32"><text:span text:style-name="T33">2.1.12</text:span><text:span text:style-name="T34">. taikyti skolininkams, dalyvaujantiems Lietuvos kaimo plėtros 2007–2013 metų programos priemonėje „Ankstyvas pasitraukimas iš prekinės žemės ūkio gamybos“, šią grąžintinų lėšų grąžinimo tvarką:</text:span></text:p>
      <text:p text:style-name="P35"><text:span text:style-name="T36">2.1.12.1</text:span><text:span text:style-name="T37">. Agentūra per 60 kalendorinių dienų nuo grąžintinų lėšų užregistravimo Agentūroje raštu informuoja skolininką apie grąžintinų lėšų susidarymą, šių lėšų sumą, nurodant tokius jų grąžinimo būdus, iš kurių skolininkas turi pasirinkti vieną:</text:span></text:p>
      <text:p text:style-name="P38"><text:span text:style-name="T39">2.1.12.1.1</text:span><text:span text:style-name="T40">. pateikti prašymą susigrąžinti visas grąžintinas lėšas, įskaitos būdu išskaičiuojant jas iš artimiausiu metu mokėtinos paramos;</text:span></text:p>
      <text:p text:style-name="P41"><text:span text:style-name="T42">2.1.12.1.2</text:span><text:span text:style-name="T43">. pateikti prašymą grąžinti dalimis grąžintinas lėšas, skolininkui ar trečiajam asmeniui pervedant lėšas į Agentūros nurodytą banko sąskaitą. Visa grąžintinų lėšų suma turi būti grąžinta per laikotarpį, ne ilgesnį nei 3 metai nuo šio įsakymo 2.1.1 punkte nurodyto sprendimo priėmimo.</text:span></text:p>
      <text:p text:style-name="P44"><text:span text:style-name="T45">2.1.12.2</text:span><text:span text:style-name="T46">. Agentūra taiko skolininko pateiktame prašyme nurodytą grąžintinų lėšų grąžinimo būdą;</text:span></text:p>
      <text:p text:style-name="P47"><text:span text:style-name="T48">2.1.12.3</text:span><text:span text:style-name="T49">. jei skolininkas, pateikęs prašymą grąžinti dalimis grąžintinas lėšas, nesilaiko grąžinimo grafiko, Agentūra grąžintinas lėšas susigrąžina įskaitos būdu išskaičiuojant jas iš artimiausiu metu mokėtinos paramos;</text:span></text:p>
      <text:p text:style-name="P50"><text:span text:style-name="T51">2.1.12.4</text:span><text:span text:style-name="T52">. Agentūra raštu informuoja skolininką apie grąžintinų lėšų ar jų dalies susigrąžinimą įskaita per 30 kalendorinių dienų nuo susigrąžinimo.“</text:span></text:p>
      <text:p text:style-name="P53"/>
      <text:p text:style-name="P54"/>
      <text:p text:style-name="P55"/>
      <text:p text:style-name="P56"><text:span text:style-name="T57">Žemės ūkio ministras<text:s/></text:span><text:span text:style-name="T5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1T08:39:00Z</meta:creation-date>
    <dc:date>2019-10-21T08:39:00Z</dc:date>
    <meta:template xlink:href="Normal.dotm" xlink:type="simple"/>
    <meta:editing-cycles>2</meta:editing-cycles>
    <meta:editing-duration>PT0S</meta:editing-duration>
    <meta:document-statistic meta:page-count="1" meta:paragraph-count="36" meta:word-count="295" meta:character-count="2133" meta:row-count="104" meta:non-whitespace-character-count="1874"/>
  </office:meta>
</office:document-meta>
</file>