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SONALINIŲ PENSIJŲ SKYRIMO KOMISIJOS PRIE SOCIALINĖS APSAUGOS MINISTERIJOS DALINIO PAKEITIMO</text:p>
      <text:p text:style-name="P15"/>
      <text:p text:style-name="P16">1992 m. vasario 12 d. Nr. 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personalinių pensijų skyrimo komisiją prie Socialinės apsaugos ministerijos (Lietuvos Respublikos Vyriausybės 1990 m. gegužės 24 d. nutarimo Nr. 171 „Dėl personalinių pensijų skyrimo ir kai kurių lengvatų personaliniams pensininkams panaikinimo“ priedas) šiais nariais:</text:span></text:p>
      <text:p text:style-name="P26">N. Ambrazaitytė – Lietuvos Respublikos Aukščiausiosios Tarybos nuolatinės Mandatų ir etikos komisijos narė;</text:p>
      <text:p text:style-name="P27">J. Jurgelis – Lietuvos Respublikos Aukščiausiosios Tarybos nuolatinės Piliečių teisių ir tautybių komisijos narys;</text:p>
      <text:p text:style-name="P28">V. Petkus – Lietuvos Helsinkio grupės signataras;</text:p>
      <text:p text:style-name="P29"><text:span text:style-name="T30">K. Vasiliauskas – monsinjoras.</text:span></text:p>
      <text:p text:style-name="P31"><text:span text:style-name="T32">2</text:span><text:span text:style-name="T33">. Išbraukti iš šio nutarimo 1 punkte nurodytos komisijos A. Bernotą.</text:span></text:p>
      <text:p text:style-name="P34"/>
      <text:p text:style-name="P35"/>
      <text:p text:style-name="P36"/>
      <text:p text:style-name="P37">LIETUVOS RESPUBLIKOS</text:p>
      <text:p text:style-name="P38">MINISTRAS PIRMININKAS<text:tab/>G.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2:00Z</meta:creation-date>
    <dc:date>2019-03-19T09:22:00Z</dc:date>
    <meta:template xlink:href="Normal.dotm" xlink:type="simple"/>
    <meta:editing-cycles>2</meta:editing-cycles>
    <meta:editing-duration>PT0S</meta:editing-duration>
    <meta:document-statistic meta:page-count="1" meta:paragraph-count="10" meta:word-count="123" meta:character-count="952" meta:row-count="36" meta:non-whitespace-character-count="839"/>
  </office:meta>
</office:document-meta>
</file>