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end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kcinių bendrovių įstatymo pakeitimo įstatyme Nr. IX-1889 (Žin., 2003, Nr.<text:s/></text:span><text:a xlink:href="https://www.e-tar.lt/portal/lt/legalAct/TAR.26CE87C19C05" office:target-frame-name="_blank" xlink:show="new"><text:span text:style-name="T12">123-5574</text:span></text:a><text:span text:style-name="T13">) išdėstyto Akcinių bendr</text:span><text:span text:style-name="T14">ovių įstatymo 74 straipsnio 2 dalies 2 punktas turi būti toks:</text:span></text:p>
      <text:p text:style-name="P15"><text:span text:style-name="T16">„</text:span><text:span text:style-name="T17">2</text:span><text:span text:style-name="T18">) atsiskaičius su bendrovės kreditoriais, paskirstyti akcininkams likusį bendrovės turtą ir surašyti jo perdavimo aktus;“.</text:span></text:p>
      <text:p text:style-name="P19"/>
      <text:p text:style-name="P20"/>
      <text:p text:style-name="P21"><text:span text:style-name="T22">DOKUMENTŲ SKYRIUS</text:span></text:p>
      <text:p text:style-name="P23"><text:span text:style-name="T24">______________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54:00Z</meta:creation-date>
    <dc:date>2015-09-12T01:54:00Z</dc:date>
    <meta:template xlink:href="Normal" xlink:type="simple"/>
    <meta:editing-cycles>2</meta:editing-cycles>
    <meta:editing-duration>PT0S</meta:editing-duration>
    <meta:document-statistic meta:page-count="1" meta:paragraph-count="7" meta:word-count="57" meta:character-count="454" meta:row-count="33" meta:non-whitespace-character-count="404"/>
  </office:meta>
</office:document-meta>
</file>