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ab-stops>
          <style:tab-stop style:type="left" style:position="0.7423in"/>
        </style:tab-stops>
      </style:paragraph-properties>
    </style:style>
    <style:style style:name="P28" style:parent-style-name="Normal" style:family="paragraph">
      <style:paragraph-properties fo:text-align="justify" fo:text-indent="0.3937in">
        <style:tab-stops>
          <style:tab-stop style:type="left" style:position="0.7423in"/>
        </style:tab-stops>
      </style:paragraph-properties>
    </style:style>
    <style:style style:name="P29" style:parent-style-name="Normal" style:family="paragraph">
      <style:paragraph-properties fo:text-align="justify" fo:text-indent="0.3937in">
        <style:tab-stops>
          <style:tab-stop style:type="left" style:position="0.7423in"/>
        </style:tab-stops>
      </style:paragraph-properties>
    </style:style>
    <style:style style:name="P30" style:parent-style-name="Normal" style:family="paragraph">
      <style:paragraph-properties fo:text-align="justify" fo:text-indent="0.3937in">
        <style:tab-stops>
          <style:tab-stop style:type="left" style:position="0.7423in"/>
        </style:tab-stops>
      </style:paragraph-properties>
    </style:style>
    <style:style style:name="P31" style:parent-style-name="Normal" style:family="paragraph">
      <style:paragraph-properties fo:text-align="justify" fo:text-indent="0.3937in">
        <style:tab-stops>
          <style:tab-stop style:type="left" style:position="0.742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742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RUGPJŪČIO 26 D. NUTARIMO NR. 902 „DĖL LIETUVOS RESPUBLIKOS VYRIAUSYBĖS 2009 M. GEGUŽĖS 6 D. NUTARIMO NR. 394 „DĖL<text:s/></text:span><text:span text:style-name="T17">DIDŽIAUSIO LEISTINO VALSTYBĖS TARNAUTOJŲ IR DARBUOTOJŲ, DIRBANČIŲ PAGAL DARBO SUTARTIS IR GAUNANČIŲ DARBO UŽMOKESTĮ IŠ VALSTYBĖS BIUDŽETO IR VALSTYBĖS PINIGŲ FONDŲ, PAREIGYBIŲ SKAIČIAUS PATVIRTINIMO“ PAKEITIMO“ PAKEITIMO</text:span></text:p>
      <text:p text:style-name="Normal"/>
      <text:p text:style-name="P18">2009 m. rugsėjo 23 d. Nr. 1177</text:p>
      <text:p text:style-name="P19">Vilnius</text:p>
      <text:p text:style-name="P20"/>
      <text:p text:style-name="P21">Lietuvos Respublikos Vyriausybė<text:span text:style-name="T22"><text:s/></text:span><text:span text:style-name="T23">nutari</text:span>a<text:span text:style-name="T24">:</text:span></text:p>
      <text:p text:style-name="P25">1. Pakeisti Lietuvos Respublikos Vyriausybės 2009 m. rugpjūčio 26 d. nutarimą Nr. 9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7DA736BD2CF" office:target-frame-name="_blank" xlink:show="new"><text:span text:style-name="T26">103-4300</text:span></text:a>):</text:p>
      <text:p text:style-name="P27">1.1. Pripažinti netekusiu galios 1.3 punktą.</text:p>
      <text:p text:style-name="P28">1.2. Pripažinti netekusiu galios 1.4 punktą.</text:p>
      <text:p text:style-name="P29">1.3. Pripažinti netekusiu galios 1.8 punktą.</text:p>
      <text:p text:style-name="P30">1.4. Pripažinti netekusiu galios 1.9 punktą.</text:p>
      <text:p text:style-name="P31">1.5. Išdėstyti 2 punktą taip:</text:p>
      <text:p text:style-name="P32">„2. Šio nutarimo 1.1 punktas įsigalioja 2009 m. gruodžio 31 dieną.“</text:p>
      <text:p text:style-name="P33">1.6. Išdėstyti 3 punktą taip:</text:p>
      <text:p text:style-name="P34">„3. Šio nutarimo 1.2, 1.5, 1.6 ir 1.7 punktai įsigalioja 2010 m. sausio 1 dieną.“</text:p>
      <text:p text:style-name="P35">2. Pripažinti netekusiu galios Lietuvos Respublikos Vyriausybės 2009 m. rugsėjo 16 d. nutarimą Nr. 1109 „Dėl Lietuvos Respublikos Vyriausybės 2009 m. rugpjūčio 26 d. nutarimo Nr. 9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09, Nr.<text:s/><text:a xlink:href="https://www.e-tar.lt/portal/lt/legalAct/TAR.C7F9A25CB04E" office:target-frame-name="_blank" xlink:show="new"><text:span text:style-name="T36">112-4766</text:span></text:a>).</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3T11:44:00Z</meta:creation-date>
    <dc:date>2018-11-13T11:44:00Z</dc:date>
    <meta:print-date>2009-09-28T12:42:00Z</meta:print-date>
    <meta:template xlink:href="Normal.dotm" xlink:type="simple"/>
    <meta:editing-cycles>2</meta:editing-cycles>
    <meta:editing-duration>PT0S</meta:editing-duration>
    <meta:document-statistic meta:page-count="1" meta:paragraph-count="18" meta:word-count="273" meta:character-count="2110" meta:row-count="54" meta:non-whitespace-character-count="1855"/>
  </office:meta>
</office:document-meta>
</file>