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ext-properties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center"/>
      <style:text-properties fo:color="#000000" style:font-size-complex="9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SLO IR TECHNOLOGIJŲ POPULIARINIMO VEIKLŲ ĮGYVENDINIMO PROJEKTŲ KONKURSŲ NUOSTATŲ PATVIRTINIMO</text:p>
      <text:p text:style-name="P15"/>
      <text:p text:style-name="P16">2005 m. rugpjūčio 16 d. Nr. ISAK-1694</text:p>
      <text:p text:style-name="P17">Vilnius</text:p>
      <text:p text:style-name="P18"/>
      <text:p text:style-name="P19"><text:span text:style-name="T20">Įgyvendindamas Mokslo ir technologijų populiarinimo Lietuvoje strategiją, patvirtintą Lietuvos Respublikos švietimo ir mokslo ministro 2005 m. gegužės 9 d. įsakymu Nr. ISAK-797 (Žin., 2005, Nr.<text:s/></text:span><text:a xlink:href="https://www.e-tar.lt/portal/lt/legalAct/TAR.B9483291D27F" office:target-frame-name="_blank" xlink:show="new"><text:span text:style-name="T21">61-2170</text:span></text:a><text:span text:style-name="T22">), siekdamas objektyvaus visuomenės informavimo apie naujausius mokslo pasiekimus, žinių visuomenės raidos tendencijas ir perspektyvas, skatindamas mokslo ir technologijų populiarinimo veiklą:</text:span></text:p>
      <text:p text:style-name="P23"><text:span text:style-name="T24">Tvirtinu</text:span><text:span text:style-name="T25"><text:s/>Mokslo ir technologijų populiarinimo veiklų įgyvendinimo projektų konkursų nuostatus (pridedama).</text:span></text:p>
      <text:p text:style-name="P26"/>
      <text:p text:style-name="P27"/>
      <text:p text:style-name="P28"/>
      <text:p text:style-name="P29"/>
      <text:p text:style-name="P30"><text:span text:style-name="T31">ŠVIETIMO IR MOKSLO MINISTRAS</text:span><text:span text:style-name="T32"><text:tab/>REMIGIJUS MOTUZAS</text:span></text:p>
      <text:soft-page-break/>
      <text:p text:style-name="P33">PATVIRTINTA</text:p>
      <text:p text:style-name="P41">Lietuvos Respublikos švietimo ir mokslo<text:s/></text:p>
      <text:p text:style-name="P42">ministro 2005 m. rugpjūčio 16 d. įsakymu</text:p>
      <text:p text:style-name="P43">Nr. ISAK-1694</text:p>
      <text:p text:style-name="P44"/>
      <text:p text:style-name="P45"><text:span text:style-name="T46">MOKSLO IR TECHNOLOGIJŲ Populiarinimo VEIKLŲ ĮGYVENDINIMO<text:s/></text:span></text:p>
      <text:p text:style-name="P47"><text:span text:style-name="T48">PROJEKTŲ KONKURSŲ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nustato juridinių ir (arba) fizinių asmenų (toliau vadinama – autoriai) Lietuvos Respublikos švietimo ir mokslo ministerijai (toliau vadinama – ministerija) pateiktų Mokslo ir technologijų populiarinimo veiklų įgyvendinimo projektų (toliau vadinama – projektai) konkursų (toliau vadinama – konkursai) rengimo, projektų atrankos bei projektų finansavimo tvarką.</text:span></text:p>
      <text:p text:style-name="P58"><text:span text:style-name="T59">2</text:span><text:span text:style-name="T60">. Konkursus kiekvienais metais organizuoja ministerija.</text:span></text:p>
      <text:p text:style-name="P61"><text:span text:style-name="T62">3</text:span><text:span text:style-name="T63">. Konkursais siekiama įgyvendinti Mokslo ir technologijų populiarinimo Lietuvoje strategiją, patvirtintą Lietuvos Respublikos švietimo ir mokslo ministro 2005 m. gegužės 9 d. įsakymu Nr. ISAK-797 (Žin., 2005, 61-2170) (toliau vadinama – Strategija). Konkursų tikslas – skleisti visuomenėje mokslo ir technologijų svarbą, aktualumą, galimybes, propaguoti mokslo ir technologijų naujoves, pasiekimus, aiškinti mokslo poveikį visuomenės raidai, siekti, kad visuomenė, ypač jaunimas, suprastų ir vertintų mokslinę veiklą bei jos rezultatus.</text:span></text:p>
      <text:p text:style-name="P64"><text:span text:style-name="T65">4</text:span><text:span text:style-name="T66">. Konkursų objektas – projektai, atitinkantys šių nuostatų 6–9 punktuose nustatytus reikalavimus.</text:span></text:p>
      <text:p text:style-name="P67"/>
      <text:p text:style-name="P68"><text:span text:style-name="T69">II</text:span><text:span text:style-name="T70">.<text:s/></text:span><text:span text:style-name="T71">PROJEKTŲ KONKURSAMS TEIKIMAS IR REIKALAVIMAI PROJEKTAMS</text:span></text:p>
      <text:p text:style-name="P72"/>
      <text:p text:style-name="P73"><text:span text:style-name="T74">5</text:span><text:span text:style-name="T75">. Ministerija kasmet, atsižvelgdama į biudžeto galimybes ir Strategijos įgyvendinimo planą, skelbia konkursus – interneto svetainėje www.mokslas.lt skelbia terminus teikti projektus. Skelbimuose teikti projektus aprašomi konkursų tikslai, detalizuojama (-os) Strategijos priemonė (-ės), kurios (-ių) srityje siūloma teikti projektus, nustatomi projektų bei ataskaitų teikimo terminai, reikalavimai projektams ir kitos sąlygos.</text:span></text:p>
      <text:p text:style-name="P76"><text:span text:style-name="T77">6</text:span><text:span text:style-name="T78">. Kiekvienam konkursui autorius gali teikti ne daugiau kaip du projektus.</text:span></text:p>
      <text:p text:style-name="P79"><text:span text:style-name="T80">7</text:span><text:span text:style-name="T81">. Konkursams gali būti pateikti vieno arba kelių (bet ne daugiau kaip trijų) autorių projektai.</text:span></text:p>
      <text:p text:style-name="P82"><text:span text:style-name="T83">8</text:span><text:span text:style-name="T84">. Paraiškoje dalyvauti konkurse turi būti:</text:span></text:p>
      <text:p text:style-name="P85"><text:span text:style-name="T86">8.1</text:span><text:span text:style-name="T87">. informacija apie autoriaus (-ių) veiklą, susijusią su mokslo ir technologijų populiarinimu;</text:span></text:p>
      <text:p text:style-name="P88"><text:span text:style-name="T89">8.2</text:span><text:span text:style-name="T90">. informacija apie anksčiau rengtus analogiškus projektus, nurodant projektų interneto svetainės adresą ar pristatant informacinės medžiagos kopijas;</text:span></text:p>
      <text:p text:style-name="P91"><text:span text:style-name="T92">8.3</text:span><text:span text:style-name="T93">. teikiamo projekto tekstas (apimtis – iki keturių A4 formato puslapių spausdinto teksto), išspausdintas popieriuje ir įrašytas kompiuterinėje laikmenoje;</text:span></text:p>
      <text:p text:style-name="P94"><text:span text:style-name="T95">8.4</text:span><text:span text:style-name="T96">. detali projekto sąmata, kurioje turi būti nurodytos konkrečios veiklos, kurioms prašoma parama, jų vykdymo terminai, kiekvienam veiklos įgyvendinimo terminui numatomi rezultatai, šių veiklų įgyvendinimui reikalingi ištekliai (piniginiai, žmogiškieji, infrastruktūriniai ir pan.), turima materialinė ir nematerialinė bazė projekto vykdymui, prašoma parama iš ministerijos, kitų finansavimo šaltinių teikiama parama (piniginė, infrastruktūrinė ir pan.);</text:span></text:p>
      <text:p text:style-name="P97"><text:span text:style-name="T98">8.5</text:span><text:span text:style-name="T99">. jeigu projektai parengti kelių autorių, visų autorių pasirašyta pažyma apie kiekvieno autoriaus indėlį;</text:span></text:p>
      <text:p text:style-name="P100"><text:span text:style-name="T101">8.6</text:span><text:span text:style-name="T102">. atsiliepimų apie teikiamą projektą (jeigu jų yra) kopijos.</text:span></text:p>
      <text:p text:style-name="P103"/>
      <text:p text:style-name="P104"><text:span text:style-name="T105">III</text:span><text:span text:style-name="T106">.<text:s/></text:span><text:span text:style-name="T107">REIKALAVIMAI PROJEKTAMS</text:span></text:p>
      <text:p text:style-name="P108"/>
      <text:p text:style-name="P109"><text:span text:style-name="T110">9</text:span><text:span text:style-name="T111">. Paraiškos dalyvauti konkurse priimamos, jei:</text:span></text:p>
      <text:p text:style-name="P112"><text:span text:style-name="T113">9.1</text:span><text:span text:style-name="T114">. projektai atitinka Strategijos įgyvendinimo priemones, nurodytas Strategijos prieduose, kai šių priemonių įgyvendinimui ministerija neorganizuoja atskirų konkursų, vykdomų pagal Mokslo populiarinimo darbų konkurso nuostatus, patvirtintus Lietuvos Respublikos švietimo ir mokslo ministro 2004 m. kovo 22 d. įsakymu Nr. ISAK-404 (Žin., 2004, Nr.<text:s/></text:span><text:a xlink:href="https://www.e-tar.lt/portal/lt/legalAct/TAR.243F8CC330E5" office:target-frame-name="_blank" xlink:show="new"><text:span text:style-name="T115">50-1670</text:span></text:a><text:span text:style-name="T116">), ar kitus teisės aktus;</text:span></text:p>
      <text:p text:style-name="P117"><text:span text:style-name="T118">9.2</text:span><text:span text:style-name="T119">. projektai atitinka ministerijos skelbimuose teikti projektus nustatytus reikalavimus;</text:span></text:p>
      <text:p text:style-name="P120"><text:span text:style-name="T121">9.3</text:span><text:span text:style-name="T122">. iš ministerijos prašoma parama nedubliuoja iš kitų finansavimo šaltinių gaunamos paramos.</text:span></text:p>
      <text:p text:style-name="P123"/>
      <text:p text:style-name="P124"><text:span text:style-name="T125">IV</text:span><text:span text:style-name="T126">.<text:s/></text:span><text:span text:style-name="T127">KONKURSŲ KOMISIJA</text:span></text:p>
      <text:p text:style-name="P128"/>
      <text:p text:style-name="P129"><text:span text:style-name="T130">10</text:span><text:span text:style-name="T131">. Konkursų komisijos (toliau vadinama – komisija) sudėtį tvirtina švietimo ir mokslo ministras.</text:span></text:p>
      <text:p text:style-name="P132"><text:span text:style-name="T133">11</text:span><text:span text:style-name="T134">. Komisiją sudaro ne mažiau kaip 5 asmenys.</text:span></text:p>
      <text:p text:style-name="P135"><text:span text:style-name="T136">12</text:span><text:span text:style-name="T137">. Komisijos darbui vadovauja švietimo ir mokslo ministro skiriamas komisijos pirmininkas.</text:span></text:p>
      <text:p text:style-name="P138"><text:span text:style-name="T139">13</text:span><text:span text:style-name="T140">. Komisija:</text:span></text:p>
      <text:p text:style-name="P141"><text:span text:style-name="T142">13.1</text:span><text:span text:style-name="T143">. vertina projektus, konkursams pateiktus šių nuostatų 6–9 punktuose nustatyta tvarka;</text:span></text:p>
      <text:p text:style-name="P144"><text:span text:style-name="T145">13.2</text:span><text:span text:style-name="T146">. parengia siūlymus dėl geriausių projektų finansavimo ir teikia šiuos siūlymus švietimo ir mokslo ministrui.</text:span></text:p>
      <text:p text:style-name="P147"><text:span text:style-name="T148">14</text:span><text:span text:style-name="T149">. Komisijos sprendimai priimami paprasta posėdyje dalyvaujančių komisijos narių balsų dauguma, dalyvaujant ne mažiau kaip 3/5 komisijos narių. Balsams pasiskirsčius po lygiai, galutinį sprendimą priima komisijos pirmininkas.</text:span></text:p>
      <text:p text:style-name="P150"><text:span text:style-name="T151">15</text:span><text:span text:style-name="T152">. Komisijos nariai negali pateikti projektų konkursams.</text:span></text:p>
      <text:p text:style-name="P153"/>
      <text:p text:style-name="P154"><text:span text:style-name="T155">V</text:span><text:span text:style-name="T156">.<text:s/></text:span><text:span text:style-name="T157">ATRANKOS TVARKA IR KRITERIJAI</text:span></text:p>
      <text:p text:style-name="P158"/>
      <text:p text:style-name="P159"><text:span text:style-name="T160">16</text:span><text:span text:style-name="T161">. Komisija per 30 dienų nuo paraiškų dalyvauti konkurse padavimo termino pabaigos dienos organizuoja posėdį, kuriame įvertina priimtus projektus ir priima siūlymą švietimo ir mokslo ministrui, atsižvelgdama į šiuos projektų vertinimo kriterijus:</text:span></text:p>
      <text:p text:style-name="P162"><text:span text:style-name="T163">16.1</text:span><text:span text:style-name="T164">. projektų turinį (aktualumą bei originalumą, patrauklumą, projektų turinio tinkamumą skelbimuose nurodytoms tikslinėms skaitytojų grupėms ir pan.);</text:span></text:p>
      <text:p text:style-name="P165"><text:span text:style-name="T166">16.2</text:span><text:span text:style-name="T167">. projektų kokybę (rezultatų įgyvendinimo realumą, rezultatų sklaidą, pagrįstumą, įgyvendinamos veiklos prieinamumą tikslinėms vartotojų grupėms, projekto išbaigtumą ir pan.);</text:span></text:p>
      <text:p text:style-name="P168"><text:span text:style-name="T169">16.3</text:span><text:span text:style-name="T170">. projekto sąmatos pagrįstumą, lėšų panaudojimo tikimybę, ekonomiškumą, turimą bazę ir pan.</text:span></text:p>
      <text:p text:style-name="P171"><text:span text:style-name="T172">16.4</text:span><text:span text:style-name="T173">. autoriaus (-ių) kompetenciją (analogiškų projektų rengimo patirtį ir pan.).</text:span></text:p>
      <text:p text:style-name="P174"><text:span text:style-name="T175">17</text:span><text:span text:style-name="T176">. Komisija turi teisę paprašyti papildomos informacijos apie projektą.</text:span></text:p>
      <text:p text:style-name="P177"><text:span text:style-name="T178">18</text:span><text:span text:style-name="T179">. Projektams vertinti komisija gali pasitelkti ekspertus.</text:span></text:p>
      <text:p text:style-name="P180"/>
      <text:p text:style-name="P181"><text:span text:style-name="T182">VI</text:span><text:span text:style-name="T183">.<text:s/></text:span><text:span text:style-name="T184">KONKURSŲ LAIMĖTOJŲ FINANSAVIMAS</text:span></text:p>
      <text:p text:style-name="P185"/>
      <text:p text:style-name="P186"><text:span text:style-name="T187">19</text:span><text:span text:style-name="T188">. Komisija per 7 darbo dienas nuo šių nuostatų 16 punkte nurodyto posėdžio suorganizavimo dienos pateikia švietimo ir mokslo ministrui siūlymus dėl projektų finansavimo.</text:span></text:p>
      <text:p text:style-name="P189"/>
      <text:p text:style-name="P190"><text:span text:style-name="T191">VII</text:span><text:span text:style-name="T192">.<text:s/></text:span><text:span text:style-name="T193">BAIGIAMOSIOS NUOSTATOS</text:span></text:p>
      <text:p text:style-name="P194"/>
      <text:p text:style-name="P195"><text:span text:style-name="T196">20</text:span><text:span text:style-name="T197">. Lėšas projektų finansavimui ministerija pagal sutartis arba švietimo ir mokslo ministro įsakymais skiria iš einamųjų metų valstybės biudžeto asignavimų, skirtų mokslo ir studijų sistemos bendrųjų poreikių tenkinimui.</text:span></text:p>
      <text:p text:style-name="P198"><text:span text:style-name="T199">21</text:span><text:span text:style-name="T200">. Autoriai, gavę ministerijos paramą, sutartyse arba švietimo ir mokslo ministro įsakymuose nurodytais terminais ministerijos Mokslo ir studijų departamentui turi pateikti detalią dalykinę ataskaitą apie įvykdytas veiklas, pasiektus rezultatus, numatomą tolimesnį rezultatų poveikį bei panaudotas paramos lėšas.</text:span></text:p>
      <text:p text:style-name="P2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12:56:00Z</meta:creation-date>
    <dc:date>2018-03-21T12:56:00Z</dc:date>
    <meta:template xlink:href="Normal.dotm" xlink:type="simple"/>
    <meta:editing-cycles>2</meta:editing-cycles>
    <meta:editing-duration>PT0S</meta:editing-duration>
    <meta:document-statistic meta:page-count="4" meta:paragraph-count="83" meta:word-count="866" meta:character-count="7222" meta:row-count="257" meta:non-whitespace-character-count="6439"/>
  </office:meta>
</office:document-meta>
</file>