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R A N E Š I M A S</text:p>
      <text:p text:style-name="P11">APIE LIETUVOS RESPUBLIKOS VYRIAUSYBĖS 2003 M. GRUODŽIO 24 D. NUTARIMO NR. 1698 „DĖL PRITARIMO AKCINĖS BENDROVĖS „ALITA“ VALSTYBEI NUOSAVYBĖS TEISE<text:s/>PRIKLAUSANČIŲ AKCIJŲ PIRKIMO-PARDAVIMO SUTARTIES PROJEKTUI“ GALIOJIMO SUSTABDYMĄ</text:p>
      <text:p text:style-name="P12"/>
      <text:p text:style-name="P13">2006 m. gruodžio 15 d. Nr.<text:s/></text:p>
      <text:p text:style-name="P14">Vilnius</text:p>
      <text:p text:style-name="P15"/>
      <text:p text:style-name="P16"><text:span text:style-name="T17">Lietuvos Respublikos Konstitucinio Teismo 2006 m. gruodžio 15 d. sprendimu „Dėl pareiškėjo prašymo priėmimo“ yra priimtas nagrinėti pare</text:span><text:span text:style-name="T18">iškėjo – Lietuvos Respublikos Seimo 2006 m. lapkričio 23 d. nutarime Nr. X-922 „Dėl Seimo laikinosios tyrimo komisijos AB „Alita“ privatizavimo aplinkybėms ištirti išvadų“ (Žin., 2006, Nr.<text:s/></text:span><text:a xlink:href="https://www.e-tar.lt/portal/lt/legalAct/TAR.80FBA8A1DB30" office:target-frame-name="_blank" xlink:show="new"><text:span text:style-name="T19">134-5065</text:span></text:a><text:span text:style-name="T20">) išdėstytas prašymas ištirti, ar Lietuvos Respublikos Vyriausybės 2003 m. gruodžio 24 d. nutarimas Nr. 1698 „Dėl pritarimo akcinės bendrovės „Alita“ valstybei nuosavybės teise priklausančių akcijų pirkimo-pardavimo sutarties projektui“</text:span><text:span text:style-name="T21"><text:s/>(Žin., 2003, Nr.<text:s/></text:span><text:a xlink:href="https://www.e-tar.lt/portal/lt/legalAct/TAR.20D00237A2F5" office:target-frame-name="_blank" xlink:show="new"><text:span text:style-name="T22">123-5628</text:span></text:a><text:span text:style-name="T23">) neprieštarauja konstituciniam teisinės valstybės principui, Lietuvos Respublikos valstybės ir savivaldybių turto privatizavimo įstatymo 3 straipsnio<text:s/></text:span><text:span text:style-name="T24">2 daliai (1997 m. lapkričio 4 d. redakcija), 16 straipsnio (2001 m. gruodžio 17 d. redakcija) 1 dalies (1997 m. lapkričio 4 d. redakcija) nuostatai „Su geriausią konkursinį pasiūlymą pateikusiu potencialiu pirkėju ar potencialiais pirkėjais, kurių konkursi</text:span><text:span text:style-name="T25">niai pasiūlymai skiriasi ne daugiau kaip 15 procentų, gali būti deramasi dėl jų pateiktų konkursinių pasiūlymų gerinimo“.</text:span></text:p>
      <text:p text:style-name="P26"><text:span text:style-name="T27">Pagal Lietuvos Respublikos Konstitucijos 106 straipsnio 4 dalį Seimo nutarimas ištirti, ar aktas sutinka su Konstitucija, sustabdo š</text:span><text:span text:style-name="T28">io akto galiojimą. Pagal Konstitucinio Teismo įstatymo 26 straipsnio 2 dalį, jeigu Konstitucinis Teismas priima sprendimą priimti nagrinėti prašymą, Konstitucinio Teismo pirmininkas tuoj pat apie tai oficialiai paskelbia „Valstybės žiniose“, taip pat Konst</text:span><text:span text:style-name="T29">itucinio Teismo interneto tinklapyje ir akto galiojimas sustabdomas nuo oficialaus paskelbimo dienos iki Konstitucinio Teismo nutarimo dėl šios bylos paskelbimo.</text:span></text:p>
      <text:p text:style-name="P30">Vadovaudamasis Lietuvos Respublikos Konstitucijos 106 straipsnio 4 dalimi, Lietuvos Respublikos Konstitucinio Teismo įstatymo 26 straipsnio 2 dalimi,</text:p>
      <text:p text:style-name="P31"><text:span text:style-name="T32">praneš</text:span><text:span text:style-name="T33">u, kad nuo šio pranešimo oficialaus paskelbimo „Valstybės žiniose“ dienos, iki bus paskelbtas Konstitucinio Teismo nutarimas šioje byloje, yra sustabdomas Lietuvos Respublikos Vyriausybės 2003 m</text:span><text:span text:style-name="T34">. gruodžio 24 d. nutarimo Nr. 1698 „Dėl pritarimo akcinės bendrovės „Alita“ valstybei nuosavybės teise priklausančių akcijų pirkimo-pardavimo sutarties projektui“ galiojimas.</text:span></text:p>
      <text:p text:style-name="P35"/>
      <text:p text:style-name="P36"/>
      <text:p text:style-name="P37"><text:span text:style-name="T38">PIRMININKAS</text:span><text:span text:style-name="T39"><text:tab/>EGIDIJUS KŪRI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34:00Z</meta:creation-date>
    <dc:date>2015-08-06T02:34:00Z</dc:date>
    <meta:template xlink:href="Normal" xlink:type="simple"/>
    <meta:editing-cycles>2</meta:editing-cycles>
    <meta:editing-duration>PT0S</meta:editing-duration>
    <meta:document-statistic meta:page-count="1" meta:paragraph-count="13" meta:word-count="350" meta:character-count="2738" meta:row-count="51" meta:non-whitespace-character-count="2401"/>
  </office:meta>
</office:document-meta>
</file>