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justify" fo:text-indent="0.4923in"/>
    </style:style>
    <style:style style:name="T16" style:parent-style-name="DefaultParagraphFont" style:family="text">
      <style:text-properties fo:color="#000000"/>
    </style:style>
    <style:style style:name="T17" style:parent-style-name="DefaultParagraphFont" style:family="text">
      <style:text-properties fo:color="#000000"/>
    </style:style>
    <style:style style:name="P18" style:parent-style-name="Normal" style:family="paragraph">
      <style:paragraph-properties fo:text-align="justify" fo:text-indent="0.4923in"/>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P21" style:parent-style-name="Normal" style:family="paragraph">
      <style:paragraph-properties fo:text-align="justify" fo:text-indent="0.4923in"/>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text-align="justify" fo:text-indent="0.4923in"/>
      <style:text-properties fo:color="#000000"/>
    </style:style>
    <style:style style:name="P28" style:parent-style-name="Normal" style:family="paragraph">
      <style:paragraph-properties fo:text-align="justify" fo:text-indent="0.4923in"/>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text-properties fo:text-transform="uppercase"/>
    </style:style>
    <style:style style:name="P33" style:parent-style-name="Normal" style:family="paragraph">
      <style:paragraph-properties>
        <style:tab-stops>
          <style:tab-stop style:type="right" style:position="6.6937in"/>
        </style:tab-stops>
      </style:paragraph-properties>
      <style:text-properties fo:text-transform="uppercase"/>
    </style:style>
    <style:style style:name="P34" style:parent-style-name="Normal" style:family="paragraph">
      <style:paragraph-properties>
        <style:tab-stops>
          <style:tab-stop style:type="right" style:position="6.6937in"/>
        </style:tab-stops>
      </style:paragraph-properties>
      <style:text-properties fo:text-transform="uppercase"/>
    </style:style>
    <style:style style:name="P35" style:parent-style-name="Normal" style:family="paragraph">
      <style:paragraph-properties fo:text-indent="0.4923in"/>
    </style:style>
  </office:automatic-styles>
  <office:body>
    <office:text text:use-soft-page-breaks="true">
      <text:p text:style-name="P1"><text:span text:style-name="T7"/><text:span text:style-name="T8">LIETUVOS RESPUBLIKOS VYRIAUSYBĖ</text:span></text:p>
      <text:p text:style-name="P9"/>
      <text:p text:style-name="P10">P O T V A R K I S</text:p>
      <text:p text:style-name="P11"/>
      <text:p text:style-name="P12">1991 m. vasario 14 d. Nr. 57p</text:p>
      <text:p text:style-name="P13">Vilnius</text:p>
      <text:p text:style-name="P14"/>
      <text:p text:style-name="P15"><text:span text:style-name="T16">1</text:span><text:span text:style-name="T17">. Panaikinti degtinės, degtinės ir likerio gaminių, vyno ir šampano kelių lygių kainas. Ryšium su tuo pavesti Ekonomikos ministerijai kartu su Žemės ūkio ministerija, Prekybos ministerija ir Finansų ministerija nustatyti nuo 1991 m. kovo 1 d. visų Respublikos įmonių gaminamų degtinės, degtinės ir likerio gaminių, šampano, vyno, alaus mažmenines kainas ir prekybines bei tiekimo nuolaidas, taip pat antkainius viešojo maitinimo įmonėse ir spirito didmenines kainas, padidinant degtinės, degtinės ir likerio gaminių mažmenines kainas vidutiniškai 50 procentų, vyno ir alaus – 70 procentų, šampano – 2,3 karto.</text:span></text:p>
      <text:p text:style-name="P18"><text:span text:style-name="T19">2</text:span><text:span text:style-name="T20">. Nustatyti, kad šio potvarkio 1 punkte nurodytos prekės, atvežtos iš TSRS ir kitų užsienio šalių, realizuojamos komercinėmis kainomis Lietuvos Respublikos Vyriausybės 1990 m. gegužės 17 d. nutarime Nr. 159 ir 1991 m. sausio 31 d. nutarime Nr. 49 nustatyta tvarka.</text:span></text:p>
      <text:p text:style-name="P21"><text:span text:style-name="T22">3</text:span><text:span text:style-name="T23">. Pavesti Finansų ministerijai nustatyti nurodytųjų prekių akcizų dydžius.</text:span></text:p>
      <text:p text:style-name="P24"><text:span text:style-name="T25">4</text:span><text:span text:style-name="T26">. Pripažinti netekusiais galios nuo 1991 m. kovo 1 dienos:</text:span></text:p>
      <text:p text:style-name="P27">Lietuvos TSR Ministrų Tarybos 1989 m. spalio 17 d. potvarkį Nr. 213p;</text:p>
      <text:p text:style-name="P28">Lietuvos Respublikos Vyriausybės 1990 m. gegužės 17 d. nutarimo Nr. 159 „Dėl komercinės prekybos organizavimo“ 4 punktą;</text:p>
      <text:p text:style-name="P29"><text:span text:style-name="T30">Lietuvos Respublikos Vyriausybės 1990 m. rugpjūčio 2 d. nutarimą Nr. 258 „Dėl tabako gaminių ir alaus mažmeninių kainų priedų“, kiek tai liečia alaus kainų priedus.</text:span></text:p>
      <text:p text:style-name="P31"/>
      <text:p text:style-name="P32"/>
      <text:p text:style-name="P33"/>
      <text:p text:style-name="P34">LIETUVOS RESPUBLIKOS MINISTRAS PIRMININKAS<text:tab/>G. VAGNORIUS</text:p>
      <text:p text:style-name="P3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11-26T11:37:00Z</meta:creation-date>
    <dc:date>2018-11-26T11:37:00Z</dc:date>
    <meta:template xlink:href="Normal.dotm" xlink:type="simple"/>
    <meta:editing-cycles>2</meta:editing-cycles>
    <meta:editing-duration>PT0S</meta:editing-duration>
    <meta:document-statistic meta:page-count="1" meta:paragraph-count="18" meta:word-count="183" meta:character-count="1523" meta:row-count="75" meta:non-whitespace-character-count="1358"/>
  </office:meta>
</office:document-meta>
</file>