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4" style:parent-style-name="Normal" style:family="paragraph">
      <style:paragraph-properties fo:text-align="justify" fo:text-indent="0.4923in"/>
      <style:text-properties style:font-size-complex="4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align="justify" fo:margin-left="1.875in" fo:text-indent="0.4923in">
        <style:tab-stops/>
      </style:paragraph-properties>
      <style:text-properties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justify" fo:text-indent="0.4923in"/>
      <style:text-properties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justify" fo:text-indent="0.4923in"/>
      <style:text-properties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T148" style:parent-style-name="DefaultParagraphFont" style:family="text">
      <style:text-properties fo:font-weight="bold" style:font-weight-asian="bold" style:font-weight-complex="bold" fo:text-transform="uppercase" style:language-asian="lt" style:country-asian="LT"/>
    </style:style>
    <style:style style:name="P149" style:parent-style-name="Normal" style:family="paragraph">
      <style:paragraph-properties fo:text-align="justify" fo:text-indent="0.4923in"/>
      <style:text-properties style:font-size-complex="4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T189" style:parent-style-name="DefaultParagraphFont" style:family="text">
      <style:text-properties fo:font-weight="bold" style:font-weight-asian="bold" style:font-weight-complex="bold" fo:text-transform="uppercase" style:language-asian="lt" style:country-asian="LT"/>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P191" style:parent-style-name="Normal" style:family="paragraph">
      <style:paragraph-properties fo:text-align="justify" fo:text-indent="0.4923in"/>
      <style:text-properties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language-asian="lt" style:country-asian="LT"/>
    </style:style>
    <style:style style:name="T210" style:parent-style-name="DefaultParagraphFont" style:family="text">
      <style:text-properties fo:font-weight="bold" style:font-weight-asian="bold" style:font-weight-complex="bold" fo:text-transform="uppercase" style:language-asian="lt" style:country-asian="LT"/>
    </style:style>
    <style:style style:name="T211" style:parent-style-name="DefaultParagraphFont" style:family="text">
      <style:text-properties fo:font-weight="bold" style:font-weight-asian="bold" style:font-weight-complex="bold" fo:text-transform="uppercase" style:language-asian="lt" style:country-asian="LT"/>
    </style:style>
    <style:style style:name="P212" style:parent-style-name="Normal" style:family="paragraph">
      <style:paragraph-properties fo:text-align="justify" fo:text-indent="0.4923in"/>
      <style:text-properties style:font-size-complex="4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language-asian="lt" style:country-asian="LT"/>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text-align="justify" fo:text-indent="0.4923in"/>
      <style:text-properties style:font-size-complex="4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LIEPOS 3 D. ĮSAKYMO NR. 217 „DĖL LIETUVOS RESPUBLIKOS PRIDĖTINĖS VERTĖS MOKESČIO ĮSTATYME NUMATYTO LAIDAVIMO ARBA GARANTIJOS SUMOS APSKAIČIAVIMO IR TIKSLINIMO, TAIP PAT LAIDAVIMO ARBA GARANTIJOS DOKUMENTŲ PATEIKIMO IR PANAIKINIMO TVARKOS PATVIRTINIMO“ PAKEITIMO</text:p>
      <text:p text:style-name="P15"/>
      <text:p text:style-name="P16">2004 m. balandžio 22 d. Nr. 1K-134</text:p>
      <text:p text:style-name="P17">Vilnius</text:p>
      <text:p text:style-name="P18"/>
      <text:p text:style-name="P19"><text:span text:style-name="T20">1</text:span><text:span text:style-name="T21">.<text:s/></text:span><text:span text:style-name="T22">Pakeičiu</text:span><text:span text:style-name="T23"><text:s/>Lietuvos Respublikos finansų ministro 2002 m. liepos 3 d. įsakymą Nr. 217 „Dėl Lietuvos Respublikos pridėtinės vertės mokesčio įstatyme numatyto laidavimo arba garantijos sumos apskaičiavimo ir tikslinimo, taip pat laidavimo arba garantijos dokumentų pateikimo ir panaikinimo tvarkos patvirtinimo“ (Žin., 2002, Nr.<text:s/></text:span><text:a xlink:href="https://www.e-tar.lt/portal/lt/legalAct/TAR.6F521CAC84C5" office:target-frame-name="_blank" xlink:show="new"><text:span text:style-name="T24">70-2922</text:span></text:a><text:span text:style-name="T25">) ir<text:s/></text:span><text:span text:style-name="T26">išdėstau</text:span><text:span text:style-name="T27"><text:s/>jį nauja redakcija:</text:span></text:p>
      <text:p text:style-name="P28"/>
      <text:p text:style-name="P29"><text:span text:style-name="T30">„LIETUVOS RESPUBLIKOS FINANSŲ MINISTRAS</text:span></text:p>
      <text:p text:style-name="P31"/>
      <text:p text:style-name="P32">Į S A K Y M A S<text:s/></text:p>
      <text:p text:style-name="P33">DĖL LIETUVOS RESPUBLIKOS PRIDĖTINĖS VERTĖS MOKESČIO ĮSTATYME NUMATYTO LAIDAVIMO ARBA GARANTIJOS SUMOS APSKAIČIAVIMO IR TIKSLINIMO, TAIP PAT LAIDAVIMO ARBA GARANTIJOS DOKUMENTŲ PATEIKIMO IR PANAIKINIMO TAISYKLIŲ PATVIRTINIMO</text:p>
      <text:p text:style-name="P34"/>
      <text:p text:style-name="P35"><text:span text:style-name="T36">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7">51-1939</text:span></text:a><text:span text:style-name="T38">; 2004, Nr.<text:s/></text:span><text:a xlink:href="https://www.e-tar.lt/portal/lt/legalAct/TAR.65FCDC8A77B6" office:target-frame-name="_blank" xlink:show="new"><text:span text:style-name="T39">8-186</text:span></text:a><text:span text:style-name="T40">) 1.8 punktu,</text:span></text:p>
      <text:p text:style-name="P41"><text:span text:style-name="T42">Tvirtinu</text:span></text:p>
      <text:p text:style-name="P43"><text:span text:style-name="T44">Lietuvos Respublikos pridėtinės vertės mokesčio įstatyme numatyto laidavimo arba garantijos sumos apskaičiavimo ir tikslinimo, taip pat laidavimo arba garantijos dokumentų pateikimo ir panaikinimo taisykles (pridedama).“</text:span></text:p>
      <text:p text:style-name="P45"><text:span text:style-name="T46">2</text:span><text:span text:style-name="T47">. Šis įsakymas įsigalioja nuo 2004 m. gegužės 1 dienos.</text:span></text:p>
      <text:p text:style-name="P48"/>
      <text:p text:style-name="P49"/>
      <text:p text:style-name="P50"/>
      <text:p text:style-name="P51"><text:span text:style-name="T52">FINANSŲ MINISTRĖ</text:span><text:span text:style-name="T53"><text:tab/>DALIA GRYBAUSKAITĖ</text:span></text:p>
      <text:soft-page-break/>
      <text:p text:style-name="P54">PATVIRTINTA</text:p>
      <text:p text:style-name="P62">Lietuvos Respublikos finansų ministro</text:p>
      <text:p text:style-name="P63">2002 m. liepos 3 d. įsakymu Nr. 217</text:p>
      <text:p text:style-name="P64">(Lietuvos Respublikos finansų ministro</text:p>
      <text:p text:style-name="P65">2004 m. balandžio 22 d. įsakymo Nr. 1K-134</text:p>
      <text:p text:style-name="P66">redakcija)</text:p>
      <text:p text:style-name="P67"/>
      <text:p text:style-name="P68"><text:span text:style-name="T69">LIETUVOS RESPUBLIKOS PRIDĖTINĖS VERTĖS MOKESČIO ĮSTATYME NUMATYTO LAIDAVIMO ARBA GARANTIJOS SUMOS APSKAIČIAVIMO IR TIKSLINIMO, TAIP PAT LAIDAVIMO ARBA GARANTIJOS DOKUMENTŲ PATEIKIMO IR PANAIK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pridėtinės vertės mokesčio įstatyme numatyto laidavimo arba garantijos sumos apskaičiavimo ir tikslinimo, taip pat laidavimo arba garantijos dokumentų pateikimo ir panaikinimo taisyklėse (toliau vadinam – šios taisyklės) nustatyta, kokia tvarka Lietuvos Respublikos Vyriausybės 2002 m. birželio 13 d. nutarime Nr. 900 „Dėl priemonių mokestinių prievolių įvykdymui užtikrinti“ (Žin., 2002, Nr.<text:s/></text:span><text:a xlink:href="https://www.e-tar.lt/portal/lt/legalAct/TAR.99708D1709BB" office:target-frame-name="_blank" xlink:show="new"><text:span text:style-name="T79">60-2461</text:span></text:a><text:span text:style-name="T80">) nustatytais atvejais prieš registruojant asmenį pridėtinės vertės mokesčio (toliau vadinama – PVM) mokėtoju, prieš PVM deklaracijos pateikimo arba PVM sumokėjimo terminą arba prieš PVM skirtumo (ar jo dalies) įskaitymą (grąžinimą) pateikiamas laidavimo arba garantijos dokumentas, kokia tvarka jis panaikinamas, taip pat kaip apskaičiuojama ir tikslinama laidavimo arba garantijos suma.</text:span></text:p>
      <text:p text:style-name="P81"><text:span text:style-name="T82">2</text:span><text:span text:style-name="T83">. Mokestinių prievolių įvykdymui užtikrinti turi būti pateiktas Lietuvos Respublikos pridėtinės vertės mokesčio įstatymo (Žin., 2002, Nr.<text:s/></text:span><text:a xlink:href="https://www.e-tar.lt/portal/lt/legalAct/TAR.ED68997709F5" office:target-frame-name="_blank" xlink:show="new"><text:span text:style-name="T84">35-1271</text:span></text:a><text:span text:style-name="T85">; 2004, Nr.<text:s/></text:span><text:a xlink:href="https://www.e-tar.lt/portal/lt/legalAct/TAR.AC724525A9B9" office:target-frame-name="_blank" xlink:show="new"><text:span text:style-name="T86">17-505</text:span></text:a><text:span text:style-name="T87">) 73, 90 ir 91 straipsniuose nurodytos įstaigos išduotas laidavimo arba garantijos dokumentas. Laidavimo arba garantijos suma apskaičiuojama pagal šių taisyklių nuostatas. Nepriimami laidavimo arba garantijos dokumentai išduoti:</text:span></text:p>
      <text:p text:style-name="P88"><text:span text:style-name="T89">2.1</text:span><text:span text:style-name="T90">. draudimo įmonės, kuri dėl jai taikomų Lietuvos Respublikos draudimo įstatyme (Žin., 2003, Nr.<text:s/></text:span><text:a xlink:href="https://www.e-tar.lt/portal/lt/legalAct/TAR.8447F63760E9" office:target-frame-name="_blank" xlink:show="new"><text:span text:style-name="T91">94-4246</text:span></text:a><text:span text:style-name="T92">) ar kitos valstybės narės savo esme analogiškų teisės aktų nustatytų poveikio priemonių neturi teisės sudaryti laidavimo draudimo sutarčių;</text:span></text:p>
      <text:p text:style-name="P93"><text:span text:style-name="T94">2.2</text:span><text:span text:style-name="T95">. banko įstaigos, kuriai Lietuvos bankas ar kitos valstybės narės priežiūros institucijos uždraudė teikti laidavimo (garantijos) paslaugas;</text:span></text:p>
      <text:p text:style-name="P96"><text:span text:style-name="T97">2.3</text:span><text:span text:style-name="T98">. draudimo įmonės arba banko, jeigu ši įmonė arba bankas atitinkama veikla verčiasi trumpiau nei vienerius metus ir (arba) tokios įmonės arba banko savininkas (-ai), vadovas ir apskaitos tarnybos vadovas arba vyriausiasis finansininkas (buhalteris), taip pat asmuo, kuriam priklauso juridinio asmens kontrolinis akcijų (dalių, pajų) paketas) ar įmonės arba banko organo (išskyrus dalyvių susirinkimą) narys arba asmuo (-ys), turintis (-ys) įgaliojimus įmonės arba banko vardu ir dėl jos interesų atlikti visus teisinius veiksmus, susijusius su įmonės arba banko ekonomine veikla, nėra pripažintas kaltu dėl nusikaltimų ir baudžiamųjų nusižengimų finansams, finansų sistemai, ūkininkavimo arba ekonomikos ir verslo tvarkai ar dokumentų klastojimo arba kuris nors iš šių asmenų neturi neišnykusio teistumo dėl kurio nors iš šių nusikaltimų, taip pat kuris nors iš šių asmenų nebuvo baustas administracine nuobauda pagal Lietuvos Respublikos administracinių teisės pažeidimų kodeksą už:</text:span></text:p>
      <text:p text:style-name="P99"><text:span text:style-name="T100">2.3.1</text:span><text:span text:style-name="T101">. ataskaitų ir dokumentų apie įmonės, įstaigos arba organizacijos pajamas, turtą, pelną ir mokesčius pateikimo tvarkos pažeidimą ir mokesčių vengimą;</text:span></text:p>
      <text:p text:style-name="P102"><text:span text:style-name="T103">2.3.2</text:span><text:span text:style-name="T104">. apgaulingą buhalterinės apskaitos tvarkymą;</text:span></text:p>
      <text:p text:style-name="P105"><text:span text:style-name="T106">2.3.3</text:span><text:span text:style-name="T107">. vertimąsi komercine, ūkine, finansine ar profesine veikla neturint licencijos (leidimo) vykdyti tokią veiklą;</text:span></text:p>
      <text:p text:style-name="P108"><text:span text:style-name="T109">2.3.4</text:span><text:span text:style-name="T110">. Valstybinės mokesčių inspekcijos vadovų ir kitų pareigūnų teisėtų nurodymų nevykdymą, taip pat trukdymą įgyvendinti kitas minėtųjų pareigūnų teises;</text:span></text:p>
      <text:p text:style-name="P111"><text:span text:style-name="T112">2.3.5</text:span><text:span text:style-name="T113">. tyčinį kompetentingo pareigūno uždėto antspaudo (plombos) sužalojimą arba nuplėšimą;</text:span></text:p>
      <text:p text:style-name="P114"><text:span text:style-name="T115">2.3.6</text:span><text:span text:style-name="T116">. prekybą ar paslaugas be kasos aparatų;</text:span></text:p>
      <text:p text:style-name="P117"><text:span text:style-name="T118">2.3.7</text:span><text:span text:style-name="T119">. neregistruoto kasos aparato, kuris dubliuoja registruotą kasos aparatą, pakeistos konstrukcijos ar programos kasos aparato naudojimą;</text:span></text:p>
      <text:p text:style-name="P120"><text:span text:style-name="T121">2.3.8</text:span><text:span text:style-name="T122">. darbo užmokesčio apskaičiavimo ir mokėjimo tvarkos pažeidimą.</text:span></text:p>
      <text:p text:style-name="P123"><text:span text:style-name="T124">3</text:span><text:span text:style-name="T125">. Šiose taisyklėse laidavimo arba garantijos dokumento panaikinimu vadinamas vietos mokesčio administratoriaus sprendimas grąžinti priimtą laidavimo arba garantijos dokumento originalą jį pateikusiam asmeniui, apie tai informuojant laiduotoją arba garantą.</text:span></text:p>
      <text:p text:style-name="P126"><text:span text:style-name="T127">4</text:span><text:span text:style-name="T128">. Laidavimo arba garantijos dokumento galiojimo terminas negali būti ilgesnis kaip vieneri metai.</text:span></text:p>
      <text:p text:style-name="P129"><text:span text:style-name="T130">5</text:span><text:span text:style-name="T131">. Laidavimo arba garantijos dokumentas ir jo kopija pateikiami vietos mokesčio administratoriui ne vėliau kaip per 7 darbo dienas nuo vietos mokesčio administratoriaus raštiškai duoto nurodymo pateikti tokį dokumentą.</text:span></text:p>
      <text:p text:style-name="P132"><text:span text:style-name="T133">6</text:span><text:span text:style-name="T134">. Priimamas tik toks laidavimo arba garantijos dokumentas, kuriame laiduotojas arba garantas raštu įsipareigojo įvykdyti Pridėtinės vertės mokesčio įstatymo ir kitų teisės aktų nustatytas mokestines prievoles, susijusias su PVM, jeigu asmuo, už kurio mokestinių prievolių įvykdymą laiduojama arba garantuojama, šių prievolių neįvykdys arba įvykdys jas netinkamai.</text:span></text:p>
      <text:p text:style-name="P135"><text:span text:style-name="T136">7</text:span><text:span text:style-name="T137">. Jeigu vietos mokesčio administratoriui dokumentas yra nepriimtinas (neatitinka šių taisyklių 2, 4 ir (arba) 6 punkte nustatytų reikalavimų), vietos mokesčio administratorius ne vėliau kaip per 10 darbo dienų nuo 5 punkte nurodytųjų dokumentų gavimo privalo surašyti motyvuotą atsisakymą priimti tokį laidavimo arba garantijos dokumentą ir tokį atsisakymą kartu su dokumentu ir jo kopija grąžinti dokumentą pateikusiam asmeniui arba PVM mokėtojui.</text:span></text:p>
      <text:p text:style-name="P138"><text:span text:style-name="T139">8</text:span><text:span text:style-name="T140">. Jeigu dokumentas yra priimtinas, jis registruojamas Laidavimo ir garantijos dokumentų registravimo žurnale, kurio sudarymo ir tvarkymo taisykles nustato centrinis mokesčio administratorius. Laidavimo arba garantijos dokumento kopija pažymima dokumento priėmimo žyma ir grąžinama ją pateikusiam asmeniui arba PVM mokėtojui. Laidavimo ar garantijos dokumento originalas lieka vietos mokesčio administratoriui.</text:span></text:p>
      <text:p text:style-name="P141"><text:span text:style-name="T142">9</text:span><text:span text:style-name="T143">. Kai laidavimo arba garantijos suma turi būti patikslinta, ji patikslinama raštišku vietos mokesčio administratoriaus nurodymu pateikiant naują laidavimo arba garantijos dokumentą dėl atitinkamos sumos, kuris pateikiamas laikantis šių taisyklių 2–8 punktų nuostatų.</text:span></text:p>
      <text:p text:style-name="P144"/>
      <text:p text:style-name="P145"><text:span text:style-name="T146">II</text:span><text:span text:style-name="T147">.<text:s/></text:span><text:span text:style-name="T148">LAIDAVIMO ARBA GARANTIJOS DOKUMENTO PATEIKIMAS PRIEŠ ĮREGISTRUOJANT PVM MOKĖTOJU, LAIDAVIMO ARBA GARANTIJOS SUMOS APSKAIČIAVIMAS IR TIKSLINIMAS, LAIDAVIMO ARBA GARANTIJOS DOKUMENTO PANAIKINIMAS</text:span></text:p>
      <text:p text:style-name="P149"/>
      <text:p text:style-name="P150"><text:span text:style-name="T151">10</text:span><text:span text:style-name="T152">. Kai privaloma pareikalauti, kad prašymą įregistruoti PVM mokėtoju pateikęs asmuo pateiktų laidavimo arba garantijos dokumentą, laidavimo arba garantijos sumą nustato vietos mokesčio administratorius. Ši suma nustatoma atsižvelgiant į galinčios atsirasti prašymą pateikusio asmens PVM prievolės dydį ir kitas objektyvias aplinkybes. Galinčios atsirasti prievolės dydis apskaičiuojamas atsižvelgiant į šiuos duomenis (atsižvelgiama į kiek įmanoma daugiau veiksnių, kurie įvertinami naudojant asmens pateiktus atitinkamus dokumentus ir (arba) kitus mokesčio administratoriaus turimus informacijos šaltinius):</text:span></text:p>
      <text:p text:style-name="P153"><text:span text:style-name="T154">10.1</text:span><text:span text:style-name="T155">. asmens ankstesnės ekonominės veiklos rezultatus (jeigu asmuo anksčiau vertėsi ekonomine veikla);</text:span></text:p>
      <text:p text:style-name="P156"><text:span text:style-name="T157">10.2</text:span><text:span text:style-name="T158">. asmens vykdomos (numatomos vykdyti) ekonominės veiklos pobūdį ir apimtis;</text:span></text:p>
      <text:p text:style-name="P159"><text:span text:style-name="T160">10.3</text:span><text:span text:style-name="T161">. asmens turimą ilgalaikį turtą, naudojamą (skirtą naudoti) toje ekonominėje veikloje;</text:span></text:p>
      <text:p text:style-name="P162"><text:span text:style-name="T163">10.4</text:span><text:span text:style-name="T164">. asmens iki prašymo įregistruoti PVM mokėtoju pateikimo sudarytų sandorių pobūdį ir apimtis;</text:span></text:p>
      <text:p text:style-name="P165"><text:span text:style-name="T166">10.5</text:span><text:span text:style-name="T167">. kitas žinomas ir galimas įvertinti aplinkybes, kurios turėtų įtakos mokėtinos į biudžetą (grąžintinos iš biudžeto) PVM sumos dydžiui.</text:span></text:p>
      <text:p text:style-name="P168"><text:span text:style-name="T169">11</text:span><text:span text:style-name="T170">. Iš PVM mokėtojo, kurį registruojant pateiktas laidavimo arba garantijos dokumentas, negali būti papildomai reikalaujama pateikti laidavimo arba garantijos dokumentą prieš PVM deklaracijos pateikimo arba PVM sumokėjimo terminą arba prieš įskaitant (grąžinant) PVM skirtumą (ar jo dalį), kol prieš registravimą PVM mokėtoju pateiktasis laidavimo arba garantijos dokumentas nėra panaikintas arba nėra pasibaigęs jo galiojimo terminas.</text:span></text:p>
      <text:p text:style-name="P171"><text:span text:style-name="T172">12</text:span><text:span text:style-name="T173">. Laidavimo arba garantijos dokumentas pateikiamas laikantis šių taisyklių 2–8 punktų nuostatų.</text:span></text:p>
      <text:p text:style-name="P174"><text:span text:style-name="T175">13</text:span><text:span text:style-name="T176">. Laidavimo arba garantijos suma tikslinama, jeigu paaiškėja, kad pateikto laidavimo arba garantijos gali nepakakti mokestinių prievolių įvykdymui užtikrinti (įskaitant atvejus, kai laiduotojas arba garantas įvykdė laidavimo arba garantijos dokumentu užtikrintą mokestinę prievolę arba jos dalį).</text:span></text:p>
      <text:p text:style-name="P177"><text:span text:style-name="T178">14</text:span><text:span text:style-name="T179">. Laidavimo arba garantijos suma gali būti tikslinama (mažinama) PVM mokėtojo prašymu, tačiau ne anksčiau kaip po 6 mėnesių nuo laidavimo arba garantijos dokumento priėmimo, jeigu ji pasidarė neadekvačiai didelė, palyginti su mokestinėmis prievolėmis, kurių įvykdymas užtikrinamas.</text:span></text:p>
      <text:p text:style-name="P180"><text:span text:style-name="T181">15</text:span><text:span text:style-name="T182">. Laidavimo arba garantijos dokumentas, pateiktas registruojant asmenį PVM mokėtoju, panaikinamas, jeigu pasikeičia aplinkybės, nurodytos atvejuose, kai registruojant asmenį PVM mokėtoju turi būti pateikiamas laidavimo ar garantijos dokumentas, patvirtintuose Lietuvos Respublikos Vyriausybės 2002 m. birželio 13 d. nutarimu Nr. 900, tokiu būdu, kad reikalauti minėtojo dokumento nebėra pagrindo.</text:span></text:p>
      <text:p text:style-name="P183"><text:span text:style-name="T184">16</text:span><text:span text:style-name="T185">. Panaikinus laidavimo arba garantijos dokumentą, pateiktą registruojant asmenį PVM mokėtoju, arba pasibaigus jo galiojimui, vietos mokesčio administratorius turi teisę pareikalauti, kad PVM mokėtojas pateiktų laidavimo arba garantijos dokumentą prieš PVM deklaracijos pateikimo arba PVM sumokėjimo terminą arba prieš PVM skirtumo (ar jo dalies) įskaitymą (grąžinimą), laikydamasis šių taisyklių 2–8 punktų nuostatų, jeigu yra atvejuose, kai mokesčio administratorius privalo pareikalauti iš PVM mokėtojo pateikti laidavimo ar garantijos dokumentą prieš PVM deklaracijos pateikimo ar PVM sumokėjimo terminą, arba atitinkamai atvejuose, kai mokesčio administratorius privalo pareikalauti iš PVM mokėtojo pateikti laidavimo ar garantijos dokumentą prieš įskaitant ir (arba) grąžinant PVM skirtumą arba jo dalį, patvirtintuose Lietuvos Respublikos Vyriausybės 2002 m. birželio 13 d. nutarimu Nr. 900.</text:span></text:p>
      <text:p text:style-name="P186"/>
      <text:p text:style-name="P187"><text:span text:style-name="T188">III</text:span><text:span text:style-name="T189">.<text:s/></text:span><text:span text:style-name="T190">LAIDAVIMO ARBA GARANTIJOS DOKUMENTO PATEIKIMAS PRIEŠ PVM DEKLARACIJOS PATEIKIMO ARBA PVM SUMOKĖJIMO TERMINĄ</text:span></text:p>
      <text:p text:style-name="P191"/>
      <text:p text:style-name="P192"><text:span text:style-name="T193">17</text:span><text:span text:style-name="T194">. Kai privaloma pareikalauti, kad PVM mokėtojas pateiktų laidavimo arba garantijos dokumentą prieš PVM deklaracijos pateikimo terminą, laidavimo arba garantijos sumą nustato vietos mokesčio administratorius. Ši laidavimo arba garantijos suma turi visiškai ar iš dalies užtikrinti galinčios atsirasti PVM mokėtojo mokestinės prievolės įvykdymą. Nustatydamas laidavimo arba garantijos dydį, vietos mokesčio administratorius atsižvelgia į ankstesnių mokestinių laikotarpių mokestines prievoles ir jų vykdymą bei kitą mokesčio administratoriaus turimą informaciją apie PVM mokėtoją.</text:span></text:p>
      <text:p text:style-name="P195"><text:span text:style-name="T196">18</text:span><text:span text:style-name="T197">. Jeigu pateikti laidavimo arba garantijos dokumentą pareikalaujama jau pateikus PVM deklaraciją prieš PVM sumokėjimo terminą, laidavimo arba garantijos sumą nustato vietos mokesčio administratorius, atsižvelgdamas į PVM deklaracijoje deklaruotą mokėtiną į biudžetą PVM sumą. Kai yra pagrindo manyti, jog ši suma yra dirbtinai sumažinta, laidavimo arba garantijos sumos dydį nustato vietos mokesčio administratorius atsižvelgdamas į galinčią atsirasti PVM mokėtojo mokestinę prievolę.</text:span></text:p>
      <text:p text:style-name="P198"><text:span text:style-name="T199">19</text:span><text:span text:style-name="T200">. Laidavimo arba garantijos dokumentas pateikiamas laikantis šių taisyklių 2–8 punktų nuostatų.</text:span></text:p>
      <text:p text:style-name="P201"><text:span text:style-name="T202">20</text:span><text:span text:style-name="T203">. Laidavimo arba garantijos suma tikslinama (didinama), jeigu paaiškėja nauji duomenys apie mokesčio mokėtoją, kurie suteikia pagrindo manyti, kad asmuo gali neįvykdyti mokestinių prievolių.</text:span></text:p>
      <text:p text:style-name="P204"><text:span text:style-name="T205">21</text:span><text:span text:style-name="T206">. Laidavimo arba garantijos dokumentas panaikinamas, kai PVM suma, už kurios sumokėjimą laiduota arba garantuota, sumokėta, išskyrus tuos atvejus, kai mokesčio administratorius turi pagrįstų įtarimų, kad mokestinė prievolė galėjo būti dirbtinai sumažinta – tokiu atveju laidavimo arba garantijos dokumentas turi būti atitinkamai patikslintas ir panaikinamas ne anksčiau, nei paaiškėja, kad sumokėta PVM suma atitinka tikrąją PVM mokėtojo mokestinę prievolę.</text:span></text:p>
      <text:p text:style-name="P207"/>
      <text:p text:style-name="P208"><text:span text:style-name="T209">IV</text:span><text:span text:style-name="T210">.<text:s/></text:span><text:span text:style-name="T211">LAIDAVIMO ARBA GARANTIJOS DOKUMENTO PATEIKIMAS PRIEŠ PVM SKIRTUMO (AR JO DALIES) ĮSKAITYMĄ (GRĄŽINIMĄ)</text:span></text:p>
      <text:p text:style-name="P212"/>
      <text:p text:style-name="P213"><text:span text:style-name="T214">22</text:span><text:span text:style-name="T215">. Kai privaloma pareikalauti, kad PVM mokėtojas pateiktų laidavimo arba garantijos dokumentą prieš įskaitant (grąžinant) PVM skirtumą (ar jo dalį), laidavimo arba garantijos sumą nustato vietos mokesčio administratorius. Laidavimo arba garantijos sumos dydis apskaičiuojamas atsižvelgiant į įskaitomą (grąžinamą) PVM skirtumo sumą, nurodytą PVM mokėtojo prašyme arba įskaitomą mokesčio administratoriaus sprendimu, išskyrus 23 punkte nurodytą atvejį, taip pat į turimus duomenis apie PVM mokėtoją ir kitas objektyvias aplinkybes, tačiau negali būti didesnis nei įskaitoma (grąžinama) PVM skirtumo suma.</text:span></text:p>
      <text:p text:style-name="P216"><text:span text:style-name="T217">23</text:span><text:span text:style-name="T218">. Kai privaloma, kad PVM mokėtojas pateiktų laidavimo arba garantijos dokumentą esant atvejų, kai mokesčio administratorius privalo pareikalauti iš PVM mokėtojo pateikti laidavimo arba garantijos dokumentą prieš įskaitant ir (arba) grąžinant PVM skirtumą ar jo dalį, 2.1 punkte nustatytam pagrindui, laidavimo arba garantijos suma apskaičiuojama pagal sąlyginę PVM sumą, apskaičiuotą prekėms, kurioms 0 procentų PVM tarifas pritaikytas dėl Pridėtinės vertės mokesčio įstatymo 53 straipsnio 1 dalies 1–5 punktuose nustatytų sąlygų, pritaikius standartinį (lengvatinį, jeigu jis nustatytas) PVM tarifą.</text:span></text:p>
      <text:p text:style-name="P219"><text:span text:style-name="T220">24</text:span><text:span text:style-name="T221">. Laidavimo arba garantijos dokumentas pateikiamas laikantis šių taisyklių 2–8 punktų nuostatų.</text:span></text:p>
      <text:p text:style-name="P222"><text:span text:style-name="T223">25</text:span><text:span text:style-name="T224">. Laidavimo arba garantijos suma gali būti tikslinama (didinama), jeigu paaiškėja nauji duomenys apie PVM mokėtoją, kurie suteikia pagrindo manyti, kad asmuo gali neįvykdyti mokestinių prievolių.</text:span></text:p>
      <text:p text:style-name="P225"><text:span text:style-name="T226">26</text:span><text:span text:style-name="T227">. Laidavimo arba garantijos dokumentas, pateiktas esant atvejų, kai mokesčio administratorius privalo pareikalauti iš PVM mokėtojo pateikti laidavimo arba garantijos dokumentą prieš įskaitant ir (arba) grąžinant PVM skirtumą ar jo dalį, 2.1 punkte nustatytam pagrindui panaikinamas, kai:</text:span></text:p>
      <text:p text:style-name="P228"><text:span text:style-name="T229">26.1</text:span><text:span text:style-name="T230">. prekės, kurioms 0 procentų PVM tarifas pritaikytas dėl Pridėtinės vertės mokesčio įstatymo 53 straipsnio 1 dalies 1–5 punktuose nustatytų sąlygų, yra išgabentos už Europos Bendrijų teritorijos ir pateikiami dokumentai, įrodantys, kad prekės išgabentos už Europos Bendrijų teritorijos; arba</text:span></text:p>
      <text:p text:style-name="P231"><text:span text:style-name="T232">26.2</text:span><text:span text:style-name="T233">. pasikeitus aplinkybėms (prekes grąžinus ar pan.), 0 procentų PVM tarifas, pritaikytas dėl Pridėtinės vertės mokesčio įstatymo 53 straipsnio 1 dalies 1–5 punktuose nustatytų sąlygų, perskaičiuojamas (pritaikomas standartinis (lengvatinis, jeigu jis nustatytas) PVM tarifas arba atsisakoma taikyti 0 procentų PVM tarifą).</text:span></text:p>
      <text:p text:style-name="P234"><text:span text:style-name="T235">27</text:span><text:span text:style-name="T236">. Nenurodytais šių taisyklių 26 punkte atvejais laidavimo arba garantijos dokumentas panaikinamas, kai paaiškėja, kad nėra pagrindo manyti, jog PVM skirtumas (ar jo dalis) buvo įskaitytas (grąžintas) nepagrįstai.</text:span></text:p>
      <text:p text:style-name="P237"/>
      <text:p text:style-name="P238"><text:span text:style-name="T239">V</text:span><text:span text:style-name="T240">.<text:s/></text:span><text:span text:style-name="T241">BAIGIAMOSIOS NUOSTATOS</text:span></text:p>
      <text:p text:style-name="P242"/>
      <text:p text:style-name="P243"><text:span text:style-name="T244">28</text:span><text:span text:style-name="T245">. Priėmus naują laidavimo arba garantijos dokumentą dėl tos pačios mokestinės prievolės, ankstesnysis pripažįstamas panaikintu ir jo originalas pasirašytinai grąžinamas PVM mokėtojui.</text:span></text:p>
      <text:p text:style-name="P246"><text:span text:style-name="T247">29</text:span><text:span text:style-name="T248">. PVM mokėtojo raštišku prašymu vietos mokesčio administratorius laidavimo arba garantijos dokumento, kuris gali būti panaikintas susidarius 21, 26 ar 27 punktuose nustatytoms<text:s/></text:span><text:soft-page-break/><text:span text:style-name="T249">aplinkybėms, nepanaikina ir leidžia jį naudoti vėlesnių mokestinių prievolių įvykdymui užtikrinti, išskyrus tą atvejį, kai laidavimo arba garantijos sumos tam nepakaktų.</text:span></text:p>
      <text:p text:style-name="P25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12:42:00Z</meta:creation-date>
    <dc:date>2016-05-16T12:42:00Z</dc:date>
    <meta:template xlink:href="Normal" xlink:type="simple"/>
    <meta:editing-cycles>2</meta:editing-cycles>
    <meta:editing-duration>PT0S</meta:editing-duration>
    <meta:document-statistic meta:page-count="6" meta:paragraph-count="156" meta:word-count="2296" meta:character-count="17208" meta:row-count="538" meta:non-whitespace-character-count="15068"/>
  </office:meta>
</office:document-meta>
</file>