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BALANDŽIO 10 D. NUTARIMO NR. 126 VYKDYMO</text:p>
      <text:p text:style-name="P14"/>
      <text:p text:style-name="P15">1991 m. gegužės 20 d. Nr. 20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Sustabdyti iki 1991 m. liepos 1 d. Lietuvos Respublikos Vyriausybės 1991 m. balandžio 10 d. nutarimo Nr. 126 „Dėl prekių ir paslaugų, išvežamų iš Lietuvos Respublikos, kvotų nustatymo ir licencijų išdavimo laikinosios tvarkos“ galiojimą, išskyrus 7 punktą.</text:span></text:p>
      <text:p text:style-name="P25"><text:span text:style-name="T26">2</text:span><text:span text:style-name="T27">. Atsižvelgiant į tai, jog prekės ir paslaugos, kurioms nustatyti valstybinis užsakymas ar valstybinė užduotis, gali būti išvežtos už Lietuvos Respublikos ribų tik turint atitinkamus leidimus, nustatyti, kad iki 1991 m. liepos 1 d. šiuos leidimus ūkiniams subjektams išduoda ministerijos, departamentai ir kitos valstybinės tarnybos, kurių reguliavimo sferai yra priskirti prekes ir paslaugas išvežantys ūkiniai subjektai.</text:span></text:p>
      <text:p text:style-name="P28">Leidimuose nurodomi išvežamų prekių bei paslaugų pavadinimai, kiekis natūriniais matavimo vienetais ir įvertinimas pinigais.</text:p>
      <text:p text:style-name="P29">Ūkiniams subjektams, nepatekusiems į valstybinio reguliavimo sferą arba priskirtiems miestų ar rajonų vietiniam ūkiui, leidimus išvežti prekes bei paslaugas išduoda ministerijos, departamentai ir kitos valstybinės tarnybos pagal jų reguliavimo sferai priskirtų valstybinių įmonių išleidžiamos produkcijos paskirtį.</text:p>
      <text:p text:style-name="P30">Ūkiniams subjektams, nepatekusiems į valstybinio reguliavimo sferą, leidimai išvežti prekes, įsigytas už Respublikos ribų arba pagamintas iš žaliavų ir medžiagų, įsigytų už Respublikos ribų, nereikalingi ir šių prekių išvežimas deklaruojamas nustatytąja tvarka.</text:p>
      <text:p text:style-name="P31"><text:span text:style-name="T32">Neteisėtas atsisakymas išduoti leidimus, taip pat muitinės trukdymas išvežti prekes ir paslaugas už Respublikos ribų gali būti apskųsti Lietuvos Respublikos Vyriausybei.</text:span></text:p>
      <text:p text:style-name="P33"><text:span text:style-name="T34">3</text:span><text:span text:style-name="T35">. Ministerijos, departamentai ir kitos valstybinės tarnybos, išduodančios leidimus išvežti prekes bei paslaugas, turi iki 1991 m. gegužės 27 d. pateikti Lietuvos Respublikos muitinės departamentui asmenų, turinčių teisę išduoti leidimus, parašų ir antspaudų pavyzdžius, nurodyti jų pareigas, pavardes bei telefono numerius.</text:span></text:p>
      <text:p text:style-name="P36"><text:span text:style-name="T37">Ministerijų, departamentų ir kitų valstybinių tarnybų, laiku nepateikusių Lietuvos Respublikos muitinės departamentui nurodytų duomenų, išduoti leidimai negalioja.</text:span></text:p>
      <text:p text:style-name="P38"><text:span text:style-name="T39">4</text:span><text:span text:style-name="T40">. Ministerijos, departamentai ir kitos valstybinės tarnybos turi reguliariai informuoti Materialinių išteklių ministeriją apie išduotus leidimus.</text:span></text:p>
      <text:p text:style-name="P41"><text:span text:style-name="T42">5</text:span><text:span text:style-name="T43">. Ministerijos, departamentai ir kitos valstybinės tarnybos turi nedelsdamos imtis priemonių, kad tinkamai būtų pasirengta vykdyti Lietuvos Respublikos Vyriausybės 1991 m. balandžio 10 d. nutarimą Nr. 126 nuo 1991 m. liepos 1 dienos.</text:span></text:p>
      <text:p text:style-name="P44"/>
      <text:p text:style-name="P45"/>
      <text:p text:style-name="P46"/>
      <text:p text:style-name="P47">LIETUVOS RESPUBLIKOS MINISTRAS PIRMININKAS<text:tab/>G. VAGNOR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3:10:00Z</meta:creation-date>
    <dc:date>2018-10-23T13:10:00Z</dc:date>
    <meta:template xlink:href="Normal.dotm" xlink:type="simple"/>
    <meta:editing-cycles>2</meta:editing-cycles>
    <meta:editing-duration>PT0S</meta:editing-duration>
    <meta:document-statistic meta:page-count="1" meta:paragraph-count="33" meta:word-count="369" meta:character-count="2699" meta:row-count="112" meta:non-whitespace-character-count="2363"/>
  </office:meta>
</office:document-meta>
</file>