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5 M. BIRŽELIO 23 D. ĮSAKYMO NR. V-522 „DĖL ŽMOGAUS GENETIKOS PASLAUGŲ, APMOKAMŲ IŠ PRIVALOMOJO SVEIKATOS DRAUDIMO FONDO BIUDŽETO, SĄRAŠO IR JŲ BAZINIŲ KAINŲ PATVIRTINIMO“ PAKEITIMO</text:p>
      <text:p text:style-name="P9"/>
      <text:p text:style-name="P10">2006 m. balandžio 27 d. Nr. V-321</text:p>
      <text:p text:style-name="P11">Vilnius</text:p>
      <text:p text:style-name="P12"/>
      <text:p text:style-name="P13"/>
      <text:p text:style-name="P14">Vadovaudamasis Lietuvos Respublikos sveikatos draudimo įstatymo (Žin., 1996, Nr. 55-1287; 2002, Nr. 123-5512) 9 straipsnio 6 dalimi ir 25 straipsnio 1 dalimi bei atsižvelgdamas į Privalomojo sveikatos draudimo tarybos 2006 m. balandžio 21 d. nutarimą Nr. 4/1 „Dėl III medicinos darbuotojų darbo užmokesčio didinimo etapo prioritetų ir sveikatos priežiūros paslaugų bazinių kainų indeksavimo“:</text:p>
      <text:p text:style-name="P15">1.<text:s/><text:span text:style-name="T16">Pakeičiu</text:span><text:s/>Žmogaus genetikos paslaugų, apmokamų iš Privalomojo sveikatos draudimo fondo biudžeto, bazines kainas, patvirtintas Lietuvos Respublikos sveikatos apsaugos ministro 2005 m. birželio 23 d. įsakymu Nr. V-522 „Dėl Žmogaus genetikos paslaugų, apmokamų iš Privalomojo sveikatos draudimo fondo biudžeto, sąrašo ir jų bazinių kainų patvirtinimo“ (Žin., 2005, Nr. 90-3380, Nr. 128-4634):</text:p>
      <text:p text:style-name="P17">1.1. įrašau 1 eilutės „Paveldimų ligų ir įgimtų anomalijų genetinė konsultacija (su visišku laboratoriniu ištyrimu)“ stulpelyje „Bazinė kaina (balais)“ vietoj skaičiaus „468,1“ skaičių „542,2“;</text:p>
      <text:p text:style-name="P18">1.2. įrašau 2 eilutės „Vaisiaus chromosominių<text:s/>ligų rizikos biocheminių žymenų nustatymas pirmąjį nėštumo trimestrą“ stulpelyje „Bazinė kaina (balais)“ vietoj skaičiaus „142,2“ skaičių „164,7“;</text:p>
      <text:p text:style-name="P19">1.3. įrašau 3 eilutės „Visuotinis naujagimių tikrinimas dėl fenilketonurijos ir įgimtos hipotireozės“ stulpelyje „Bazinė kaina (balais)“ vietoj skaičiaus „9,9“ skaičių „11,5“.</text:p>
      <text:p text:style-name="P20">2.<text:s/><text:span text:style-name="T21">Nustata</text:span>u, kad šis įsakymas įsigalioja nuo 2006 m. gegužės 1 dienos.</text:p>
      <text:p text:style-name="P22">3.<text:s/><text:span text:style-name="T23">Pavedu</text:span><text:s/>įsakymo vykdymo kontrolę ministerijos sekretoriui pagal administravimo sritį.</text:p>
      <text:p text:style-name="P24"/>
      <text:p text:style-name="P25"/>
      <text:p text:style-name="P26"/>
      <text:p text:style-name="P27"><text:span text:style-name="T28">SVEIKATOS APSAUGOS MINISTRAS</text:span><text:span text:style-name="T29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user</dc:creator>
    <meta:creation-date>2018-01-25T11:59:00Z</meta:creation-date>
    <dc:date>2018-01-25T11:59:00Z</dc:date>
    <meta:template xlink:href="Normal.dotm" xlink:type="simple"/>
    <meta:editing-cycles>2</meta:editing-cycles>
    <meta:editing-duration>PT0S</meta:editing-duration>
    <meta:document-statistic meta:page-count="1" meta:paragraph-count="18" meta:word-count="256" meta:character-count="1919" meta:row-count="52" meta:non-whitespace-character-count="1681"/>
  </office:meta>
</office:document-meta>
</file>