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LIETUVOS RESPUBLIKOS SEIMO IR AMERIKOS LIETUVIŲ BENDRUOMENĖS ATSTOVŲ KOMISIJOS SUDARYMO</text:p>
      <text:p text:style-name="P15"/>
      <text:p text:style-name="P16">1995 m. sausio 26 d. Nr. I-776</text:p>
      <text:p text:style-name="P17">Vilnius</text:p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><text:span text:style-name="T24">1</text:span><text:span text:style-name="T25">. Sudaryti Lietuvos Respublikos Seimo ir Amerikos lietuvių bendruomenės atstovų komisiją ir patvirtinti šios komisijos nuostatus (pridedami).</text:span></text:p>
      <text:p text:style-name="P26"><text:span text:style-name="T27">2</text:span><text:span text:style-name="T28">. Pavesti Lietuvos Respublikos Seimo valdybai spręsti Komisijos būstinės ir finansavimo klausimus.</text:span></text:p>
      <text:p text:style-name="P29"/>
      <text:p text:style-name="P30"/>
      <text:p text:style-name="P31"><text:span text:style-name="T32">LIETU</text:span><text:span text:style-name="T33">VOS RESPUBLIKOS SEIMO PIRMININKAS</text:span><text:span text:style-name="T34"><text:tab/>ČESLOVAS JURŠĖNAS</text:span></text:p>
      <text:p text:style-name="P35">______________</text:p>
      <text:p text:style-name="P36"/>
      <text:soft-page-break/>
      <text:p text:style-name="P37"><text:span text:style-name="T38">Lietuvos Respublikos Seimo</text:span></text:p>
      <text:p text:style-name="P39">1995 m. sausio 26 d.</text:p>
      <text:p text:style-name="P40">nutarimo Nr. I-776</text:p>
      <text:p text:style-name="P41">priedėlis</text:p>
      <text:p text:style-name="P42"/>
      <text:p text:style-name="P43"><text:span text:style-name="T44">LIETUVOS RESPUBLIKOS SEIMO IR AMERIKOS</text:span></text:p>
      <text:p text:style-name="P45">LIETUVIŲ BENDRUOMENĖS ATSTOVŲ KOMISIJOS</text:p>
      <text:p text:style-name="P46"><text:span text:style-name="T47">N U O S T A T A I</text:span></text:p>
      <text:p text:style-name="P48"/>
      <text:p text:style-name="P49"><text:span text:style-name="T50">1</text:span><text:span text:style-name="T51">.<text:s/></text:span><text:span text:style-name="T52">Lietuvos Respublikos Seimo ir Amerikos lietuvių bendruomenės atstovų komisijos (toliau – Komisija) paskirtis – puoselėti Lietuvoje ir Amerikoje gyvenančių lietuvių bendradarbiavimą, rūpintis abipuse pagalba ir parama, keistis mokslo, kultūros ir kita infor</text:span><text:span text:style-name="T53">macija, teikti pasiūlymus Lietuvos Respublikos Seimui ir kitoms valstybinėms institucijoms dėl Komisijos veiklos.</text:span></text:p>
      <text:p text:style-name="P54"><text:span text:style-name="T55">2</text:span><text:span text:style-name="T56">. Komisija steigiama ketveriems metams. Šiam laikotarpiui pasibaigus, Lietuvos Respublikos Seimas įvertins Komisijos atliktą darbą ir<text:s/></text:span><text:span text:style-name="T57">priims sprendimą dėl tolesnės veiklos.</text:span></text:p>
      <text:p text:style-name="P58"><text:span text:style-name="T59">3</text:span><text:span text:style-name="T60">. Komisiją sudaro:</text:span></text:p>
      <text:p text:style-name="P61"><text:span text:style-name="T62">1</text:span><text:span text:style-name="T63">) devyni Lietuvos Respublikos Seimo nariai (po vieną nuo šių politinių organizacijų, turinčių Seime savo atstovų: Lietuvos demokratinės darbo partijos, Tėvynės Sąjungos (Lietuvos konservator</text:span><text:span text:style-name="T64">ių), Lietuvos socialdemokratų, Lietuvių tautininkų sąjungos, Lietuvos krikščionių demokratų, Lietuvos demokratų, Centro sąjungos, Valstiečių partijos, Politinių kalinių ir tremtinių sąjungos);</text:span></text:p>
      <text:p text:style-name="P65"><text:span text:style-name="T66">2</text:span><text:span text:style-name="T67">) penki Amerikos lietuvių bendruomenės tarybos išrinkti at</text:span><text:span text:style-name="T68">stovai.</text:span></text:p>
      <text:p text:style-name="P69">Šiame punkte nurodytos politinės partijos ir politinės organizacijos, taip pat Amerikos lietuvių bendruomenės taryba turi paskirti atstovus į Komisiją iki 1995 m. kovo 1 dienos.</text:p>
      <text:p text:style-name="P70">Komisiją gali papildyti kitų kraštų lietuvių bendruomenių atstovai, jei tam pritaria visi Komisijos nariai.</text:p>
      <text:p text:style-name="P71"><text:span text:style-name="T72">Šios kadencijos Lietuvos Respublikos Seimo veiklos metu politinių partijų ir politinių organizacijų atstovavimas Komisijoje nekeičiamas.</text:span></text:p>
      <text:p text:style-name="P73"><text:span text:style-name="T74">4</text:span><text:span text:style-name="T75">. Komisija į posėdžius renkasi ne rečiau kaip du kartus per metus Komisijo</text:span><text:span text:style-name="T76">s nustatytu laiku. Išnagrinėjusi klausimus ir ištyrusi problemas, Komisija parengia pranešimus Lietuvos Respublikos Seimui, įstatymų projektus, kuriuos teikia Seimo frakcijoms ir komitetams.</text:span></text:p>
      <text:p text:style-name="P77"><text:span text:style-name="T78">5</text:span><text:span text:style-name="T79">. Komisijos posėdžiai yra teisėti, kai juose dalyvauja ne ma</text:span><text:span text:style-name="T80">žiau kaip 2/3 Komisijos narių. Komisija priima sprendimus bendru sutarimu. Komisijos posėdžiai yra atviri.</text:span></text:p>
      <text:p text:style-name="P81"><text:span text:style-name="T82">Komisijos posėdžiuose su patariamojo balso teise kviečiami dalyvauti Lietuvos Respublikos Vyriausybės, ministerijų, kitų valstybės ir visuomeninių in</text:span><text:span text:style-name="T83">stitucijų atstovai.</text:span></text:p>
      <text:p text:style-name="P84"><text:span text:style-name="T85">6</text:span><text:span text:style-name="T86">. Komisija iš savo narių išsirenka du pirmininkus – vieną iš Lietuvos Respublikos Seimo narių ir vieną iš Amerikos lietuvių bendruomenės atstovų.</text:span></text:p>
      <text:p text:style-name="P87"><text:span text:style-name="T88">7</text:span><text:span text:style-name="T89">. Komisijos nariai turi teisę Lietuvoje gauti informaciją su jos veikla susijusi</text:span><text:span text:style-name="T90">ais klausimais.</text:span></text:p>
      <text:p text:style-name="P91"><text:span text:style-name="T92">8</text:span><text:span text:style-name="T93">. Komisijos darbo tvarką nustato reglamentas, kurį savo sprendimu tvirtina Komisija.</text:span></text:p>
      <text:p text:style-name="P94"><text:span text:style-name="T95">9</text:span><text:span text:style-name="T96">. Komisijos būstinė yra Vilniuje.</text:span></text:p>
      <text:p text:style-name="P97">______________</text:p>
      <text:p text:style-name="P98"/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03:00Z</meta:creation-date>
    <dc:date>2015-06-23T21:03:00Z</dc:date>
    <meta:template xlink:href="Normal" xlink:type="simple"/>
    <meta:editing-cycles>2</meta:editing-cycles>
    <meta:editing-duration>PT0S</meta:editing-duration>
    <meta:document-statistic meta:page-count="2" meta:paragraph-count="38" meta:word-count="409" meta:character-count="3165" meta:row-count="103" meta:non-whitespace-character-count="2794"/>
  </office:meta>
</office:document-meta>
</file>