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SVEIKATOS APSAUGOS MINISTERIJOS 1998 06 23 ĮSAKYMO NR. 352 DALINIO PAKEITIMO</text:p>
      <text:p text:style-name="P12"/>
      <text:p text:style-name="P13">1998 m. spalio 16 d. Nr. 587</text:p>
      <text:p text:style-name="P14">Vilnius</text:p>
      <text:p text:style-name="P15"/>
      <text:p text:style-name="P16"/>
      <text:p text:style-name="P17"><text:span text:style-name="T18">Iš dalies pakeisdamas Sveikatos apsaugos ministerijos 1998 06 23 įsakymu Nr. 352 patvirtintas Visuomenės sveikatos priežiūros įstaigų importuojamų maisto prekių kontrolės postų darbo taisykles (Žin., 1998, Nr.<text:s/></text:span><text:a xlink:href="https://www.e-tar.lt/portal/lt/legalAct/TAR.47AFF6300BF6" office:target-frame-name="_blank" xlink:show="new"><text:span text:style-name="T19">63-1837</text:span></text:a><text:span text:style-name="T20">),</text:span></text:p>
      <text:p text:style-name="P21"><text:span text:style-name="T22">ĮSAKAU:</text:span></text:p>
      <text:p text:style-name="P23"><text:span text:style-name="T24">1</text:span><text:span text:style-name="T25">. Papildyti Visuomenės sveikatos priežiūros įstaigų importuojamų prekių kontrolės postų darbo taisyklių 6 punktą 6.1 papunkčiu, kurį išdėstyti taip:</text:span></text:p>
      <text:p text:style-name="P26"><text:span text:style-name="T27">„</text:span><text:span text:style-name="T28">6.1</text:span><text:span text:style-name="T29">. Jei įvežant greitai gendančius maisto produktus (klasifikuojamus pagal KPN ex07.02, ex07.05, ex07.07, ex07.09, ex08.03, ex08.04, ex08.06, 08.08, 08.09, 08.10, 1905.90.30.0), kuriems būtina atlikti užterštumo radioaktyviaisiais izotopais ar laboratorinius tyrimus, tačiau negalima tinkamai atrinkti bandinių ir atlikti šių tyrimų muitinės įstaigoje veikiančiame maisto kontrolės poste, šių prekių ekspertizė atliekama prekių iškrovimo vietoje. Tuo atveju:</text:span></text:p>
      <text:p text:style-name="P30"><text:span text:style-name="T31">6.1.1</text:span><text:span text:style-name="T32">. Importuotojas turi raštu pasižadėti, kad nepradės prekių realizuoti, kol maisto kontrolės įstaiga neduos leidimo realizuoti siuntą.</text:span></text:p>
      <text:p text:style-name="P33"><text:span text:style-name="T34">6.1.2</text:span><text:span text:style-name="T35">. Prekių tiekėjo atitikties deklaracija arba veterinarijos sertifikatas pažymimi žyma „Realizuoti leidžiama“ bei užrašoma, kokie turi būti atlikti tyrimai.</text:span></text:p>
      <text:p text:style-name="P36"><text:span text:style-name="T37">6.1.3</text:span><text:span text:style-name="T38">. Jeigu atlikus ekspertizę nustatoma, kad maisto prekių siunta atitinka Lietuvos Respublikos norminiuose dokumentuose nustatytus reikalavimus, maisto kontrolės įstaiga išduoda leidimą realizuoti siuntą.</text:span></text:p>
      <text:p text:style-name="P39"><text:span text:style-name="T40">6.1.4</text:span><text:span text:style-name="T41">. Jeigu atlikus ekspertizę nustatoma, kad maisto prekių siunta neatitinka nustatytų reikalavimų, išduodama pažyma su išvada, nurodančia maisto prekių siuntos netinkamumo realizuoti priežastį. Be to, taikomos sankcijos už nesaugių prekių įvežimą į Lietuvos Respubliką.</text:span></text:p>
      <text:p text:style-name="P42"><text:span text:style-name="T43">6.1.5</text:span><text:span text:style-name="T44">. Leidimai realizuoti arba pažymos apie netinkamumą realizuoti nedelsiant turi būti nusiųsti maisto prekių bandinius atrinkusiai maisto kontrolės įstaigai, kuri gautą ekspertizės išvadą įrašo įvežamų prekių registravimo žurnale.“</text:span></text:p>
      <text:p text:style-name="P45"><text:span text:style-name="T46">2</text:span><text:span text:style-name="T47">. Įsakymo vykdymo kontrolę pavedu sveikatos apsaugos viceministrui V. Kriauzai.</text:span></text:p>
      <text:p text:style-name="P48"/>
      <text:p text:style-name="P49"/>
      <text:p text:style-name="P50"/>
      <text:p text:style-name="P51"><text:span text:style-name="T52">Sveikatos apsaugos Ministras</text:span><text:span text:style-name="T53"><text:tab/>Mindaug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1-18T09:43:00Z</meta:creation-date>
    <dc:date>2021-11-18T09:43:00Z</dc:date>
    <meta:template xlink:href="Normal.dotm" xlink:type="simple"/>
    <meta:editing-cycles>2</meta:editing-cycles>
    <meta:editing-duration>PT0S</meta:editing-duration>
    <meta:document-statistic meta:page-count="2" meta:paragraph-count="20" meta:word-count="315" meta:character-count="2289" meta:row-count="71" meta:non-whitespace-character-count="1994"/>
  </office:meta>
</office:document-meta>
</file>