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ERIJA</text:span></text:p>
      <text:p text:style-name="P5"/>
      <text:p text:style-name="P6">Į S A K Y M A S</text:p>
      <text:p text:style-name="P7">DĖL VALSTYBINIŲ PAŠALPŲ ŠEIMOMS, AUGINANČIOMS VAIKUS, SKYRIMO IR MOKĖJIMO NUOSTATŲ PAPILDYMO IR DALINIO PAKEITIMO</text:p>
      <text:p text:style-name="P8"/>
      <text:p text:style-name="P9">1998 m. birželio 16 d. Nr. 104</text:p>
      <text:p text:style-name="P10">Vilnius</text:p>
      <text:p text:style-name="P11"/>
      <text:p text:style-name="P12"/>
      <text:p text:style-name="P13"><text:span text:style-name="T14">Vadovaudamasi Lietuvos Respublikos valstybinių pašalpų šeimoms, auginančioms vaikus, įstatymo 4, 5, 9 straipsnių pakeitimo ir papildymo įstatymu (Žin., 1998, Nr.<text:s/></text:span><text:a xlink:href="https://www.e-tar.lt/portal/lt/legalAct/TAR.B97537087EDC" office:target-frame-name="_blank" xlink:show="new"><text:span text:style-name="T15">35-934</text:span></text:a><text:span text:style-name="T16">),</text:span></text:p>
      <text:p text:style-name="P17"><text:span text:style-name="T18">ĮSAKAU:</text:span></text:p>
      <text:p text:style-name="P19"><text:span text:style-name="T20">1</text:span><text:span text:style-name="T21">. Lietuvos Respublikos socialinės apsaugos ir darbo ministerijos 1995 01 06 įsakymu Nr. 2 patvirtintuose Valstybinių pašalpų šeimoms, auginančioms vaikus, skyrimo ir mokėjimo nuostatuose (Žin., 1996, Nr.<text:s/></text:span><text:a xlink:href="https://www.e-tar.lt/portal/lt/legalAct/TAR.DEE000EE1EA0" office:target-frame-name="_blank" xlink:show="new"><text:span text:style-name="T22">65-1560</text:span></text:a><text:span text:style-name="T23">; 1998, Nr.<text:s/></text:span><text:a xlink:href="https://www.e-tar.lt/portal/lt/legalAct/TAR.DBC0D1AA27DC" office:target-frame-name="_blank" xlink:show="new"><text:span text:style-name="T24">13-324</text:span></text:a><text:span text:style-name="T25">) padaryti šiuos pakeitimus:</text:span></text:p>
      <text:p text:style-name="P26"><text:span text:style-name="T27">1.1</text:span><text:span text:style-name="T28">. III skyriaus 2 punktą išdėstyti taip:</text:span></text:p>
      <text:p text:style-name="P29"><text:span text:style-name="T30">„Pirmumo teisę gauti šeimos pašalpą turi vaiko motina.</text:span></text:p>
      <text:p text:style-name="P31"><text:span text:style-name="T32">Nesant motinos (jai mirus, atėmus iš jos motinystės teises ir kt.) arba kai dėl sveikatos būklės (esant medicininei išvadai) motina negali prižiūrėti vaiko, pašalpa mokama tėvui. Už globojamus vaikus šeimos pašalpa nemokama.“;</text:span></text:p>
      <text:p text:style-name="P33"><text:span text:style-name="T34">1.2</text:span><text:span text:style-name="T35">. III skyriaus 7 punktą išdėstyti taip:</text:span></text:p>
      <text:p text:style-name="P36"><text:span text:style-name="T37">„</text:span><text:span text:style-name="T38">7</text:span><text:span text:style-name="T39">. Aplinkybės, kurioms esant šeimos pašalpos mokėjimas nutraukiamas:</text:span></text:p>
      <text:p text:style-name="P40">- suėjus vaikui trejiems metams;</text:p>
      <text:p text:style-name="P41">- pradėjus gauti motinystės (tėvystės) pašalpą;</text:p>
      <text:p text:style-name="P42">- įsteigus vaiko globą;</text:p>
      <text:p text:style-name="P43">- patalpinus vaiką į globos įstaigą;</text:p>
      <text:p text:style-name="P44"><text:span text:style-name="T45">- vaikui mirus.“;</text:span></text:p>
      <text:p text:style-name="P46"><text:span text:style-name="T47">1.3</text:span><text:span text:style-name="T48">. IV skyriaus pavadinime išbraukti žodį „(rūpybos)“, 1–8 punktus pripažinti netekusiais galios ir IV skyrių išdėstyti taip:</text:span></text:p>
      <text:p text:style-name="P49"/>
      <text:p text:style-name="P50"><text:span text:style-name="T51">„</text:span><text:span text:style-name="T52">IV</text:span><text:span text:style-name="T53">.<text:s/></text:span><text:span text:style-name="T54">VAIKO GLOBOS PAŠALPA<text:s/></text:span></text:p>
      <text:p text:style-name="P55"/>
      <text:p text:style-name="P56"><text:span text:style-name="T57">1</text:span><text:span text:style-name="T58">. Fiziniam asmeniui, šeimynai arba nevyriausybinei globos institucijai, įstatymais nustatyta tvarka paskirtai likusio be tėvų globos vaiko globėju (toliau – globėjas), šiam vaikui išlaikyti kiekvieną mėnesį mokama 2 MGL dydžio vaiko globos pašalpa. Nuo 1999 01 01 vaiko globos pašalpos dydis – 4 MGL.</text:span></text:p>
      <text:p text:style-name="P59"><text:span text:style-name="T60">2</text:span><text:span text:style-name="T61">. Pašalpa mokama už kiekvieną globojamą vaiką nuo vaiko globos įsteigimo dienos iki globojamam vaikui sukaks 18 metų, jeigu jis negauna visiško valstybės išlaikymo.</text:span></text:p>
      <text:p text:style-name="P62"><text:span text:style-name="T63">3</text:span><text:span text:style-name="T64">. Vaikui sukakus 18 metų, pašalpa mokama tol, kol jis baigs bendrojo lavinimo mokyklą ir ją baigus iki tų pačių metų rugsėjo 1 dienos, jeigu jis tuo metu nedirba, pateikus globėjui prašymą tęsti vaiko globos pašalpos mokėjimą.<text:s/></text:span></text:p>
      <text:p text:style-name="P65"><text:span text:style-name="T66">4</text:span><text:span text:style-name="T67">. Vaiko globos pašalpą moka globėjo gyvenamosios vietos savivaldybė.</text:span></text:p>
      <text:p text:style-name="P68"><text:span text:style-name="T69">5</text:span><text:span text:style-name="T70">. Vaiko globos pašalpai gauti globėjas pateikia šiuos dokumentus:</text:span></text:p>
      <text:p text:style-name="P71"><text:span text:style-name="T72">5.1</text:span><text:span text:style-name="T73">. prašymą;</text:span></text:p>
      <text:p text:style-name="P74"><text:span text:style-name="T75">5.2</text:span><text:span text:style-name="T76">. asmens dokumentą;</text:span></text:p>
      <text:p text:style-name="P77"><text:span text:style-name="T78">5.3</text:span><text:span text:style-name="T79">. vaiko gimimo liudijimą (kopiją), jei turi – pasą (nuorašą);</text:span></text:p>
      <text:p text:style-name="P80"><text:span text:style-name="T81">5.4</text:span><text:span text:style-name="T82">. miesto (rajono) valdybos (mero) sprendimą (potvarkį) dėl vaiko laikinosios globos steigimo (kopija) arba teismo sprendimą dėl vaiko nuolatinės globos steigimo.<text:s/></text:span></text:p>
      <text:p text:style-name="P83"><text:span text:style-name="T84">6</text:span><text:span text:style-name="T85">. Jeigu vaiko globa buvo įsteigta, bet nesikreipta dėl pašalpos, pašalpa išmokama už praeitą laikotarpį, bet ne daugiau kaip už 12 mėnesių iki prašymo skirti globos pašalpą pateikimo dienos.</text:span></text:p>
      <text:p text:style-name="P86"><text:span text:style-name="T87">7</text:span><text:span text:style-name="T88">. Jeigu pašalpa priklauso už nepilną mėnesį, tai jos dydis apskaičiuojamas proporcingai to mėnesio kalendorinių dienų, už kurias pašalpa priklausė, skaičiui.<text:s/></text:span></text:p>
      <text:p text:style-name="P89"><text:span text:style-name="T90">8</text:span><text:span text:style-name="T91">. Pašalpa mokama ir tuo atveju, jeigu globojamam vaikui yra paskirtos socialinės išmokos: našlaičio, šalpos, invalidumo pensijos ir kt.</text:span></text:p>
      <text:p text:style-name="P92"><text:span text:style-name="T93">9</text:span><text:span text:style-name="T94">. Aplinkybės, kurioms esant vaiko globos pašalpos mokėjimas nutraukiamas:</text:span></text:p>
      <text:p text:style-name="P95">- esant miesto (rajono) valdybos (mero) sprendimui (potvarkiui) arba teismo sprendimui dėl vaiko globėjo įgaliojimų pasibaigimo ar nutraukimo;</text:p>
      <text:p text:style-name="P96">- apgyvendinus globojamą vaiką valstybinėje globos įstaigoje;</text:p>
      <text:p text:style-name="P97">- įvaikinus globojamą vaiką;</text:p>
      <text:p text:style-name="P98">- globojamam vaikui sukūrus savo šeimą (įregistravus santuoką įstatymais nustatyta tvarka arba tapus motina arba tėvu);<text:s/></text:p>
      <text:p text:style-name="P99">- globojamam vaikui sukakus 18 metų arba vyresniam, baigusiam bendrojo lavinimo mokyklą, nuo tų pačių metų rugsėjo 1 dienos;</text:p>
      <text:p text:style-name="P100">- mirus globėjui;<text:s/></text:p>
      <text:p text:style-name="P101"><text:span text:style-name="T102">- mirus globojamam vaikui.“;<text:s/></text:span></text:p>
      <text:p text:style-name="P103"><text:span text:style-name="T104">1.4</text:span><text:span text:style-name="T105">. VI skyriaus 1 punktą išdėstyti taip:</text:span></text:p>
      <text:p text:style-name="P106"><text:span text:style-name="T107">„</text:span><text:span text:style-name="T108">1</text:span><text:span text:style-name="T109">. Našlaičiams ir likusiems be tėvų globos vaikams, vyresniems negu 18 metų ir besimokantiems dieninėse profesinėse, aukštesniosiose ir aukštosiose mokyklose, jų mokymosi laikotarpiu bei akademinių atostogų metu mokama 1.5 MGL dydžio našlaičio stipendija per mėnesį ir paliekama teisė gauti kitas stipendijas pagal mokymosi rezultatus.“;<text:s/></text:span></text:p>
      <text:p text:style-name="P110"><text:span text:style-name="T111">1.5</text:span><text:span text:style-name="T112">. VII skyriaus 1 punktą išdėstyti taip:</text:span></text:p>
      <text:p text:style-name="P113"><text:span text:style-name="T114">„</text:span><text:span text:style-name="T115">1</text:span><text:span text:style-name="T116">. Našlaičiams ir likusiems be tėvų globos vaikams išmokama vienkartinė 18 MGL dydžio pašalpa įsikurti.<text:s/></text:span></text:p>
      <text:p text:style-name="P117">Vaikams, kuriems įsteigta globa, pašalpa įsikurti išmokama pasibaigus vaiko globos pašalpos mokėjimui.</text:p>
      <text:p text:style-name="P118"><text:span text:style-name="T119">Likusiems be tėvų globos vaikams, kurie buvo auklėjami valstybinėse globos įstaigose, pašalpa įsikurti išmokama, kai jiems toliau nebeteikiamas valstybės išlaikymas.“;</text:span></text:p>
      <text:p text:style-name="P120"><text:span text:style-name="T121">1.6</text:span><text:span text:style-name="T122">. VII skyriaus 2, 3 punktuose išbraukti žodžius „(rūpybos)“;</text:span></text:p>
      <text:p text:style-name="P123"><text:span text:style-name="T124">1.7</text:span><text:span text:style-name="T125">. VII skyriaus 5 punktą išdėstyti taip:</text:span></text:p>
      <text:p text:style-name="P126"><text:span text:style-name="T127">„</text:span><text:span text:style-name="T128">5</text:span><text:span text:style-name="T129">. Našlaičiai ir likę be tėvų globos vaikai dėl pašalpos gali kreiptis į to miesto (rajono) savivaldybę, kurioje yra mokymo įstaiga, per 12 mėnesių nuo globos pasibaigimo dienos arba toliau nebeteikiamas valstybės išlaikymas.“;<text:s/></text:span></text:p>
      <text:p text:style-name="P130"><text:span text:style-name="T131">1.8</text:span><text:span text:style-name="T132">. VIII skyriaus 1 punkto 1 pastraipą išdėstyti taip:</text:span></text:p>
      <text:p text:style-name="P133"><text:span text:style-name="T134">„</text:span><text:span text:style-name="T135">1</text:span><text:span text:style-name="T136">. Vienkartinę pašalpą gimus kūdikiui, šeimos pašalpą, pašalpą šeimoms, auginančioms tris ir daugiau vaikų, vaiko globos pašalpą, pašalpą tikrosios krašto apsaugos tarnybos karių (prievolininkų) vaikams ir pašalpą našlaičiams ir likusiems be tėvų globos vaikams įsikurti skiria ir moka miestų (rajonų) savivaldybės pagal pareiškėjo įsiregistravimo vietą. Neįsiregistravusiems asmenims pašalpos skiriamos ir mokamos pagal nuolatinę gyvenamąją vietą, išskyrus pašalpą našlaičiams ir likusiems be tėvų globos vaikams įsikurti, kuri mokama pagal mokymo įstaigos baigimo vietą.“;</text:span></text:p>
      <text:p text:style-name="P137"><text:span text:style-name="T138">1.9</text:span><text:span text:style-name="T139">. IX skyriaus 7 punkte išbraukti žodį „(rūpyba)“;</text:span></text:p>
      <text:p text:style-name="P140"><text:span text:style-name="T141">1.10</text:span><text:span text:style-name="T142">. IX skyriaus 1 punktą išdėstyti taip:</text:span></text:p>
      <text:p text:style-name="P143"><text:span text:style-name="T144">„</text:span><text:span text:style-name="T145">1</text:span><text:span text:style-name="T146">. Vienkartinė pašalpa kūdikiui gimus, šeimos pašalpa, pašalpa šeimoms, auginančioms tris ir daugiau vaikų, pašalpa tikrosios krašto apsaugos tarnybos karių (prievolininkų) vaikams ir pašalpa našlaičiams ir likusiems be tėvų globos vaikams įsikurti mokamos iš savivaldybių biudžetų lėšų.<text:s/></text:span></text:p>
      <text:p text:style-name="P147"><text:span text:style-name="T148">Vaiko globos pašalpa mokama iš valstybės biudžete savivaldybėms numatytų lėšų specialiai tikslinei dotacijai.“</text:span></text:p>
      <text:p text:style-name="P149"><text:span text:style-name="T150">1.11</text:span><text:span text:style-name="T151">. IX skyriaus 4 punktą išdėstyti taip:</text:span></text:p>
      <text:p text:style-name="P152"><text:span text:style-name="T153">„</text:span><text:span text:style-name="T154">4</text:span><text:span text:style-name="T155">. Jeigu paskirtos pašalpos persiunčiamos paštu, persiuntimo išlaidos apmokamos iš savivaldybės biudžeto lėšų.“</text:span></text:p>
      <text:p text:style-name="P156"><text:span text:style-name="T157">2</text:span><text:span text:style-name="T158">. Šis įsakymas įsigalioja nuo 1998 m. liepos 1 dienos.</text:span></text:p>
      <text:p text:style-name="P159"/>
      <text:p text:style-name="P160"/>
      <text:p text:style-name="P161"/>
      <text:p text:style-name="P162">SOCIALINĖS APSAUGOS<text:s/></text:p>
      <text:p text:style-name="P163"><text:span text:style-name="T164">IR DARBO MINISTRĖ</text:span><text:span text:style-name="T165"><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08:11:00Z</meta:creation-date>
    <dc:date>2017-09-07T08:11:00Z</dc:date>
    <meta:template xlink:href="Normal.dotm" xlink:type="simple"/>
    <meta:editing-cycles>2</meta:editing-cycles>
    <meta:editing-duration>PT0S</meta:editing-duration>
    <meta:document-statistic meta:page-count="3" meta:paragraph-count="69" meta:word-count="870" meta:character-count="6511" meta:row-count="178" meta:non-whitespace-character-count="5710"/>
  </office:meta>
</office:document-meta>
</file>