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BIOMEDICINOS MOKSLŲ STUDIJŲ SRITIES KRYPČIŲ, KURIAS BAIGĘ ASMENYS GALI RUOŠTI FARMACINĘ INFORMACIJĄ APIE VAISTINIŲ PREPARATŲ SAVYBES, SĄRAŠO PATVIRTINIMO</text:p>
      <text:p text:style-name="P15"/>
      <text:p text:style-name="P16">2006 m. spalio 23 d. Nr. V-870</text:p>
      <text:p text:style-name="P17">Vilnius</text:p>
      <text:p text:style-name="P18"/>
      <text:p text:style-name="P19">Vadovaudamasis Lietuvos Respublikos farmacijos įstatymo (Žin., 2006, Nr.<text:s/><text:a xlink:href="https://www.e-tar.lt/portal/lt/legalAct/TAR.FF33B3BF23DD" office:target-frame-name="_blank" xlink:show="new"><text:span text:style-name="T20">78-3056</text:span></text:a>) 48 straipsnio 7 dalimi ir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 (Žin., 2001, Nr.<text:s/><text:a xlink:href="https://www.e-tar.lt/portal/lt/legalAct/TAR.DFC789F56F8A" office:target-frame-name="_blank" xlink:show="new"><text:span text:style-name="T21">31-1027</text:span></text:a>),</text:p>
      <text:p text:style-name="P22"><text:span text:style-name="T23">tvirtinu</text:span><text:s/>Biomedicinos mokslų studijų srities krypčių, kurias baigę asmenys gali ruošti farmacinę informaciją<text:s/>apie vaistinių preparatų savybes, sąrašą (pridedama).</text:p>
      <text:p text:style-name="P24"/>
      <text:p text:style-name="P25"/>
      <text:p text:style-name="P26"><text:span text:style-name="T27">SVEIKATOS APSAUGOS MINISTRAS</text:span><text:span text:style-name="T28"><text:tab/>RIMVYDAS TURČINSKAS</text:span></text:p>
      <text:p text:style-name="P29">______________</text:p>
      <text:soft-page-break/>
      <text:p text:style-name="P30">PATVIRTINTA</text:p>
      <text:p text:style-name="P31">Lietuvos Respublikos<text:s/></text:p>
      <text:p text:style-name="P32">sveikatos apsaugos ministro<text:s/></text:p>
      <text:p text:style-name="P33">2006 m. spalio 23 d. įsakymu Nr. V-870</text:p>
      <text:p text:style-name="P34"/>
      <text:p text:style-name="P35"><text:span text:style-name="T36">BIOMEDICINOS STUDIJŲ<text:s/></text:span><text:span text:style-name="T37">SRITIES KRYPČIŲ, KURIAS BAIGĘ ASMENYS GALI RUOŠTI FARMACINĘ INFORMACIJĄ APIE VAISTINIŲ PREPARATŲ SAVYBES, SĄRAŠAS</text:span></text:p>
      <text:p text:style-name="P38"/>
      <text:p text:style-name="P39">1. Medicina.</text:p>
      <text:p text:style-name="P40">2. Odontologija (tik vientisosios universitetinės studijos).</text:p>
      <text:p text:style-name="P41">3. Farmacija.</text:p>
      <text:p text:style-name="P4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17T17:09:00Z</meta:creation-date>
    <dc:date>2015-09-17T17:09:00Z</dc:date>
    <meta:template xlink:href="Normal" xlink:type="simple"/>
    <meta:editing-cycles>2</meta:editing-cycles>
    <meta:editing-duration>PT0S</meta:editing-duration>
    <meta:document-statistic meta:page-count="2" meta:paragraph-count="23" meta:word-count="186" meta:character-count="1455" meta:row-count="64" meta:non-whitespace-character-count="1292"/>
  </office:meta>
</office:document-meta>
</file>