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1998 m. lapkričio 2 d. įsakymo Nr. 207 „Dėl potencialiai pavojingų hidrotechnikos statinių priežiūros ir kontrolės“ PAKEITIMO</text:p>
      <text:p text:style-name="P9"/>
      <text:p text:style-name="P10">2003 m. liepos 14 d. Nr. 378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Pakeičiu</text:span><text:span text:style-name="T21"><text:s/>Lietuvos Respublikos aplinkos ministro 1998 m. lapkričio 2 d. įsakymo Nr. 207 „Dėl potencialiai pavojingų hidrotechnikos statinių priežiūros ir kontrolės“ (Žin., 1998, Nr.<text:s/></text:span><text:a xlink:href="https://www.e-tar.lt/portal/lt/legalAct/TAR.DB709373EEF9" office:target-frame-name="_blank" xlink:show="new"><text:span text:style-name="T22">98-2729</text:span></text:a><text:span text:style-name="T23">) 2 punktą ir jį<text:s/></text:span><text:span text:style-name="T24">išdėstau</text:span><text:span text:style-name="T25"><text:s/>taip:</text:span></text:p>
      <text:p text:style-name="P26"><text:span text:style-name="T27">„</text:span><text:span text:style-name="T28">2</text:span><text:span text:style-name="T29">. Aplinkos ministerijos regionų aplinkos apsaugos departamentams vykdyti potencialiai pavojingų hidrotechnikos statinių valstybinę kontrolę, vadovaujantis teisės aktais, reglamentuojančiais tvenkinių naudojimą ir priežiūrą.“.</text:span>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4:41:00Z</meta:creation-date>
    <dc:date>2017-03-07T14:41:00Z</dc:date>
    <meta:template xlink:href="Normal.dotm" xlink:type="simple"/>
    <meta:editing-cycles>2</meta:editing-cycles>
    <meta:editing-duration>PT0S</meta:editing-duration>
    <meta:document-statistic meta:page-count="1" meta:paragraph-count="85" meta:word-count="174" meta:character-count="1197" meta:row-count="92" meta:non-whitespace-character-count="1108"/>
  </office:meta>
</office:document-meta>
</file>