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5, 6 IR 8 STRAIPSNIŲ PAPILDYMO</text:p>
      <text:p text:style-name="P11"/>
      <text:p text:style-name="P12">1991 m. birželio 27 d. Nr. I-1516</text:p>
      <text:p text:style-name="P13">Vilnius</text:p>
      <text:p text:style-name="P14"/>
      <text:p text:style-name="P15"><text:span text:style-name="T16">Lietuvos Respublikos Aukščiausioji Taryba</text:span><text:span text:style-name="T17"><text:s/></text:span><text:span text:style-name="T18">nutari</text:span><text:span text:style-name="T19">a:</text:span></text:p>
      <text:p text:style-name="P20"><text:span text:style-name="T21">Papildyti Lietuvos Respublikos juridinių asmenų pelno mokesčio įstatymo (Žin., 1990, Nr.<text:s/></text:span><text:a xlink:href="https://www.e-tar.lt/portal/lt/legalAct/TAR.84CB75BE0C44" office:target-frame-name="_blank" xlink:show="new"><text:span text:style-name="T22">24-601</text:span></text:a><text:span text:style-name="T23">) 5, 6 ir 8 straipsnius:</text:span></text:p>
      <text:p text:style-name="P24">5 straipsnio 6 punktą išdėstyti taip:</text:p>
      <text:p text:style-name="P25"><text:span text:style-name="T26">„</text:span><text:span text:style-name="T27">6</text:span><text:span text:style-name="T28">) m</text:span><text:span text:style-name="T29">okesčiai už valstybinius gamtos išteklius ir aplinkos teršimą, neviršijant nustatytų normatyvų ir limitų, žemės ir pridėtosios vertės mokesčiai“.</text:span></text:p>
      <text:p text:style-name="P30"><text:span text:style-name="T31">6 straipsnio 2 punktą išdėstyti taip:</text:span></text:p>
      <text:p text:style-name="P32"><text:span text:style-name="T33">„</text:span><text:span text:style-name="T34">2</text:span><text:span text:style-name="T35">) mokslinio tyrimo, projektavimo, konstravimo darbams ir naujos<text:s/></text:span><text:span text:style-name="T36">technikos diegimui, studijų finansavimui.“</text:span></text:p>
      <text:p text:style-name="P37"><text:span text:style-name="T38">8 straipsnį papildyti tokia ketvirtąja dalimi:</text:span></text:p>
      <text:p text:style-name="P39"><text:span text:style-name="T40">„Kūrybinių sąjungų (architektų, dailininkų, dizainerių, fotomenininkų, kompozitorių, kinematografininkų, mokslininkų, rašytojų, tautodailininkų, teatro, žurnalist</text:span><text:span text:style-name="T41">ų) ir jų įmonių bei organizacijų, kurios ne mažiau kaip 29% balansinio pelno panaudoja kūrybinių sąjungų poreikiams, juridinių asmenų pelno mokesčio tarifas 1991–1992 metais – 5% apmokestinamojo pelno.“</text:span></text:p>
      <text:p text:style-name="P42"/>
      <text:p text:style-name="P43"/>
      <text:p text:style-name="P44">LIETUVOS RESPUBLIKOS</text:p>
      <text:p text:style-name="P45">AUKŠČIAUSIOSIOS TARYBOS</text:p>
      <text:p text:style-name="P46">PIRMININKO PAVADUOTOJAS<text:tab/>B. KUZMIC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25:00Z</meta:creation-date>
    <dc:date>2015-09-21T00:25:00Z</dc:date>
    <meta:template xlink:href="Normal" xlink:type="simple"/>
    <meta:editing-cycles>2</meta:editing-cycles>
    <meta:editing-duration>PT0S</meta:editing-duration>
    <meta:document-statistic meta:page-count="1" meta:paragraph-count="21" meta:word-count="167" meta:character-count="1286" meta:row-count="60" meta:non-whitespace-character-count="1140"/>
  </office:meta>
</office:document-meta>
</file>