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 fo:letter-spacing="0.0416in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23in"/>
      <style:text-properties fo:color="#000000"/>
    </style:style>
    <style:style style:name="P27" style:parent-style-name="Normal" style:family="paragraph">
      <style:paragraph-properties fo:text-align="justify" fo:text-indent="0.4923in"/>
      <style:text-properties fo:color="#000000"/>
    </style:style>
    <style:style style:name="P28" style:parent-style-name="Normal" style:family="paragraph">
      <style:paragraph-properties fo:text-align="justify" fo:text-indent="0.4923in"/>
      <style:text-properties fo:color="#000000"/>
    </style:style>
    <style:style style:name="P29" style:parent-style-name="Normal" style:family="paragraph">
      <style:paragraph-properties fo:text-align="justify" fo:text-indent="0.4923in"/>
      <style:text-properties fo:color="#000000"/>
    </style:style>
    <style:style style:name="P30" style:parent-style-name="Normal" style:family="paragraph">
      <style:paragraph-properties fo:text-align="justify" fo:text-indent="0.4923in"/>
      <style:text-properties fo:color="#000000"/>
    </style:style>
    <style:style style:name="P31" style:parent-style-name="Normal" style:family="paragraph">
      <style:paragraph-properties fo:text-align="justify" fo:text-indent="0.4923in"/>
      <style:text-properties fo:color="#000000"/>
    </style:style>
    <style:style style:name="P32" style:parent-style-name="Normal" style:family="paragraph">
      <style:paragraph-properties fo:text-align="justify" fo:text-indent="0.4923in"/>
      <style:text-properties fo:color="#000000"/>
    </style:style>
    <style:style style:name="P33" style:parent-style-name="Normal" style:family="paragraph">
      <style:paragraph-properties fo:text-align="justify" fo:text-indent="0.4923in"/>
      <style:text-properties fo:color="#000000"/>
    </style:style>
    <style:style style:name="P34" style:parent-style-name="Normal" style:family="paragraph">
      <style:paragraph-properties fo:text-align="justify" fo:text-indent="0.4923in"/>
      <style:text-properties fo:color="#000000"/>
    </style:style>
    <style:style style:name="P35" style:parent-style-name="Normal" style:family="paragraph">
      <style:paragraph-properties fo:text-align="justify" fo:text-indent="0.4923in"/>
      <style:text-properties fo:color="#000000"/>
    </style:style>
    <style:style style:name="P36" style:parent-style-name="Normal" style:family="paragraph">
      <style:paragraph-properties fo:text-align="justify" fo:text-indent="0.4923in"/>
      <style:text-properties fo:color="#000000"/>
    </style:style>
    <style:style style:name="P37" style:parent-style-name="Normal" style:family="paragraph">
      <style:paragraph-properties fo:text-align="justify" fo:text-indent="0.4923in"/>
      <style:text-properties fo:color="#000000"/>
    </style:style>
    <style:style style:name="P38" style:parent-style-name="Normal" style:family="paragraph">
      <style:paragraph-properties fo:text-align="justify" fo:text-indent="0.4923in"/>
      <style:text-properties fo:color="#000000"/>
    </style:style>
    <style:style style:name="P39" style:parent-style-name="Normal" style:family="paragraph">
      <style:paragraph-properties fo:text-align="justify" fo:text-indent="0.4923in"/>
      <style:text-properties fo:color="#000000"/>
    </style:style>
    <style:style style:name="P40" style:parent-style-name="Normal" style:family="paragraph">
      <style:paragraph-properties fo:text-align="justify" fo:text-indent="0.4923in"/>
      <style:text-properties fo:color="#000000"/>
    </style:style>
    <style:style style:name="P41" style:parent-style-name="Normal" style:family="paragraph">
      <style:paragraph-properties fo:text-align="justify" fo:text-indent="0.4923in"/>
      <style:text-properties fo:color="#000000"/>
    </style:style>
    <style:style style:name="P42" style:parent-style-name="Normal" style:family="paragraph">
      <style:paragraph-properties fo:text-align="justify" fo:text-indent="0.4923in"/>
      <style:text-properties fo:color="#000000"/>
    </style:style>
    <style:style style:name="P43" style:parent-style-name="Normal" style:family="paragraph">
      <style:paragraph-properties fo:text-align="justify" fo:text-indent="0.4923in"/>
      <style:text-properties fo:color="#000000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4923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justify" fo:text-indent="0.4923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align="justify" fo:text-indent="0.4923in"/>
      <style:text-properties fo:color="#000000"/>
    </style:style>
    <style:style style:name="P60" style:parent-style-name="Normal" style:family="paragraph">
      <style:paragraph-properties fo:text-align="justify" fo:text-indent="0.4923in"/>
    </style:style>
    <style:style style:name="P6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2" style:parent-style-name="DefaultParagraphFont" style:family="text">
      <style:text-properties fo:text-transform="uppercase"/>
    </style:style>
    <style:style style:name="T63" style:parent-style-name="DefaultParagraphFont" style:family="text">
      <style:text-properties fo:text-transform="uppercase"/>
    </style:style>
    <style:style style:name="P64" style:parent-style-name="Normal" style:family="paragraph">
      <style:paragraph-properties fo:text-align="center"/>
    </style:style>
    <style:style style:name="T65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7"/><text:span text:style-name="T8">LIETUVOS RESPUBLIKOS SUSISIEKIMO MINISTRO</text:span></text:p>
      <text:p text:style-name="P9"/>
      <text:p text:style-name="P10">Į S A K Y M A S</text:p>
      <text:p text:style-name="P11">DĖL KLAIPĖDOS VALSTYBINIO JŪRŲ UOSTO PLĖTOJIMO TARYBOS PERSONALINĖS SUDĖTIES PATVIRTINIMO</text:p>
      <text:p text:style-name="P12"/>
      <text:p text:style-name="P13">2001 m. birželio 12 d. Nr. 198</text:p>
      <text:p text:style-name="P14">Vilnius</text:p>
      <text:p text:style-name="P15"/>
      <text:p text:style-name="P16"><text:span text:style-name="T17">Vadovaudamasis Lietuvos Respubl</text:span><text:span text:style-name="T18">ikos Vyriausybės 1999 m. gegužės 10 d. nutarimu Nr. 549 „Dėl Klaipėdos valstybinio jūrų uosto plėtojimo tarybos ir jos nuostatų patvirtinimo“ (Žin., 1999, Nr.<text:s/></text:span><text:a xlink:href="https://www.e-tar.lt/portal/lt/legalAct/TAR.7C6F9FECEAA5" office:target-frame-name="_blank" xlink:show="new"><text:span text:style-name="T19">44-1404</text:span></text:a><text:span text:style-name="T20">) patvirtin</text:span><text:span text:style-name="T21">tų Klaipėdos valstybinio jūrų uosto plėtojimo tarybos nuostatų 6 punktu,</text:span><text:span text:style-name="T22"><text:s/>Tvirtinu</text:span></text:p>
      <text:p text:style-name="P23"><text:span text:style-name="T24">1</text:span><text:span text:style-name="T25">. Klaipėdos valstybinio jūrų uosto plėtojimo tarybos personalinę sudėtį:</text:span></text:p>
      <text:p text:style-name="P26">D. Barakauskas, susisiekimo ministras (tarybos pirmininkas),</text:p>
      <text:p text:style-name="P27">A. Bakšinskas, finansų viceministras (pagal suderinimą),</text:p>
      <text:p text:style-name="P28">K. Bartkevičius, Klaipėdos valstybinio jūrų uosto direkcijos direktorius (pagal suderinimą),</text:p>
      <text:p text:style-name="P29">J. Biržiškis, SP AB „Lietuvos geležinkeliai“ generalinis direktorius (pagal suderinimą),</text:p>
      <text:p text:style-name="P30">R. Gradauskas, susisiekimo viceministras,</text:p>
      <text:p text:style-name="P31">A. Kuzmarskis, Lietuvos jūrų krovos kompanijų asociacijos prezidentas (pagal suderinimą),</text:p>
      <text:p text:style-name="P32">V. Lygnugaris, Lietuvos laivų savininkų asociacijos prezidentas (pagal suderinimą),</text:p>
      <text:p text:style-name="P33">V. Lukošienė, Klaipėdos apskrities viršininkė,</text:p>
      <text:p text:style-name="P34">B. Lubys, Lietuvos pramonininkų konfederacijos prezidentas (pagal suderinimą),</text:p>
      <text:p text:style-name="P35">K. Macijauskas, Klaipėdos miesto savivaldybės miesto planavimo departamento vadovas (pagal suderinimą),</text:p>
      <text:p text:style-name="P36">G. Miškinis, ūkio viceministras (pagal suderinimą),</text:p>
      <text:p text:style-name="P37">E. Palavinskas, aplinkos viceministras (pagal suderinimą),</text:p>
      <text:p text:style-name="P38">V. Paulauskas, Klaipėdos universiteto profesorius,</text:p>
      <text:p text:style-name="P39">V. Sarapinas, krašto apsaugos viceministras (pagal suderinimą),</text:p>
      <text:p text:style-name="P40">A. Songaila, Valstybės sienos apsaugos tarnybos prie Vidaus reikalų ministerijos vadas (pagal suderinimą),</text:p>
      <text:p text:style-name="P41">A. Tamošiūnas, žemės ūkio ministerijos<text:s/>sekretorius (pagal suderinimą),</text:p>
      <text:p text:style-name="P42">R. Taraškevičius, Klaipėdos miesto savivaldybės meras (pagal suderinimą),</text:p>
      <text:p text:style-name="P43">V. Valickas, Muitinės departamento prie Finansų ministerijos direktorius (pagal suderinimą),</text:p>
      <text:p text:style-name="P44"><text:span text:style-name="T45">G. Vilkelis, vidaus reikalų viceministras (pagal suderini</text:span><text:span text:style-name="T46">mą).</text:span></text:p>
      <text:p text:style-name="P47"><text:span text:style-name="T48">2</text:span><text:span text:style-name="T49">. Pripažįstu netekusiais galios:</text:span></text:p>
      <text:p text:style-name="P50"><text:span text:style-name="T51">2.1</text:span><text:span text:style-name="T52">. Susisiekimo ministro 2001 m. sausio 9 d. įsakymą Nr. 03 „Dėl Klaipėdos valstybinio jūrų uosto plėtojimo tarybos personalinės sudėties patvirtinimo“ (Žin., 2001, Nr.<text:s/></text:span><text:a xlink:href="https://www.e-tar.lt/portal/lt/legalAct/TAR.4093E9DE86E0" office:target-frame-name="_blank" xlink:show="new"><text:span text:style-name="T53">12-380</text:span></text:a><text:span text:style-name="T54">).<text:s/></text:span></text:p>
      <text:p text:style-name="P55"><text:span text:style-name="T56">2.2</text:span><text:span text:style-name="T57">. Susisiekimo ministro 2001 m. sausio 19 d. įsakymą Nr. 14 „Dėl susisiekimo ministro 2001 m. sausio 9 d. įsakymo Nr. 03 „Dėl Klaipėdos valstybinio jūrų uosto plėt</text:span><text:span text:style-name="T58">ojimo tarybos personalinės sudėties patvirtinimo“ papildymo“.</text:span></text:p>
      <text:p text:style-name="P59"/>
      <text:p text:style-name="P60"/>
      <text:p text:style-name="P61"><text:span text:style-name="T62">susisiekimo Ministras</text:span><text:span text:style-name="T63"><text:tab/>Dailis Barakauskas</text:span></text:p>
      <text:p text:style-name="P64"><text:span text:style-name="T65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8-31T21:18:00Z</meta:creation-date>
    <dc:date>2015-08-31T21:18:00Z</dc:date>
    <meta:template xlink:href="Normal" xlink:type="simple"/>
    <meta:editing-cycles>2</meta:editing-cycles>
    <meta:editing-duration>PT0S</meta:editing-duration>
    <meta:document-statistic meta:page-count="1" meta:paragraph-count="37" meta:word-count="315" meta:character-count="2576" meta:row-count="65" meta:non-whitespace-character-count="2298"/>
  </office:meta>
</office:document-meta>
</file>