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ALANDŽIO 26 D. ĮSAKYMO NR. 103 „DĖL TURTO ARBA VERSLO VERTINTOJO ASISTENTO KVALIFIKACIJOS EGZAMINŲ ORGANIZAVIMO TVARKOS BEI TURTO ARBA VERSLO VERTINTOJO KVALIFIKACIJOS EGZAMINŲ ORGANIZAVIMO TVARKOS PATVIRTINIMO“ PAKEITIMO</text:p>
      <text:p text:style-name="P12"/>
      <text:p text:style-name="P13">2004 m. sausio 27 d. Nr. 1K-027</text:p>
      <text:p text:style-name="P14">Vilnius</text:p>
      <text:p text:style-name="P15"/>
      <text:p text:style-name="P16"><text:span text:style-name="T17">Pakeičiu</text:span><text:span text:style-name="T18"><text:s/>Lietuvos Respublikos finansų ministro 2002 m. balandžio 26 d. įsakymą Nr. 103 „Dėl Turto arba verslo vertintojo asistento kvalifikacijos egzaminų organizavimo tvarkos bei Turto arba verslo vertintojo kvalifikacijos egzaminų organizavimo tvarkos patvirtinimo“ (Žin., 2002, Nr.<text:s/></text:span><text:a xlink:href="https://www.e-tar.lt/portal/lt/legalAct/TAR.A957766F51B8" office:target-frame-name="_blank" xlink:show="new"><text:span text:style-name="T19">44-1687</text:span></text:a><text:span text:style-name="T20">):</text:span></text:p>
      <text:p text:style-name="P21"><text:span text:style-name="T22">1</text:span><text:span text:style-name="T23">. Išdėstau nurodytuoju įsakymu patvirtintos Turto arba verslo vertintojo asistento kvalifikacijos egzaminų organizavimo tvarkos 9 punktą taip:</text:span></text:p>
      <text:p text:style-name="P24"><text:span text:style-name="T25">„</text:span><text:span text:style-name="T26">9</text:span><text:span text:style-name="T27">. Už turto vertintojo asistento kvalifikacijos egzaminą pretendentas turi sumokėti nustatytą turto vertintojo asistento kvalifikacijos egzamino mokestį – 300 Lt pavedimu arba grynaisiais į instituto sąskaitą. Mokėjimo patvirtinimas (kvito ar pavedimo kopija) pateikiamas pretendentus registruojančiam egzamino komisijos nariui, pretendentui atvykus laikyti turto vertintojo asistento kvalifikacijos egzamino“.</text:span></text:p>
      <text:p text:style-name="P28"><text:span text:style-name="T29">2</text:span><text:span text:style-name="T30">. Išdėstau nurodytuoju įsakymu patvirtintos Turto arba verslo vertintojo kvalifikacijos egzaminų organizavimo tvarkos 9 punktą taip:</text:span></text:p>
      <text:p text:style-name="P31"><text:span text:style-name="T32">„</text:span><text:span text:style-name="T33">9</text:span><text:span text:style-name="T34">. Iki turto vertinimo ataskaitos pateikimo datos pretendentas turi sumokėti nustatytą egzamino mokestį – 400 Lt pavedimu arba grynaisiais į instituto sąskaitą. Mokėjimo patvirtinimas (kvito arba pavedimo kopija) kartu su turto vertintojo kvalifikacijos egzaminui teikiamos turto vertinimo ataskaitos originalu pateikiami turto vertintojo kvalifikacijos egzamino komisijos atsakingajam sekretoriui“.</text:span></text:p>
      <text:p text:style-name="P35"/>
      <text:p text:style-name="P36"/>
      <text:p text:style-name="P37"/>
      <text:p text:style-name="P38"><text:span text:style-name="T39">FINANSŲ MINISTRĖ</text:span><text:span text:style-name="T40"><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1:41:00Z</meta:creation-date>
    <dc:date>2016-05-20T11:41:00Z</dc:date>
    <meta:template xlink:href="Normal" xlink:type="simple"/>
    <meta:editing-cycles>2</meta:editing-cycles>
    <meta:editing-duration>PT0S</meta:editing-duration>
    <meta:document-statistic meta:page-count="1" meta:paragraph-count="19" meta:word-count="227" meta:character-count="1890" meta:row-count="64" meta:non-whitespace-character-count="1682"/>
  </office:meta>
</office:document-meta>
</file>