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PRITARIMO BENDRADARBIAVIMUI PERDRAUDIMO SRITYJE SU KITOS ŠALIES DRAUDIMO ĮMONE</text:p>
      <text:p text:style-name="P12"/>
      <text:p text:style-name="P13">1997 m. spalio 17 d. Nr. 474</text:p>
      <text:p text:style-name="P14">Vilnius</text:p>
      <text:p text:style-name="P15"/>
      <text:p text:style-name="P16"><text:span text:style-name="T17">Valstybinės draudimo priežiūros tarnybos prie Finansų ministerijos valdyba</text:span></text:p>
      <text:p text:style-name="P18"><text:span text:style-name="T19">NUTARI</text:span><text:span text:style-name="T20">A:</text:span></text:p>
      <text:p text:style-name="P21">Pritarti Lietuvos Respublikoje registruotų draudimo įmonių bendradarbiavimui perdraudimo srityje su Belgijos draudimo įmone „AVIABEL COMPAGNIE BELGE d’ASSURANCES AVIATION S. A.“</text:p>
      <text:p text:style-name="P22"/>
      <text:p text:style-name="P23"/>
      <text:p text:style-name="P24"><text:span text:style-name="T25">VALSTYBINĖS DRAUDIMO</text:span></text:p>
      <text:p text:style-name="P26">PRIEŽIŪROS TARNYBOS</text:p>
      <text:p text:style-name="P27">VALDYBOS PIRMININKAS<text:tab/>R. KLEINAUSKAS</text:p>
      <text:p text:style-name="P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1:59:00Z</meta:creation-date>
    <dc:date>2015-09-19T21:59:00Z</dc:date>
    <meta:template xlink:href="Normal" xlink:type="simple"/>
    <meta:editing-cycles>2</meta:editing-cycles>
    <meta:editing-duration>PT0S</meta:editing-duration>
    <meta:document-statistic meta:page-count="1" meta:paragraph-count="14" meta:word-count="77" meta:character-count="591" meta:row-count="31" meta:non-whitespace-character-count="528"/>
  </office:meta>
</office:document-meta>
</file>