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KCINIŲ BENDROVIŲ ĮSTATYMO ĮSIGALIOJIMO</text:p>
      <text:p text:style-name="P12"/>
      <text:p text:style-name="P13">1990 m. liepos 30 d. Nr. I-426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akcinių bendrovių įstatymas įsigalioja nuo 1990 m. rugpjūčio 1 d.</text:span></text:p>
      <text:p text:style-name="P23"><text:span text:style-name="T24">2</text:span><text:span text:style-name="T25">. Nustatyti, kad kol įsigalios Lietuvos Respublikos bankroto įstatymas, bendroves nemokiomis pripažįsta Lietuvos Respublikos finansų ministerija<text:s/></text:span><text:span text:style-name="T26">ar jos įpareigotas organas.</text:span></text:p>
      <text:p text:style-name="P27"><text:span text:style-name="T28">3</text:span><text:span text:style-name="T29">. Nustatyti, kad kol įsigalios Lietuvos Respublikos privatizavimo įstatymas, akcinės bendrovės ar uždarosios akcinės bendrovės steigėju ar akcininku negali būti valstybinės ir valstybinės-kooperatinės įmonės, įstaigos ir or</text:span><text:span text:style-name="T30">ganizacijos, kolūkiai, tarybiniai ūkiai bei kitokios valstybinio pobūdžio visuomeninės ar kooperuotos organizacijos.</text:span></text:p>
      <text:p text:style-name="P31"><text:span text:style-name="T32">4</text:span><text:span text:style-name="T33">. Pavesti Lietuvos Respublikos Vyriausybei:</text:span></text:p>
      <text:p text:style-name="P34">iki š. m. lapkričio 1 dienos pateikti Lietuvos Respublikos Aukščiausiajai Tarybai vertybinių popierių įstatymo projektą;</text:p>
      <text:p text:style-name="P35">iki š. m. lapkričio 1 dienos išleisti tipinius akcijų blankus ir sudaryti sąlygas akcinėms bendrovėms juos įsigyti.</text:p>
      <text:p text:style-name="P36"/>
      <text:p text:style-name="P37"/>
      <text:p text:style-name="P38"><text:span text:style-name="T39">LIETUVOS RESPUBLIKOS<text:s/></text:span></text:p>
      <text:p text:style-name="P40">AUKŠČIAUSIOSIOS TARYBOS PIRMININKAS<text:tab/>V. LANDSBERGI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2:29:00Z</meta:creation-date>
    <dc:date>2015-10-08T02:29:00Z</dc:date>
    <meta:template xlink:href="Normal" xlink:type="simple"/>
    <meta:editing-cycles>2</meta:editing-cycles>
    <meta:editing-duration>PT0S</meta:editing-duration>
    <meta:document-statistic meta:page-count="1" meta:paragraph-count="17" meta:word-count="154" meta:character-count="1217" meta:row-count="43" meta:non-whitespace-character-count="1080"/>
  </office:meta>
</office:document-meta>
</file>