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justify" fo:text-indent="0.4923in"/>
      <style:text-properties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align="justify" fo:text-indent="0.4923in"/>
      <style:text-properties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align="justify" fo:text-indent="0.4923in"/>
      <style:text-properties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justify" fo:text-indent="0.4923in"/>
      <style:text-properties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justify" fo:text-indent="0.4923in"/>
      <style:text-properties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P86" style:parent-style-name="Normal" style:family="paragraph">
      <style:paragraph-properties fo:text-align="justify" fo:text-indent="0.4923in"/>
      <style:text-properties style:font-size-complex="4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T104" style:parent-style-name="DefaultParagraphFont" style:family="text">
      <style:text-properties fo:font-weight="bold" style:font-weight-asian="bold" style:font-weight-complex="bold" fo:text-transform="uppercase"/>
    </style:style>
    <style:style style:name="T105" style:parent-style-name="DefaultParagraphFont" style:family="text">
      <style:text-properties fo:font-weight="bold" style:font-weight-asian="bold" style:font-weight-complex="bold" fo:text-transform="uppercase"/>
    </style:style>
    <style:style style:name="P106" style:parent-style-name="Normal" style:family="paragraph">
      <style:paragraph-properties fo:text-align="justify" fo:text-indent="0.4923in"/>
      <style:text-properties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/>
    </style:style>
    <style:style style:name="T124" style:parent-style-name="DefaultParagraphFont" style:family="text">
      <style:text-properties fo:font-weight="bold" style:font-weight-asian="bold" style:font-weight-complex="bold" fo:text-transform="upperca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P126" style:parent-style-name="Normal" style:family="paragraph">
      <style:paragraph-properties fo:text-align="justify" fo:text-indent="0.4923in"/>
      <style:text-properties style:font-size-complex="4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ARAMOS KOKYBIŠKŲ PRODUKTŲ GAMYBOS IR KOKYBĖS TYRIMO SISTEMOS PLĖTRAI</text:p>
      <text:p text:style-name="P15"/>
      <text:p text:style-name="P16">2004 m. kovo 1 d. Nr. 3D-85</text:p>
      <text:p text:style-name="P17">Vilnius</text:p>
      <text:p text:style-name="P18"/>
      <text:p text:style-name="P19">Remdamasis Ministerijos vykdomų programų subsidijuojamų priemonių įgyvendinimui skirtų lėšų administravimo nuostatais, patvirtintais Lietuvos Respublikos žemės ūkio ministro 2003 m. vasario 26 d. įsakymu Nr. 3D-69 (Žin., 2003, Nr.<text:s/><text:span text:style-name="T20">22-938</text:span>) bei Ministerijos vykdomų programų subsidijuojamų priemonių įgyvendinimo priežiūros komisijos 2004 m. vasario 18 d. posėdžio protokolu Nr. 8D-40-(5.50):</text:p>
      <text:p text:style-name="P21">1.<text:s/><text:span text:style-name="T22">Tvirtinu</text:span><text:s/>Paramos kokybiškų produktų gamybos ir kokybės tyrimo sistemos plėtrai taisykles (pridedama).</text:p>
      <text:p text:style-name="P23">2.<text:s/><text:span text:style-name="T24">Pripažįstu</text:span><text:s/>netekusiu galios Lietuvos Respublikos žemės ūkio ministro 2003 m. kovo 4 d. įsakymo Nr. 3D-76 „Dėl Ministerijos vykdomų programų subsidijavimo taisyklių patvirtinimo“ (Žin., 2003, Nr.<text:s/><text:span text:style-name="T25">26-1058</text:span>) 1.4 punktą.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/>
      <text:soft-page-break/>
      <text:p text:style-name="P33">PATVIRTINTA</text:p>
      <text:p text:style-name="P34">Lietuvos Respublikos žemės ūkio ministro</text:p>
      <text:p text:style-name="P35">2004 m. kovo 1 d. įsakymu Nr. 3D-85</text:p>
      <text:p text:style-name="P36"/>
      <text:p text:style-name="P37"><text:span text:style-name="T38">PARAMOS KOKYBIŠKŲ PRODUKTŲ GAMYBOS IR KOKYBĖS TYRIMO SISTEMOS PLĖTRAI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Šios taisyklės nustato paramos kokybiškų žemės ūkio ir maisto produktų (toliau – produktų) gamybos ir kokybės tyrimo sistemos plėtrai teikimo iš Kaimo rėmimo programos lėšų bei atsiskaitymo už panaudotas lėšas principus.</text:p>
      <text:p text:style-name="P46"/>
      <text:p text:style-name="P47"><text:span text:style-name="T48">II</text:span><text:span text:style-name="T49">.<text:s/></text:span><text:span text:style-name="T50">PAGRINDINIAI PARAMOS TIKSLAI IR PRIORITETAI<text:s/></text:span></text:p>
      <text:p text:style-name="P51"/>
      <text:p text:style-name="P52">2. Produktų gamybos ir kokybės tyrimo sistemos plėtrai tikslai:<text:s/></text:p>
      <text:p text:style-name="P53">2.1. užtikrinti produktų saugą bei gerinti jų kokybę;</text:p>
      <text:p text:style-name="P54">2.2. išplėtoti kokybiškų ir konkurencingų bei ekologiškų produktų gamybą, patenkinti vartotojų poreikius;<text:s/></text:p>
      <text:p text:style-name="P55">2.3. diegti pažangią sudėties ir kokybės tyrimo sistemą, siekti bandymų rezultatų ir sertifikatų tarptautinio pripažinimo;<text:s/></text:p>
      <text:p text:style-name="P56">2.4. akredituoti laboratorijas ir sertifikavimo įstaigas;<text:s/></text:p>
      <text:p text:style-name="P57">2.5. sudaryti sąlygas laboratorijoms dalyvauti bandymų rezultatų tarptautinių sulyginimų programose;</text:p>
      <text:p text:style-name="P58">2.6. tobulinti žemės ūkio augalų ir gyvulių veisles, jų įvertinimo sistemą bei dauginamosios medžiagos sertifikavimą, atsižvelgiant į Europos sąjungos (toliau – ES) reikalavimus;</text:p>
      <text:p text:style-name="P59">2.7. įgyvendinti teisės aktais nustatytus, suderintus su ES bei tarptautiniais standartais reikalavimus ir jų taikymo kontrolę produktų saugos ir kokybės srityje;</text:p>
      <text:p text:style-name="P60">2.8. kelti darbuotojų kvalifikaciją.</text:p>
      <text:p text:style-name="P61">3. Pagal šias taisykles parama teikiama:</text:p>
      <text:p text:style-name="P62">3.1. kompensuoti išlaidoms, susijusioms su kokybiškų produktų kūrimu ir gamyba:</text:p>
      <text:p text:style-name="P63">3.1.1. pašarų kokybės bei jų įtakos gyvūninių produktų kokybei tyrimams;</text:p>
      <text:p text:style-name="P64">3.1.2. augalininkystės produkcijos, sėklų kokybės gerinimo tyrimams<text:span text:style-name="T65">;</text:span></text:p>
      <text:p text:style-name="P66">3.1.3. gyvulininkystės produkcijos kokybės gerinimo tyrimams;<text:span text:style-name="T67"><text:s/></text:span></text:p>
      <text:p text:style-name="P68">3.1.4. bitininkystės produkcijos kokybės tyrimams<text:span text:style-name="T69">;</text:span></text:p>
      <text:p text:style-name="P70">3.2. kokybiškų produktų gamybai skatinti, įskaitant paraiškų rengimą dėl geografinių bei kilmės vietos nuorodų ar specifinių savybių pripažinimo pagal ES teisės aktų reikalavimus;</text:p>
      <text:p text:style-name="P71">3.3. kokybės užtikrinimo bei aplinkos apsaugos sistemų pagal ISO-9000, ISO-14000 standartus bei rizikos veiksnių ir svarbių valdymo taškų analizės (RVASVT) ir ekologinio audito sistemų diegimo išlaidoms kompensuoti;</text:p>
      <text:p text:style-name="P72">3.4. darbuotojų mokymo taikyti kokybės reikalavimus bei kokybės užtikrinimo ir RVASVT tipo sistemas bei vykdyti jų kontrolę išlaidoms kompensuoti;</text:p>
      <text:p text:style-name="P73">3.5. kokybės užtikrinimo sistemų, augalų veislių pagal išskirtinumo, vienodumo ir stabilumo rodiklius sertifikavimo bei produktų tyrimo laboratorijų modernizavimo ir akreditavimo išlaidoms kompensuoti;</text:p>
      <text:p text:style-name="P74">3.6. higienos, gyvūnų gerovės, aplinkos bei produktų kokybės reikalavimams, atitinkantiems ES teisės aktų nuostatas, įgyvendinti;</text:p>
      <text:p text:style-name="P75">3.7. nepriklausomų kontrolės institucijų vykdomos kontrolės priemonių išlaidoms padengti:</text:p>
      <text:p text:style-name="P76">3.7.1. kontrolės priemonėms, kad būtų užtikrintas kilmės vietos ar geografinių nuorodų bei specifinių savybių autentiškumas pagal ES teisės aktų reikalavimus pirmuosius 6 metus nuo kontrolės sistemos įdiegimo;</text:p>
      <text:p text:style-name="P77">3.7.2. ekologinio, sveikumo ženklo ir kitų kokybės ženklų naudojimo kontrolės priemonėms pirmuosius 7 metus nuo kontrolės sistemos įdiegimo;<text:s/></text:p>
      <text:p text:style-name="P78">3.7.3. ūkio subjektų, teikiančių į rinką produktus, pasirengimui užtikrinti saugos ir kokybės reikalavimus (taikoma iki 2006 m. gruodžio 31 d.);</text:p>
      <text:p text:style-name="P79">3.8. 3.1–3.7 punktuose įvardytų priemonių įgyvendinimui būtiniems laboratoriniams, gamybos įrenginiams įsigyti, techninei bazei modernizuoti, įskaitant išlaidas, kurios būtinos dokumentacijos rengimui.</text:p>
      <text:p text:style-name="P80">4. Skiriamos paramos dydis gali siekti iki 100 procentų bendros 3 punkte išvardytų išlaidų sumos.</text:p>
      <text:p text:style-name="P81"/>
      <text:p text:style-name="P82"><text:span text:style-name="T83">III</text:span><text:span text:style-name="T84">.<text:s/></text:span><text:span text:style-name="T85">PARAIŠKŲ PARAMAI GAUTI PATEIKIMAS</text:span></text:p>
      <text:p text:style-name="P86"/>
      <text:p text:style-name="P87">5. Ministerija paskelbia „Valstybės žinių“ priede „Informaciniai parnešimai“ apie paraiškų dėl kokybiškų produktų gamybos ir kokybės tyrimo sistemos rėmimo priėmimą.</text:p>
      <text:p text:style-name="P88">6. Juridiniai asmenys, pretenduojantys gauti paramą, per skelbime nustatytą laikotarpį pateikia ministerijai šiuos dokumentus:</text:p>
      <text:p text:style-name="P89">6.1. paraišką, kurioje nurodomas tikslus juridinio asmens pavadinimas, jo kodas, buveinė ir telefonas, už priemonės įgyvendinimą atsakingas asmuo (vadovas, projekto vadovas);</text:p>
      <text:p text:style-name="P90">6.2. pareiškėjo nuostatus (įstatus);</text:p>
      <text:p text:style-name="P91">6.3. priemonės įgyvendinimo projektus, kuriuose nurodoma:</text:p>
      <text:p text:style-name="P92">6.3.1. paramos panaudojimo kryptys;</text:p>
      <text:p text:style-name="P93">6.3.2. analizė ir pagrindimas, nurodant priemonės įgyvendinimo svarbą nacionaliniu mastu;</text:p>
      <text:p text:style-name="P94">6.3.3. laukiamas rezultatas;</text:p>
      <text:p text:style-name="P95">6.3.4. lėšų panaudojimo sąmata;</text:p>
      <text:p text:style-name="P96">6.3.5. jeigu priemonė tęstinė, ankstesniais metais panaudotos paramos rezultatus;</text:p>
      <text:p text:style-name="P97">6.4. paskutinių finansinių metų ar tam tikro laikotarpio veiklos audito (jeigu buvo atliktas) išvados kopiją;<text:s/></text:p>
      <text:p text:style-name="P98">6.5. mokesčių inspekcijos pažymą apie mokestinių įsipareigojimų vykdymą.</text:p>
      <text:p text:style-name="P99">7. Ministerijos vykdomų programų subsidijuojamų priemonių priežiūros komisija (toliau – Komisija) turi teisę paprašyti pareiškėjo pateikti papildomų duomenų, susijusių su teikiama paraiška.</text:p>
      <text:p text:style-name="P100">8. Pareiškėjui per nustatytą laiką nepateikus Komisijai prašomų duomenų, parama nesuteikiama.</text:p>
      <text:p text:style-name="P101"/>
      <text:p text:style-name="P102"><text:span text:style-name="T103">IV</text:span><text:span text:style-name="T104">.<text:s/></text:span><text:span text:style-name="T105">PARAMOS SKYRIMAS</text:span></text:p>
      <text:p text:style-name="P106"/>
      <text:p text:style-name="P107">9. Paraiškos nagrinėjamos ir parama skiriama pagal Ministerijos vykdomų programų subsidijuojamų priemonių įgyvendinimui skirtų lėšų administravimo nuostatus ir šias taisykles.</text:p>
      <text:p text:style-name="P108">10. Paraiškas dėl paramos skyrimo Komisija išnagrinėja per 15 darbo dienų nuo galutinės paraiškų priėmimo dienos.</text:p>
      <text:p text:style-name="P109">11. Paraiškos vertinamos pagal šiuos kriterijus:</text:p>
      <text:p text:style-name="P110">11.1. priemonės įgyvendinimo svarbą nacionaliniu mastu;</text:p>
      <text:p text:style-name="P111">11.2. paraiškos atitikimą šių taisyklių 2 ir 3 punktų kriterijus;<text:s/></text:p>
      <text:p text:style-name="P112">11.3. prašomos paramos pagrįstumą;</text:p>
      <text:p text:style-name="P113">11.4. anksčiau gautos paramos panaudojimo efektyvumą;</text:p>
      <text:p text:style-name="P114">11.5. pareiškėjo finansinio indėlio dydį.</text:p>
      <text:p text:style-name="P115">12. Komisija, atsižvelgdama į paraiškų vertinimo kriterijus bei skiriamus asignavimus, gali sumažinti prašomą paramos sumą.</text:p>
      <text:p text:style-name="P116">13. Juridiniai asmenys:<text:s/></text:p>
      <text:p text:style-name="P117">13.1. už gautas lėšas organizuoja prekių, darbų ir paslaugų įsigijimą, sudarydami su tiekėjais sutartis vadovaujasi Lietuvos Respublikos viešųjų pirkimų įstatymu (Žin., 1996, Nr.<text:s/><text:span text:style-name="T118">84-2000</text:span>; 2002, Nr.<text:s/><text:span text:style-name="T119">118-5296</text:span>);</text:p>
      <text:p text:style-name="P120">13.2. atsiskaito ministerijai už gautų projektui vykdyti lėšų panaudojimą.<text:s/></text:p>
      <text:p text:style-name="P121"/>
      <text:p text:style-name="P122"><text:span text:style-name="T123">V</text:span><text:span text:style-name="T124">.<text:s/></text:span><text:span text:style-name="T125">BAIGIAMOSIOS NUOSTATOS</text:span></text:p>
      <text:p text:style-name="P126"/>
      <text:p text:style-name="P127">14. Už lėšas, skirtas tam tikrai priemonei įgyvendinti, atsiskaitoma sutartyje numatytomis sąlygomis bei terminais.<text:s/></text:p>
      <text:p text:style-name="P128">15. Kitus nepaminėtus klausimus sprendžia Komisija.</text:p>
      <text:p text:style-name="P129"><text:span text:style-name="T1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2T07:19:00Z</meta:creation-date>
    <dc:date>2017-08-02T07:19:00Z</dc:date>
    <meta:template xlink:href="Normal.dotm" xlink:type="simple"/>
    <meta:editing-cycles>2</meta:editing-cycles>
    <meta:editing-duration>PT0S</meta:editing-duration>
    <meta:document-statistic meta:page-count="4" meta:paragraph-count="67" meta:word-count="886" meta:character-count="7239" meta:row-count="152" meta:non-whitespace-character-count="6420"/>
  </office:meta>
</office:document-meta>
</file>