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text:span></text:p>
      <text:p text:style-name="P8">ŽEMĖS ŪKIO MINISTRO</text:p>
      <text:p text:style-name="P9"/>
      <text:p text:style-name="P10">Į S A K Y M A S</text:p>
      <text:p text:style-name="P11">DĖL ŽEMĖS ŪKIO MINISTRO 2007 m. RUGSĖJO 3 d.<text:s/><text:line-break/>ĮSAKYMO Nr. 3D-399 „DĖL LIETUVOS KAIMO PLĖTROS 2007–2013 METŲ PROGRAMOS PRIEMONĖS „ANKSTYVAS PASITRAUKIMAS IŠ PREKINĖS ŽEMĖS ŪKIO GAMYBOS“ ĮGYVENDINIMO TAISYKLIŲ“ PAKEITIMO</text:p>
      <text:p text:style-name="P12"/>
      <text:p text:style-name="P13">2012 m. sausio 11 d. Nr. 3D-22</text:p>
      <text:p text:style-name="P14">Vilnius</text:p>
      <text:p text:style-name="P15"/>
      <text:p text:style-name="P16"/>
      <text:p text:style-name="P17"><text:span text:style-name="T18">P a k e i č i u <text:s/>Lietuvos kaimo plėtros 2007–2013 m. programos priemonės „Ankstyvas pasitraukimas iš prekinės žemės ūkio gamybos“ įgyvendinimo taisykles, patvirtintas Lietuvos Respublikos žemės ūkio ministro 2007 m. rugsėjo 3 d. įsakymu Nr. 3D-399 „Dėl Lietuvos kaimo plėtros 2007–2013 metų programos priemonės „Ankstyvas pasitraukimas iš prekinės žemės ūkio gamybos“ įgyvendinimo taisyklių“ (Žin., 2007, Nr.<text:s/></text:span><text:a xlink:href="https://www.e-tar.lt/portal/lt/legalAct/TAR.87F8C76E9ED7" office:target-frame-name="_blank" xlink:show="new"><text:span text:style-name="T19">95-3841</text:span></text:a><text:span text:style-name="T20">, Nr.<text:s/></text:span><text:a xlink:href="https://www.e-tar.lt/portal/lt/legalAct/TAR.5A854D1E4628" office:target-frame-name="_blank" xlink:show="new"><text:span text:style-name="T21">123-5057</text:span></text:a><text:span text:style-name="T22">; 2011, Nr.<text:s/></text:span><text:a xlink:href="https://www.e-tar.lt/portal/lt/legalAct/TAR.FF290A7744A1" office:target-frame-name="_blank" xlink:show="new"><text:span text:style-name="T23">65-3075</text:span></text:a><text:span text:style-name="T24">), ir išdėstau 26 punkto pirmąjį sakinį taip:</text:span></text:p>
      <text:p text:style-name="P25"><text:span text:style-name="T26">„</text:span><text:span text:style-name="T27">26</text:span><text:span text:style-name="T28">. Paramos gavėjas ir jo sutuoktinis nuo informacinio pranešimo apie paramos suteikimą išsiuntimo iš Agentūros dienos nebegali pretenduoti į paramą pagal bendrosios žemės ūkio politikos paramos žemės ūkiui priemones, išskyrus paramą pagal Lietuvos kaimo plėtros 2007–2013 metų programos priemonės „Kaimo atnaujinimas ir plėtra“ veiklą „Asbestinių stogų dangos keitimas“ įgyvendinimo planavimo būdu, bei papildomas nacionalines tiesiogines išmokas už realizuotus – paskerstus ar eksportuotus – bulius (specialiosios išmokos), jei paramos gavėjas ar jo sutuoktinis realizavo juos ne vėliau kaip per 3 mėnesius nuo Agentūros informacinio pranešimo apie skirtą paramą išsiuntimo dienos.“</text:span></text:p>
      <text:p text:style-name="P29"/>
      <text:p text:style-name="P30"/>
      <text:p text:style-name="P31"/>
      <text:p text:style-name="P32">Aplinkos ministras,</text:p>
      <text:p text:style-name="P33">pavaduojantis žemės ūkio ministrą<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10T10:48:00Z</meta:creation-date>
    <dc:date>2016-06-10T10:48:00Z</dc:date>
    <meta:template xlink:href="Normal" xlink:type="simple"/>
    <meta:editing-cycles>2</meta:editing-cycles>
    <meta:editing-duration>PT0S</meta:editing-duration>
    <meta:document-statistic meta:page-count="1" meta:paragraph-count="13" meta:word-count="260" meta:character-count="1835" meta:row-count="51" meta:non-whitespace-character-count="1588"/>
  </office:meta>
</office:document-meta>
</file>