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fo:letter-spacing="-0.0006in"/>
    </style:style>
    <style:style style:name="T43" style:parent-style-name="DefaultParagraphFont" style:family="text">
      <style:text-properties fo:font-weight="bold" style:font-weight-asian="bold" style:font-weight-complex="bold" fo:text-transform="uppercase" fo:color="#000000" fo:letter-spacing="-0.0006in"/>
    </style:style>
    <style:style style:name="T44" style:parent-style-name="DefaultParagraphFont" style:family="text">
      <style:text-properties fo:font-weight="bold" style:font-weight-asian="bold" style:font-weight-complex="bold" fo:text-transform="uppercase" fo:color="#000000" fo:letter-spacing="-0.0006in"/>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06in"/>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06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with-next="always" fo:text-align="justify" fo:text-indent="0.3937in"/>
      <style:text-properties fo:color="#000000" fo:hyphenate="false"/>
    </style:style>
    <style:style style:name="P371" style:parent-style-name="Normal" style:family="paragraph">
      <style:paragraph-properties fo:keep-with-next="alway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2"/><text:span text:style-name="T3">LIETUVOS MOKSLO TARYBOS</text:span></text:p>
      <text:p text:style-name="P4"/>
      <text:p text:style-name="P5">NUTARIMAS</text:p>
      <text:p text:style-name="P6">DĖL LIETUVOS MOKSLO TARYBOS DARBO REGLAMENTO PATVIRTINIMO</text:p>
      <text:p text:style-name="P7"/>
      <text:p text:style-name="P8">2010 m. kovo 29 d. Nr. VII-34</text:p>
      <text:p text:style-name="P9">Vilnius</text:p>
      <text:p text:style-name="P10"/>
      <text:p text:style-name="P11"/>
      <text:p text:style-name="P12"><text:span text:style-name="T13">Vadovaudamasi Lietuvos mokslo tarybos nuostatais, patvirtintais Lietuvos Respublikos Seimo 2009 m. gruodžio 22 d. nutarimu Nr. XI-625 (Žin., 2009, Nr.<text:s/></text:span><text:a xlink:href="https://www.e-tar.lt/portal/lt/legalAct/TAR.40474366319B" office:target-frame-name="_blank" xlink:show="new"><text:span text:style-name="T14">153-6902</text:span></text:a><text:span text:style-name="T15">), Lietuvos mokslo taryba<text:s/></text:span><text:span text:style-name="T16">nutari</text:span><text:span text:style-name="T17">a:</text:span></text:p>
      <text:p text:style-name="P18"><text:span text:style-name="T19">1</text:span><text:span text:style-name="T20">. Patvirtinti Lietuvos mokslo tarybos darbo reglamentą (pridedamas).</text:span></text:p>
      <text:p text:style-name="P21"><text:span text:style-name="T22">2</text:span><text:span text:style-name="T23">. Pripažinti netekusiu galios Lietuvos mokslo tarybos darbo reglamentą, patvirtintą Lietuvos mokslo tarybos 2008 m. birželio 9 d. nutarimu Nr. VII-1.</text:span></text:p>
      <text:p text:style-name="P24"><text:span text:style-name="T25">3</text:span><text:span text:style-name="T26">. Pavesti Humanitarinių ir socialinių mokslų ir Gamtos ir technikos mokslų komitetams (toliau – komitetai), remiantis Lietuvos mokslo tarybos nuostatų 19 punktu, iki 2010 m. liepos 15 d. pasiūlyti valdybai po penkias komitetų narių, atšaukiamų įpusėjus penkerių metų kadencijai (2010 m. lapkričio 15 d.), kandidatūras. Siūlant kandidatus, atsižvelgti į komitetų narių dalyvavimą Tarybos veikloje bei asmeninius pageidavimus.</text:span></text:p>
      <text:p text:style-name="P27"/>
      <text:p text:style-name="P28"/>
      <text:p text:style-name="P29"/>
      <text:p text:style-name="P30"><text:span text:style-name="T31">Tarybos pirmininkas<text:s/></text:span><text:span text:style-name="T32"><text:tab/>Eugenijus Butkus</text:span></text:p>
      <text:soft-page-break/>
      <text:p text:style-name="P33"><text:span text:style-name="T34">PATVIRTINTA</text:span></text:p>
      <text:p text:style-name="P35">Lietuvos mokslo tarybos<text:s/></text:p>
      <text:p text:style-name="P36">2010 m. kovo 29 d. nutarimu Nr. VII-34</text:p>
      <text:p text:style-name="P37"/>
      <text:p text:style-name="P38"><text:span text:style-name="T39">LIETUVOS MOKSLO TARYBOS DARBO REGLAMENT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mokslo tarybos (toliau vadinama – Taryba) darbo reglamentas (toliau vadinama – reglamentas) nustato Tarybos, jos valdybos ir komitetų –</text:span><text:span text:style-name="T49"><text:s/></text:span><text:span text:style-name="T50">Humanitarinių ir socialinių mokslų komiteto ir Gamtos ir technikos mokslų komiteto</text:span><text:span text:style-name="T51"><text:s/>(toliau vadinama – komitetas) – darbo tvarką.</text:span></text:p>
      <text:p text:style-name="P52"><text:span text:style-name="T53">2</text:span><text:span text:style-name="T54">. Tarybos darbas grindžiamas kolegialumo, nešališkumo, skaidrumo bei viešumo principais. Tarybos veiklą, vadovaudamiesi Lietuvos Respublikos Seimo (toliau – Seimo) patvirtintais Tarybos nuostatais (toliau vadinama – Nuostatai) ir šiuo reglamentu, organizuoja Tarybos pirmininkas, jo pavaduotojai, Tarybos mokslinis sekretorius.</text:span></text:p>
      <text:p text:style-name="P55"/>
      <text:p text:style-name="P56"><text:span text:style-name="T57">II</text:span><text:span text:style-name="T58">.<text:s/></text:span><text:span text:style-name="T59">TARYBOS NARIAI</text:span></text:p>
      <text:p text:style-name="P60"/>
      <text:p text:style-name="P61"><text:span text:style-name="T62">3</text:span><text:span text:style-name="T63">. Tarybą sudaro Seimo paskirti nariai. Savo įgaliojimus jie įgyvendina kolegialiai dirbdami Tarybos komitetuose, valdyboje, Tarybos sudaromose darbo grupėse (ekspertų grupėse, komisijose ir kt.).</text:span></text:p>
      <text:p text:style-name="P64"><text:span text:style-name="T65">4</text:span><text:span text:style-name="T66">. Tarybos narys turi teisę:</text:span></text:p>
      <text:p text:style-name="P67"><text:span text:style-name="T68">4.1</text:span><text:span text:style-name="T69">. siūlyti klausimus įtraukti į Tarybos, valdybos ir komiteto posėdžių darbotvarkes;</text:span></text:p>
      <text:p text:style-name="P70"><text:span text:style-name="T71">4.2</text:span><text:span text:style-name="T72">. gauti medžiagą, susijusią su Tarybos svarstomais klausimais;</text:span></text:p>
      <text:p text:style-name="P73"><text:span text:style-name="T74">4.3</text:span><text:span text:style-name="T75">. teikti siūlymus dėl posėdžio darbotvarkės klausimų;</text:span></text:p>
      <text:p text:style-name="P76"><text:span text:style-name="T77">4.4</text:span><text:span text:style-name="T78">. teikti siūlymus dėl Tarybos darbo organizavimo;</text:span></text:p>
      <text:p text:style-name="P79"><text:span text:style-name="T80">4.5</text:span><text:span text:style-name="T81">. pasisakyti ir balsuoti Tarybos posėdžiuose nagrinėjamais klausimais;</text:span></text:p>
      <text:p text:style-name="P82"><text:span text:style-name="T83">4.6</text:span><text:span text:style-name="T84">. siūlyti kviesti į Tarybos posėdžius su nagrinėjamais klausimais susijusius asmenis;</text:span></text:p>
      <text:p text:style-name="P85"><text:span text:style-name="T86">4.7</text:span><text:span text:style-name="T87">. susipažinti su Tarybos posėdžių protokolais, pateikti su jais susijusias pastabas;</text:span></text:p>
      <text:p text:style-name="P88"><text:span text:style-name="T89">4.8</text:span><text:span text:style-name="T90">. gauti atlygį už atliktą darbą.</text:span></text:p>
      <text:p text:style-name="P91"><text:span text:style-name="T92">5</text:span><text:span text:style-name="T93">. Tarybos narys turi:</text:span></text:p>
      <text:p text:style-name="P94"><text:span text:style-name="T95">5.1</text:span><text:span text:style-name="T96">. konstruktyviai dalyvauti Tarybos veikloje;</text:span></text:p>
      <text:p text:style-name="P97"><text:span text:style-name="T98">5.2</text:span><text:span text:style-name="T99">. vadovautis Lietuvos Respublikos teisės aktais, Nuostatais, šiuo reglamentu, Tarybos priimtais sprendimais;</text:span></text:p>
      <text:p text:style-name="P100"><text:span text:style-name="T101">5.3</text:span><text:span text:style-name="T102">. negalėdamas dalyvauti Tarybos ar valdybos posėdyje, pranešti apie tai moksliniam sekretoriui; negalėdamas dalyvauti komiteto posėdyje, pranešti apie tai atsakingam Mokslo fondo darbuotojui;</text:span></text:p>
      <text:p text:style-name="P103"><text:span text:style-name="T104">5.4</text:span><text:span text:style-name="T105">. pasirašytinai susipažinti su Tarybos patvirtintomis Tarybos narių etikos taisyklėmis, Tarybos ekspertų skyrimo ir veiklos bendrosiomis taisyklėmis, pasirašyti Konfidencialumo pasižadėjimą ir Nešališkumo deklaraciją, užpildyti Tarybos nario (eksperto) anketą ir kitus reikiamus dokumentus;</text:span></text:p>
      <text:p text:style-name="P106"><text:span text:style-name="T107">5.5</text:span><text:span text:style-name="T108">. vykdyti kitas Nuostatuose ir šiame reglamente nustatytas Tarybos nario pareigas.</text:span></text:p>
      <text:p text:style-name="P109"/>
      <text:p text:style-name="P110"><text:span text:style-name="T111">III</text:span><text:span text:style-name="T112">.<text:s/></text:span><text:span text:style-name="T113">TARYBOS PIRMININKAS, PIRMININKO PAVADUOTOJAI IR MOKSLINIS SEKRETORIUS</text:span></text:p>
      <text:p text:style-name="P114"/>
      <text:p text:style-name="P115"><text:span text:style-name="T116">6</text:span><text:span text:style-name="T117">. Tarybai vadovauja Tarybos pirmininkas arba jo įgaliotas pavaduotojas.</text:span></text:p>
      <text:p text:style-name="P118">Tarybos pirmininkas:</text:p>
      <text:p text:style-name="P119"><text:span text:style-name="T120">6.1</text:span><text:span text:style-name="T121">. vadovauja Tarybos veiklai, veikia Tarybos vardu ir jai atstovauja;</text:span></text:p>
      <text:p text:style-name="P122"><text:span text:style-name="T123">6.2</text:span><text:span text:style-name="T124">. įgalioja kitą Tarybos narį arba Tarybos Mokslo fondo darbuotoją atstovauti Tarybai konkrečiais klausimais;</text:span></text:p>
      <text:p text:style-name="P125"><text:span text:style-name="T126">6.3</text:span><text:span text:style-name="T127">. kviečia Tarybos ir jos valdybos posėdžius, siūlo valdybos posėdžio darbotvarkę, pirmininkauja Tarybos ir valdybos posėdžiams;</text:span></text:p>
      <text:p text:style-name="P128"><text:span text:style-name="T129">6.4</text:span><text:span text:style-name="T130">. pasirašo Tarybos ir valdybos posėdžių nutarimus ir protokolus, organizuoja ir kontroliuoja jų įgyvendinimą;</text:span></text:p>
      <text:p text:style-name="P131"><text:span text:style-name="T132">6.5</text:span><text:span text:style-name="T133">. informuoja Tarybą apie valdybos darbą;</text:span></text:p>
      <text:p text:style-name="P134"><text:span text:style-name="T135">6.6</text:span><text:span text:style-name="T136">. pasirašo raštus, kuriais teikiami siūlymai dėl Tarybos uždavinių sprendimo, tarp jų ir siūlymai, teikiami Seimui, Lietuvos Respublikos Vyriausybei, ministerijoms;</text:span></text:p>
      <text:p text:style-name="P137"><text:span text:style-name="T138">6.7</text:span><text:span text:style-name="T139">. kasmet Seimui ir Lietuvos Respublikos Vyriausybei pristato metinę Tarybos veiklos ataskaitą;</text:span></text:p>
      <text:p text:style-name="P140"><text:span text:style-name="T141">6.8</text:span><text:span text:style-name="T142">. vykdo kitas Nuostatuose ir šiame reglamente nustatytas Tarybos pirmininko pareigas.</text:span></text:p>
      <text:p text:style-name="P143"><text:span text:style-name="T144">7</text:span><text:span text:style-name="T145">. Tarybos pirmininko pavaduotojas:</text:span></text:p>
      <text:p text:style-name="P146"><text:span text:style-name="T147">7.1</text:span><text:span text:style-name="T148">. vadovauja komiteto veiklai, veikia jo vardu ir jam atstovauja;</text:span></text:p>
      <text:p text:style-name="P149"><text:span text:style-name="T150">7.2</text:span><text:span text:style-name="T151">. įgalioja kitą komiteto narį atstovauti komitetui konkrečiais klausimais;</text:span></text:p>
      <text:p text:style-name="P152"><text:span text:style-name="T153">7.3</text:span><text:span text:style-name="T154">. kviečia komiteto posėdžius, siūlo jų darbotvarkę ir jiems pirmininkauja;</text:span></text:p>
      <text:p text:style-name="P155"><text:span text:style-name="T156">7.4</text:span><text:span text:style-name="T157">. pasirašo komiteto nutarimus ir protokolus, organizuoja ir kontroliuoja nutarimų ir sprendimų įgyvendinimą;</text:span></text:p>
      <text:p text:style-name="P158"><text:span text:style-name="T159">7.5</text:span><text:span text:style-name="T160">. pasirašo Tarybos laiškus, kuriais teikiami siūlymai ir išvados komiteto kompetencijos klausimais;</text:span></text:p>
      <text:p text:style-name="P161"><text:span text:style-name="T162">7.6</text:span><text:span text:style-name="T163">. informuoja Tarybą ir valdybą apie komiteto veiklą, o komitetą – apie valdybos ir kito komiteto veiklą;</text:span></text:p>
      <text:p text:style-name="P164"><text:span text:style-name="T165">7.7</text:span><text:span text:style-name="T166">. vykdo Tarybos, Tarybos pirmininko ir valdybos įpareigojimus;</text:span></text:p>
      <text:p text:style-name="P167"><text:span text:style-name="T168">7.8</text:span><text:span text:style-name="T169">. vykdo kitas Nuostatuose ir šiame reglamente nustatytas Tarybos pirmininko pavaduotojo pareigas.</text:span></text:p>
      <text:p text:style-name="P170"><text:span text:style-name="T171">8</text:span><text:span text:style-name="T172">. Tarybos mokslinis sekretorius:</text:span></text:p>
      <text:p text:style-name="P173"><text:span text:style-name="T174">8.1</text:span><text:span text:style-name="T175">. organizuoja Tarybos ir valdybos darbą, rengia ir teikia svarstyti valdybai ir komitetams svarbiausių Tarybos darbų planų projektus;</text:span></text:p>
      <text:p text:style-name="P176"><text:span text:style-name="T177">8.2</text:span><text:span text:style-name="T178">. suderinęs su Tarybos pirmininku, teikia valdybai svarstyti Tarybos posėdžių darbotvarkių ir nutarimų projektus;</text:span></text:p>
      <text:p text:style-name="P179"><text:span text:style-name="T180">8.3</text:span><text:span text:style-name="T181">. organizuoja Tarybos ir valdybos posėdžius, elektroniniu paštu apie juos informuoja Tarybos narius ir kitus į posėdžius kviečiamus asmenis;</text:span></text:p>
      <text:p text:style-name="P182"><text:span text:style-name="T183">8.4</text:span><text:span text:style-name="T184">. rengia informaciją apie planuojamus ir įvykusius Tarybos posėdžius, jų nutarimus bei kitus patvirtintus dokumentus ir teikia skelbti Tarybos interneto svetainėje;</text:span></text:p>
      <text:p text:style-name="P185"><text:span text:style-name="T186">8.5</text:span><text:span text:style-name="T187">. rengia svarstyti Tarybos narių ir komitetų pateiktus Tarybos ir valdybos nutarimų projektus, iš anksto pateikia juos posėdžių dalyviams,<text:s/></text:span><text:span text:style-name="T188">prireikus – ir teisinei išvadai parengti;</text:span></text:p>
      <text:p text:style-name="P189"><text:span text:style-name="T190">8.6</text:span><text:span text:style-name="T191">. skelbia Tarybos ir valdybos posėdžiuose negalinčių dalyvauti posėdžiuose Tarybos narių nuomonę;</text:span></text:p>
      <text:p text:style-name="P192"><text:span text:style-name="T193">8.7</text:span><text:span text:style-name="T194">. rengia priimtus Tarybos ir valdybos nutarimus pasirašyti Tarybos pirmininkui ar jo pavaduotojui;</text:span></text:p>
      <text:p text:style-name="P195"><text:span text:style-name="T196">8.8</text:span><text:span text:style-name="T197">. skelbia Tarybos nutarimus ir kitus Tarybos dokumentus;</text:span></text:p>
      <text:p text:style-name="P198"><text:span text:style-name="T199">8.9</text:span><text:span text:style-name="T200">. saugo Tarybos ir valdybos posėdžių protokolus ir nutarimų originalus, prireikus jų kopijas perduoda Mokslo fondui vykdyti;</text:span></text:p>
      <text:p text:style-name="P201"><text:span text:style-name="T202">8.10</text:span><text:span text:style-name="T203">. apskaito Tarybos narių dalyvavimą Tarybos ir komitetų posėdžiuose;</text:span></text:p>
      <text:p text:style-name="P204"><text:span text:style-name="T205">8.11</text:span><text:span text:style-name="T206">. rengia metinės Tarybos veiklos ataskaitos projektą;</text:span></text:p>
      <text:p text:style-name="P207"><text:span text:style-name="T208">8.12</text:span><text:span text:style-name="T209">. atlieka kitas Nuostatuose ir šiame reglamente nustatytas Tarybos mokslinio sekretoriaus pareigas.</text:span></text:p>
      <text:p text:style-name="P210"/>
      <text:p text:style-name="P211"><text:span text:style-name="T212">IV</text:span><text:span text:style-name="T213">.<text:s/></text:span><text:span text:style-name="T214">TARYBOS POSĖDŽIAI</text:span></text:p>
      <text:p text:style-name="P215"/>
      <text:p text:style-name="P216"><text:span text:style-name="T217">9</text:span><text:span text:style-name="T218">. Tarybos veiklos pagrindinė forma yra posėdžiai, kurie paprastai kviečiami kartą per ketvirtį valdybos sprendimu arba to pareikalavus ne mažiau kaip septyniems Tarybos nariams.</text:span></text:p>
      <text:p text:style-name="P219"><text:span text:style-name="T220">10</text:span><text:span text:style-name="T221">. Tarybos posėdžiai yra atviri.</text:span></text:p>
      <text:p text:style-name="P222"><text:span text:style-name="T223">11</text:span><text:span text:style-name="T224">. Tarybos posėdžiui pirmininkauja Tarybos pirmininkas arba jo įgaliotas pavaduotojas. Posėdį protokoluoja Tarybos mokslinis sekretorius arba įgaliotas Tarybos narys.</text:span></text:p>
      <text:p text:style-name="P225"><text:span text:style-name="T226">12</text:span><text:span text:style-name="T227">. Informacija apie Tarybos posėdžius skelbiama Tarybos interneto svetainėje, o Tarybos nariams pateikiama elektroniniu paštu ne vėliau kaip prieš 5 darbo dienas iki posėdžio datos.</text:span></text:p>
      <text:p text:style-name="P228"><text:span text:style-name="T229">13</text:span><text:span text:style-name="T230">. Tarybos posėdžių darbotvarkę siūlo valdyba.<text:s/></text:span><text:span text:style-name="T231">Darbotvarkė ir posėdžio medžiaga Tarybos nariams siunčiama elektroniniu paštu ne vėliau kaip prieš 3 darbo dienas iki Tarybos posėdžio.<text:s/></text:span><text:span text:style-name="T232">Darbotvarkė skelbiama Tarybos interneto svetainėje.</text:span></text:p>
      <text:p text:style-name="P233"><text:span text:style-name="T234">14</text:span><text:span text:style-name="T235">. Negalintis posėdyje dalyvauti Tarybos narys apie tai turi pranešti moksliniam sekretoriui nurodydamas nedalyvavimo priežastį. Savo nuomonę posėdyje svarstomais klausimais jis gali pateikti moksliniam sekretoriui elektroniniu paštu iki posėdžio pradžios. Mokslinis sekretorius gautą nuomonę tam tikru klausimu paskelbia posėdyje ir prideda prie posėdžio protokolo.</text:span></text:p>
      <text:p text:style-name="P236"><text:span text:style-name="T237">15</text:span><text:span text:style-name="T238">. Tarybos posėdyje dalyvaujantys Tarybos nariai pasirašo posėdžio dalyvių lape, o posėdžio svečiai – svečių lape.</text:span></text:p>
      <text:p text:style-name="P239"><text:span text:style-name="T240">16</text:span><text:span text:style-name="T241">. Pradėdami posėdį, Tarybos nariai patvirtina jo darbotvarkę. Į tvirtinamą darbotvarkę Tarybos nariai gali siūlyti įrašyti iš anksto darbotvarkėje nenumatytų klausimų.</text:span></text:p>
      <text:p text:style-name="P242"><text:span text:style-name="T243">17</text:span><text:span text:style-name="T244">. Darbotvarkės klausimo svarstymas</text:span><text:span text:style-name="T245"><text:s/></text:span><text:span text:style-name="T246">baigiamas Tarybos nutarimu arba protokoliniu sprendimu (toliau – sprendimu).</text:span></text:p>
      <text:p text:style-name="P247"><text:span text:style-name="T248">18</text:span><text:span text:style-name="T249">. Darbotvarkėje nurodomi kiekvieno klausimo pranešėjai, kurie posėdžio dalyviams pristato klausimus. Jei svarstomu klausimu numatyta priimti Tarybos nutarimą ar sprendimą, pranešėjas turi pristatyti nutarimo ar sprendimo projektą. Dalyvauti diskusijoje gali visi posėdžio dalyviai.</text:span></text:p>
      <text:p text:style-name="P250"><text:span text:style-name="T251">19</text:span><text:span text:style-name="T252">. Kiekvieno darbotvarkės klausimo svarstymo tvarką ir trukmę pagal klausimo sudėtingumą pasiūlo posėdžio pirmininkas.</text:span></text:p>
      <text:p text:style-name="P253"><text:span text:style-name="T254">20</text:span><text:span text:style-name="T255">. Posėdžio nutarimai yra teisėti, jei posėdyje</text:span><text:span text:style-name="T256"><text:s/></text:span><text:span text:style-name="T257">dalyvauja ne mažiau kaip pusė Tarybos narių. Tarybos nutarimai (išskyrus šio reglamento IX dalies nutarimus) priimami bendru sutarimu. Jei tokio sutarimo nėra, balsuojama, o nutarimai priimami absoliučia posėdyje dalyvaujančių Tarybos narių balsų dauguma, jei už nutarimą balsuoja ne mažiau kaip po tris kiekvieno komiteto narius.</text:span></text:p>
      <text:p text:style-name="P258"><text:span text:style-name="T259">21</text:span><text:span text:style-name="T260">. Tarybos narys, prieštaraujantis priimtam nutarimui ar sprendimui, turi teisę reikalauti jo atskirąją nuomonę įrašyti į Tarybos posėdžio protokolą.</text:span></text:p>
      <text:p text:style-name="P261"><text:span text:style-name="T262">22</text:span><text:span text:style-name="T263">. Jei Taryba balsuodama nepriėmė pasiūlyto nutarimo projekto, ji gali įpareigoti nutarimo projekto rengėjus tame pačiame ar kitame posėdyje pateikti pataisytą nutarimo projektą.</text:span></text:p>
      <text:p text:style-name="P264"><text:span text:style-name="T265">23</text:span><text:span text:style-name="T266">. Taryba nutarimą gali priimti balsuodama elektroniniu paštu. Šiuo atveju nutarimo projektą Tarybos nariams pateikia Tarybos pirmininkas, nurodo tokio balsavimo priežastis ir paaiškina teikiamą projektą. Nutarimai, priimti balsuojant elektroniniu paštu, yra teisėti, jeigu per balsuoti skirtą laikotarpį (ne trumpesnį kaip 3 darbo dienos) už nutarimą balsavo daugiau kaip pusė Tarybos narių ir nebuvo balsavusiųjų prieš. Rengdamas priimto nutarimo tekstą, mokslinis sekretorius turi atsižvelgti į Tarybos narių pateiktas redakcines pastabas.</text:span></text:p>
      <text:p text:style-name="P267"><text:span text:style-name="T268">24</text:span><text:span text:style-name="T269">.<text:s/></text:span><text:span text:style-name="T270">Protokolą pasirašo posėdžio pirmininkas ir posėdžio sekretorius. Prie protokolo pridedama: posėdžio dalyvių ir svečių pasirašyti lapai, darbotvarkė, Tarybos posėdžiui pateikti dokumentai, balsavimo protokolai, garso įrašo byla.</text:span></text:p>
      <text:p text:style-name="P271"/>
      <text:p text:style-name="P272"><text:span text:style-name="T273">V</text:span><text:span text:style-name="T274">.<text:s/></text:span><text:span text:style-name="T275">VALDYBOS POSĖDŽIAI</text:span></text:p>
      <text:p text:style-name="P276"/>
      <text:p text:style-name="P277"><text:span text:style-name="T278">25</text:span><text:span text:style-name="T279">. Valdyba yra kolegialus Tarybos veiklą koordinuojantis organas. Valdybai vadovauja Tarybos pirmininkas. Valdybos posėdžiai paprastai rengiami kartą per mėnesį. Posėdžius kviečia Tarybos pirmininkas. Valdybos posėdžiai gali būti kviečiami ir tada, jei to reikalauja ne mažiau kaip trys valdybos nariai. Posėdžiams pirmininkauja Tarybos pirmininkas arba jo<text:s/></text:span><text:soft-page-break/><text:span text:style-name="T280">įgaliotas pavaduotojas.</text:span></text:p>
      <text:p text:style-name="P281"><text:span text:style-name="T282">26</text:span><text:span text:style-name="T283">. Apie valdybos posėdį valdybos nariams pranešama ir posėdžio medžiaga išsiunčiama elektroniniu paštu ne vėliau kaip prieš 2 darbo dienas.</text:span></text:p>
      <text:p text:style-name="P284"><text:span text:style-name="T285">27</text:span><text:span text:style-name="T286">. Posėdis yra teisėtas, jei jame dalyvauja ne mažiau kaip pusė visų valdybos narių. Valdybos posėdžiuose be balso teisės gali dalyvauti Mokslo fondo direktorius arba jo įgaliotas Mokslo fondo darbuotojas. Į posėdžius Tarybos pirmininkas ar valdybos nariai, pirmininkui pritarus, gali kviesti su svarstomais klausimais susijusius Mokslo fondo darbuotojus ir kitus asmenis.</text:span></text:p>
      <text:p text:style-name="P287"><text:span text:style-name="T288">28</text:span><text:span text:style-name="T289">. Valdybos posėdžio nutarimus ir posėdžio protokolą rengia mokslinis sekretorius. Jei jo nėra, posėdžiui sekretoriauti bendru sutarimu įgaliojamas vienas iš valdybos narių.</text:span></text:p>
      <text:p text:style-name="P290"><text:span text:style-name="T291">29</text:span><text:span text:style-name="T292">. Valdybos nutarimai ir sprendimai priimami bendru sutarimu. Valdyba gali balsuoti ir elektroniniu paštu. Šiuo atveju nutarimo projektą valdybos nariams pateikia Tarybos pirmininkas, nurodo tokio balsavimo priežastis ir paaiškina teikiamą projektą. Nutarimas yra teisėtas, jeigu per balsuoti skirtą laikotarpį (ne trumpesnį kaip 3 darbo dienos) už nutarimą balsavo daugiau kaip pusė valdybos narių ir nebuvo balsavusiųjų prieš.</text:span></text:p>
      <text:p text:style-name="P293"/>
      <text:p text:style-name="P294"><text:span text:style-name="T295">VI</text:span><text:span text:style-name="T296">.<text:s/></text:span><text:span text:style-name="T297">KOMITETŲ POSĖDŽIAI</text:span></text:p>
      <text:p text:style-name="P298"/>
      <text:p text:style-name="P299"><text:span text:style-name="T300">30</text:span><text:span text:style-name="T301">. Tarybos Humanitarinių ir socialinių mokslų komiteto kompetencija – humanitarinių ir socialinių mokslų sričių klausimai, Gamtos ir technikos mokslų komiteto kompetencija – fizinių, biomedicinos ir technologijos mokslų sričių klausimai</text:span><text:span text:style-name="T302">.<text:s/></text:span><text:span text:style-name="T303">Komitetai pagal nurodytas kompetencijas įgyvendina Tarybos nuostatuose jiems priskirtas funkcijas.</text:span></text:p>
      <text:p text:style-name="P304"><text:span text:style-name="T305">31</text:span><text:span text:style-name="T306">. Komitetų posėdžiai paprastai rengiami du kartus per mėnesį komiteto pirmininko kvietimu. Komiteto posėdžiai gali būti kviečiami ir tada, jei to reikalauja ne mažiau kaip 3 komiteto nariai arba Tarybos pirmininkas.</text:span></text:p>
      <text:p text:style-name="P307"><text:span text:style-name="T308">32</text:span><text:span text:style-name="T309">. Komiteto posėdžio nutarimai yra teisėti, jei jame dalyvauja daugiau kaip pusė komiteto narių. Komiteto posėdžiui pirmininkauja komiteto pirmininkas arba jo įgaliotas komiteto narys. Posėdyje dalyvaujantys komiteto nariai pasirašo posėdžio dalyvių lape.</text:span></text:p>
      <text:p text:style-name="P310"><text:span text:style-name="T311">33</text:span><text:span text:style-name="T312">. Komiteto posėdžio darbotvarkę, laiką, vietą ir trukmę nustato komiteto pirmininkas. Apie tai jis ne vėliau kaip prieš 2 darbo dienas praneša komiteto nariams. Apie posėdį ne vėliau kaip prieš 2 darbo dienas elektroniniu paštu informuoja Tarybos pirmininką, valdybos ir kito komiteto narius bei Mokslo fondo direktorių; pastarieji turi teisę dalyvauti komiteto posėdžiuose be balsavimo teisės.</text:span></text:p>
      <text:p text:style-name="P313"><text:span text:style-name="T314">34</text:span><text:span text:style-name="T315">. Komiteto nutarimai ir sprendimai priimami bendru sutarimu. Jei tokio sutarimo nėra, balsuojama, o sprendimai priimami paprasta komiteto narių balsų dauguma.</text:span></text:p>
      <text:p text:style-name="P316"><text:span text:style-name="T317">35</text:span><text:span text:style-name="T318">. Komiteto nutarimai yra galutiniai:</text:span></text:p>
      <text:p text:style-name="P319"><text:span text:style-name="T320">35.1</text:span><text:span text:style-name="T321">. sprendžiant komiteto kompetencijos klausimus pagal Tarybos vykdomų veiklų tvarkos aprašus;</text:span></text:p>
      <text:p text:style-name="P322"><text:span text:style-name="T323">35.2</text:span><text:span text:style-name="T324">. sprendžiant komiteto kompetencijos klausimus pagal Nacionalinių ir kitų mokslo programų įgyvendinimo tvarkos aprašus;</text:span></text:p>
      <text:p text:style-name="P325"><text:span text:style-name="T326">35.3</text:span><text:span text:style-name="T327">. sudarant komiteto kompetencijos darbo grupes bei priimant ir (ar) tvirtinant šių darbo grupių ataskaitas;</text:span></text:p>
      <text:p text:style-name="P328"><text:span text:style-name="T329">35.4</text:span><text:span text:style-name="T330">. skiriant komiteto atstovus į Tarybos ar kitų institucijų sudaromas darbo grupes;</text:span></text:p>
      <text:p text:style-name="P331"><text:span text:style-name="T332">35.5</text:span><text:span text:style-name="T333">. tvirtinant ekspertų įvertintų<text:s/></text:span><text:span text:style-name="T334">komiteto kompetencijos<text:s/></text:span><text:span text:style-name="T335">paraiškų finansavimą pagal Tarybos biudžete numatytas lėšas.</text:span></text:p>
      <text:p text:style-name="P336"><text:span text:style-name="T337">36</text:span><text:span text:style-name="T338">. Kitais atvejais komitetas priima sprendimus ir, jei reikia, teikia juos tvirtinti valdybai arba Tarybai.</text:span></text:p>
      <text:p text:style-name="P339"><text:span text:style-name="T340">37</text:span><text:span text:style-name="T341">. Komitetas gali priimti nutarimus ir sprendimus balsuodamas ir elektroniniu paštu. Šiuo atveju nutarimo ar sprendimo projektą pateikia komiteto pirmininkas, nurodo tokio balsavimo priežastis ir paaiškina teikiamą projektą. Nutarimas ar sprendimas yra teisėtas, jeigu per balsuoti skirtą laikotarpį (ne trumpesnį kaip 3 darbo dienos) už nutarimą balsavo daugiau kaip pusė komiteto narių ir nebuvo balsavusiųjų prieš.</text:span></text:p>
      <text:p text:style-name="P342"><text:span text:style-name="T343">38</text:span><text:span text:style-name="T344">. Jungtiniai komitetų posėdžiai gali būti kviečiami bendru komitetų pirmininkų sutarimu arba reikalaujant Tarybos pirmininkui. Jungtiniams komitetų posėdžiams pirmininkauja Tarybos pirmininkas arba vieno iš komitetų pirmininkas. Jungtinių posėdžių metu gali būti svarstomi komitetams bendri klausimai.</text:span></text:p>
      <text:p text:style-name="P345"/>
      <text:p text:style-name="P346"><text:span text:style-name="T347">VII</text:span><text:span text:style-name="T348">.<text:s/></text:span><text:span text:style-name="T349">TARYBOS IR KOMITETŲ NUTARIMŲ PROJEKTŲ</text:span><text:span text:style-name="T350"><text:s/></text:span><text:span text:style-name="T351">RENGIMAS</text:span></text:p>
      <text:p text:style-name="P352"/>
      <text:p text:style-name="P353"><text:span text:style-name="T354">39</text:span><text:span text:style-name="T355">. Tarybos ir komitetų nutarimų projektus gali rengti Tarybos nariai, Tarybos, valdybos ar komitetų paskirti ekspertai, darbo grupės, Mokslo fondo direktorius ar jo įgalioti asmenys.</text:span></text:p>
      <text:p text:style-name="P356"><text:span text:style-name="T357">40</text:span><text:span text:style-name="T358">. Nutarimo projekte turi būti konstatuojamoji ir nutariamoji dalys. Konstatuojamojoje dalyje išdėstoma esama padėtis ir nurodomas pagrindas nutarimui priimti. Nutariamojoje dalyje pateikiamos išvados ir siūlymai, jei reikia, nurodomi kiekvieno nutarimo punkto vykdytojai bei vykdymo terminai. Jei nutarimu tvirtinami ar aprobuojami didelės apimties dokumentai (metodikos, koncepcijos, nuostatos, studijos, ekspertų rekomendacijos ir pan.), jie pateikiami kaip nutarimo priedas. Kartu su nutarimo projektu pateikiamas aiškinamasis raštas, kuriame paaiškinama nutarimo esmė ir pristatomas tikslas, svarstomo dalyko būklė, jei aktualu, – galimos teikiamų siūlymų pasekmės (teigiamos ir neigiamos), priemonės ir lėšos siūlymui įgyvendinti.</text:span></text:p>
      <text:p text:style-name="P359"><text:span text:style-name="T360">41</text:span><text:span text:style-name="T361">. Visi svarstyti teikiami nutarimų projektai siunčiami elektroniniu paštu Tarybos pirmininkui, komitetų pirmininkams ir moksliniam sekretoriui ne vėliau kaip prieš 4 darbo dienas iki Tarybos, valdybos ar komiteto posėdžio.</text:span></text:p>
      <text:p text:style-name="P362"><text:span text:style-name="T363">42</text:span><text:span text:style-name="T364">. Valdyba ar komitetai gali siūlyti nutarimo projekto rengėjams pateiktą projektą taisyti. Jei reikia, nutarimo projektą svarsto komitetai, o komitetų pirmininkai Tarybos posėdyje pristato svarstymų išvadas bei siūlymus.</text:span></text:p>
      <text:p text:style-name="P365"/>
      <text:p text:style-name="P366"><text:span text:style-name="T367">VIII</text:span><text:span text:style-name="T368">.<text:s/></text:span><text:span text:style-name="T369">TARYBOS IR KOMITETŲ NUTARIMŲ SKELBIMAS</text:span></text:p>
      <text:p text:style-name="P370"/>
      <text:p text:style-name="P371"><text:span text:style-name="T372">43</text:span><text:span text:style-name="T373">. Tarybos nutarimai ir jų priedai skelbiami Tarybos interneto svetainėje, jeigu reikia – „Valstybės žiniose“ ir kitais būdais. Jeigu reikia, nutarimai siunčiami valstybės bei mokslo ir studijų institucijoms elektroniniu paštu ar kitokiu būdu.</text:span></text:p>
      <text:p text:style-name="P374"><text:span text:style-name="T375">44</text:span><text:span text:style-name="T376">. Tarybos, valdybos ir komitetų nutarimai arba protokolų išrašai, kuriuose yra rekomendacijų mokslo ir studijų bei valstybės institucijoms, siunčiami joms su lydraščiu.</text:span></text:p>
      <text:p text:style-name="P377"><text:span text:style-name="T378">45</text:span><text:span text:style-name="T379">. Valdybos ir komitetų bendro pobūdžio nutarimai ir sprendimai, Tarybos parengtos ir aprobuotos studijos, tyrimų ataskaitos ir pranešimai skelbiami Tarybos interneto svetainėje.</text:span></text:p>
      <text:p text:style-name="P380"/>
      <text:p text:style-name="P381"><text:span text:style-name="T382">IX</text:span><text:span text:style-name="T383">.<text:s/></text:span><text:span text:style-name="T384">Akademinės etikos ir procedūrų kontrolieriaus kandidatūroS atrankos tvarka</text:span></text:p>
      <text:p text:style-name="P385"/>
      <text:p text:style-name="P386"><text:span text:style-name="T387">46</text:span><text:span text:style-name="T388">. Taryba, vadovaudamasi Lietuvos Respublikos mokslo ir studijų įstatymo (toliau – Įstatymas) 18 straipsnio 2 dalimi, teikia Akademinės etikos ir procedūrų kontrolieriaus (toliau – kontrolierius) kandidatūrą.</text:span></text:p>
      <text:p text:style-name="P389"><text:span text:style-name="T390">47</text:span><text:span text:style-name="T391">. Kandidatai į kontrolieriaus pareigas atrenkami konkurso būdu, įvertinus, kaip pasiūlytieji asmenys atitinka Įstatyme nustatytus reikalavimus ir yra pasirengę vykdyti kontrolieriaus pareigas. Kvietimą siūlyti kandidatus iki nustatyto termino Taryba skelbia žiniasklaidoje, Tarybos interneto svetainėje, paštu siunčia mokslo ir studijų institucijoms. Siūlymai priimami ne trumpiau kaip vieną mėnesį nuo kvietimo paskelbimo.</text:span></text:p>
      <text:p text:style-name="P392"><text:span text:style-name="T393">48</text:span><text:span text:style-name="T394">. Kandidatus gali siūlyti mokslo ir studijų institucijų tarybos, mokslininkams ir kitiems tyrėjams atstovaujančios asociacijos, pavieniai mokslininkai. Mokslininkai gali patys pasiūlyti savo kandidatūras. Tarybai pateikiamas kandidato motyvuotas siūlymas arba motyvacinis laiškas ir gyvenimo aprašymas, kuriame turi būti aptarta kandidato mokslinė ir pedagoginė veikla, atskleista ekspertinė bei vadybinė patirtis su mokslu ir studijomis<text:s/></text:span><text:soft-page-break/><text:span text:style-name="T395">susijusioje sferoje. Kartu su gyvenimo aprašymu pateikiama (-os) kandidato mokslo laipsnio (-ių) diplomo (-ų) kopija (-os).</text:span></text:p>
      <text:p text:style-name="P396"><text:span text:style-name="T397">49</text:span><text:span text:style-name="T398">. Taryba sudaro kontrolieriaus kandidatūros atrankos komisiją iš 5 narių (toliau – atrankos komisija). Į atrankos komisiją vieną narį pasiūlo Tarybos valdyba, po 2 narius – komitetai. Į atrankos komisiją gali įeiti ir ne Tarybos narių. Atrankos komisijos sudėtį ir jos pirmininką tvirtina Tarybos valdyba.</text:span></text:p>
      <text:p text:style-name="P399"><text:span text:style-name="T400">50</text:span><text:span text:style-name="T401">. Atrankos komisija ne vėliau kaip per 2 mėnesius nuo siūlymų teikimo termino pabaigos išnagrinėja informaciją apie visus kandidatus ir sudaro atrinktų kandidatų į kontrolieriaus pareigas sąrašą. Į jį įrašomi tik tie asmenys, kurių kandidatūroms pritaria visi atrankos komisijos nariai. Į atrankos komisijos posėdžius kviečiamas Seimo Švietimo, mokslo ir kultūros komiteto pirmininkas arba jo įgaliotas atstovas. Atrankos komisija gali kviestis kandidatus pokalbio.</text:span></text:p>
      <text:p text:style-name="P402"><text:span text:style-name="T403">51</text:span><text:span text:style-name="T404">. Atrankos komisijos sudarytas kandidatų į kontrolieriaus pareigas sąrašas skelbiamas žiniasklaidoje. Tarybos interneto svetainėje pateikiami ir kandidatų gyvenimo aprašymai. Visuomenė gali reikšti nuomonę apie kandidatus ne trumpiau kaip vieną mėnesį nuo sąrašo paskelbimo.</text:span></text:p>
      <text:p text:style-name="P405"><text:span text:style-name="T406">52</text:span><text:span text:style-name="T407">. Atsižvelgdama į gautus atsiliepimus bei atrankos komisijos narių vertinimus, atrankos komisija iš kandidatų sąrašo balsų dauguma atrenka vieną, du arba tris rekomenduojamus kandidatus į kontrolieriaus pareigas. Svarstymo rezultatus ir rekomenduojamas kandidatūras komisijos pirmininkas arba jo įgaliotas atstovas pristato Tarybos posėdyje.</text:span></text:p>
      <text:p text:style-name="P408"><text:span text:style-name="T409">53</text:span><text:span text:style-name="T410">. Kandidatą į kontrolierius iš atrankos komisijos rekomenduojamų kandidatūrų Taryba atrenka atvirame posėdyje, dalyvaujant ne mažiau kaip 2/3 Tarybos narių. Į posėdį kviečiami atrankos komisijos rekomenduoti kandidatai, kurie posėdyje gali pristatyti savo veiklos gaires. Nutarimą dėl Seimui teikiamos kontrolieriaus kandidatūros Taryba priima slaptu balsavimu. Kontrolierius laikomas išrinktu, jeigu už jo kandidatūrą balsuoja daugiau kaip pusė posėdyje dalyvaujančių Tarybos narių. Jei rinkimuose dalyvauja trys kandidatai ir nė vienas iš jų nesurenka reikiamo balsų skaičiaus, skelbiamas antrasis balsavimo ratas, į kurį patenka du daugiausiai balsų surinkę kandidatai. Jei nė vienas iš kandidatų nesurenka reikiamo balsų skaičiaus, kontrolieriaus atrankos procedūra pradedama iš naujo.</text:span></text:p>
      <text:p text:style-name="P411"/>
      <text:p text:style-name="P412"><text:span text:style-name="T413">X</text:span><text:span text:style-name="T414">.<text:s/></text:span><text:span text:style-name="T415">EKSPERTAI IR DARBO GRUPĖS</text:span></text:p>
      <text:p text:style-name="P416"/>
      <text:p text:style-name="P417"><text:span text:style-name="T418">54</text:span><text:span text:style-name="T419">. Tarybos, valdybos ir komitetų skiriamų ekspertų ir sudaromų darbo grupių paskirtis – vertinti Tarybai teikiamus teisės aktų projektus, mokslininkų ir institucijų prašymus, mokslo programas, mokslinių tyrimų projektus, kitus dokumentus, nagrinėti Tarybai svarstyti teikiamus klausimus, rengti studijas ir siūlymus svarbiais mokslo, studijų ir eksperimentinės bei socialinės plėtros politikos formavimo ir įgyvendinimo klausimais ar siūlyti kitus Tarybai keliamų uždavinių sprendimus.</text:span></text:p>
      <text:p text:style-name="P420"><text:span text:style-name="T421">55</text:span><text:span text:style-name="T422">. Taryba, valdyba ir komitetai, skirdami ekspertus ar sudarydami darbo grupes bei organizuodami jų darbą, ir ekspertai bei darbo grupės savo veikloje vadovaujasi Tarybos nutarimu patvirtintomis Tarybos ekspertų skyrimo ir veiklos bendrosiomis taisyklėmis.</text:span></text:p>
      <text:p text:style-name="P423"><text:span text:style-name="T424">56</text:span><text:span text:style-name="T425">. Darbo grupės vadovas organizuoja grupės veiklą ir atsako už tai, kad užduotis būtų įvykdyta laiku ir kokybiškai. Darbo grupės vadovas įvertina kiekvieno grupės nario įnašą į atliktą darbą ir, vadovaudamasis valdybos nustatytu darbo grupei skiriamo autorinio atlyginimo dydžiu, nustato kiekvienos darbo grupės nario atlyginimo dydį.</text:span></text:p>
      <text:p text:style-name="P426"/>
      <text:p text:style-name="P427"><text:span text:style-name="T428">XI</text:span><text:span text:style-name="T429">.<text:s/></text:span><text:span text:style-name="T430">BAIGIAMOSIOS NUOSTATOS</text:span></text:p>
      <text:p text:style-name="P431"/>
      <text:p text:style-name="P432"><text:span text:style-name="T433">57</text:span><text:span text:style-name="T434">. Taryba, valdyba ir komitetai, gavę raštišką Mokslo fondo direktoriaus pranešimą, kad Tarybos, valdybos ar komiteto nutarimui įgyvendinti nepakanka numatytų lėšų ar nutarimas prieštarauja galiojantiems teisės aktams, tokį nutarimą privalo apsvarstyti ir jį suderinti su<text:s/></text:span><text:soft-page-break/><text:span text:style-name="T435">Tarybos finansinėmis galimybėmis ar Lietuvos Respublikos teisės aktais.</text:span></text:p>
      <text:p text:style-name="P436"><text:span text:style-name="T437">58</text:span><text:span text:style-name="T438">. Visus procedūrinius klausimus, nenumatytus šiame reglamente, Tarybos, valdybos ar komiteto posėdžio metu siūlo spręsti posėdžio pirmininkas. Sprendimas, posėdžio pirmininkui išdėsčius motyvus, priimamas posėdžio dalyvių balsų dauguma.</text:span></text:p>
      <text:p text:style-name="P439"><text:span text:style-name="T4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08:42:00Z</meta:creation-date>
    <dc:date>2016-02-29T08:42:00Z</dc:date>
    <meta:template xlink:href="Normal" xlink:type="simple"/>
    <meta:editing-cycles>2</meta:editing-cycles>
    <meta:editing-duration>PT0S</meta:editing-duration>
    <meta:document-statistic meta:page-count="8" meta:paragraph-count="153" meta:word-count="2781" meta:character-count="22016" meta:row-count="605" meta:non-whitespace-character-count="19388"/>
  </office:meta>
</office:document-meta>
</file>