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indent="0.4923in"/>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text-properties fo:color="#000000"/>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indent="0.4923in"/>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indent="0.4923in"/>
      <style:text-properties fo:color="#000000"/>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indent="0.4923in"/>
      <style:text-properties fo:color="#000000"/>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text-properties fo:color="#000000"/>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0.4923in"/>
    </style:style>
    <style:style style:name="P348" style:parent-style-name="Normal" style:family="paragraph">
      <style:paragraph-properties fo:text-align="center">
        <style:tab-stops>
          <style:tab-stop style:type="right" style:leader-style="solid" style:leader-text="_" style:position="5.8979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indent="0.4923in"/>
      <style:text-properties style:font-size-complex="12pt"/>
    </style:style>
    <style:style style:name="P351" style:parent-style-name="Normal" style:family="paragraph">
      <style:paragraph-properties fo:text-indent="0.4923in"/>
      <style:text-properties style:font-size-complex="12pt"/>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tab-stops>
          <style:tab-stop style:type="right" style:leader-style="solid" style:leader-text="_" style:position="1.6625in"/>
        </style:tab-stops>
      </style:paragraph-properties>
      <style:text-properties style:font-size-complex="12pt"/>
    </style:style>
    <style:style style:name="P357" style:parent-style-name="Normal" style:family="paragraph">
      <style:paragraph-properties>
        <style:tab-stops>
          <style:tab-stop style:type="center" style:position="3.0083in"/>
        </style:tab-stops>
      </style:paragraph-properties>
      <style:text-properties fo:font-size="10pt" style:font-size-asian="10pt"/>
    </style:style>
    <style:style style:name="P358" style:parent-style-name="Normal" style:family="paragraph">
      <style:paragraph-properties fo:text-align="justify" fo:text-indent="0.4923in">
        <style:tab-stops>
          <style:tab-stop style:type="left" style:position="0in"/>
        </style:tab-stops>
      </style:paragraph-properties>
    </style:style>
    <style:style style:name="P359" style:parent-style-name="Normal" style:family="paragraph">
      <style:paragraph-properties fo:text-align="justify">
        <style:tab-stops>
          <style:tab-stop style:type="left" style:leader-style="solid" style:leader-text="_" style:position="0.95in"/>
        </style:tab-stops>
      </style:paragraph-properties>
    </style:style>
    <style:style style:name="P360" style:parent-style-name="Normal" style:family="paragraph">
      <style:paragraph-properties fo:text-indent="0.4923in"/>
    </style:style>
    <style:style style:name="TableColumn362" style:family="table-column">
      <style:table-column-properties style:column-width="4.1125in"/>
    </style:style>
    <style:style style:name="TableColumn363" style:family="table-column">
      <style:table-column-properties style:column-width="2.5798in"/>
    </style:style>
    <style:style style:name="Table361" style:family="table">
      <style:table-properties style:width="6.6923in" fo:margin-left="0in" table:align="left"/>
    </style:style>
    <style:style style:name="TableRow364" style:family="table-row">
      <style:table-row-properties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letter-kerning="true"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Symbol" style:font-name-asian="Symbol" style:font-name-complex="Symbol" style:font-weight-complex="bold" style:letter-kerning="true" fo:font-size="10pt" style:font-size-asian="10pt"/>
    </style:style>
    <style:style style:name="T372" style:parent-style-name="DefaultParagraphFont" style:family="text">
      <style:text-properties style:font-weight-complex="bold" style:letter-kerning="true" fo:font-size="10pt" style:font-size-asian="10pt"/>
    </style:style>
    <style:style style:name="T373" style:parent-style-name="DefaultParagraphFont" style:family="text">
      <style:text-properties style:font-name="Symbol" style:font-name-asian="Symbol" style:font-name-complex="Symbol" style:font-weight-complex="bold" style:letter-kerning="true" fo:font-size="10pt" style:font-size-asian="10pt"/>
    </style:style>
    <style:style style:name="T374" style:parent-style-name="DefaultParagraphFont" style:family="text">
      <style:text-properties style:font-weight-complex="bold" style:letter-kerning="true" fo:font-size="10pt" style:font-size-asian="10pt"/>
    </style:style>
    <style:style style:name="T375" style:parent-style-name="DefaultParagraphFont" style:family="text">
      <style:text-properties style:font-name="Symbol" style:font-name-asian="Symbol" style:font-name-complex="Symbol" style:font-weight-complex="bold" style:letter-kerning="true" fo:font-size="10pt" style:font-size-asian="10pt"/>
    </style:style>
    <style:style style:name="T376" style:parent-style-name="DefaultParagraphFont" style:family="text">
      <style:text-properties style:font-weight-complex="bold" style:letter-kerning="true" fo:font-size="10pt" style:font-size-asian="10pt"/>
    </style:style>
    <style:style style:name="T377" style:parent-style-name="DefaultParagraphFont" style:family="text">
      <style:text-properties style:font-name="Symbol" style:font-name-asian="Symbol" style:font-name-complex="Symbol"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Symbol" style:font-name-asian="Symbol" style:font-name-complex="Symbol"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indent="0.4923in"/>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font-name="Symbol" style:font-name-asian="Symbol" style:font-name-complex="Symbol"/>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style:tab-stops>
          <style:tab-stop style:type="right" style:position="1.5437in"/>
          <style:tab-stop style:type="right" style:leader-style="solid" style:leader-text="_" style:position="3.4437in"/>
          <style:tab-stop style:type="right" style:position="4.4729in"/>
          <style:tab-stop style:type="right" style:leader-style="solid" style:leader-text="_" style:position="6.5312in"/>
        </style:tab-stops>
      </style:paragraph-properties>
    </style:style>
    <style:style style:name="P416" style:parent-style-name="Normal" style:family="paragraph">
      <style:paragraph-properties>
        <style:tab-stops>
          <style:tab-stop style:type="center" style:position="2.375in"/>
          <style:tab-stop style:type="center" style:position="5.7791in"/>
        </style:tab-stops>
      </style:paragraph-properties>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letter-kerning="true"/>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center">
        <style:tab-stops>
          <style:tab-stop style:type="left" style:position="0.1875in"/>
        </style:tab-stops>
      </style:paragraph-properties>
    </style:style>
    <style:style style:name="P541" style:parent-style-name="Normal" style:family="paragraph">
      <style:paragraph-properties fo:text-align="center">
        <style:tab-stops>
          <style:tab-stop style:type="left" style:position="0.1875in"/>
        </style:tab-stops>
      </style:paragraph-properties>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ableColumn550" style:family="table-column">
      <style:table-column-properties style:column-width="0.8847in"/>
    </style:style>
    <style:style style:name="TableColumn551" style:family="table-column">
      <style:table-column-properties style:column-width="1.0868in"/>
    </style:style>
    <style:style style:name="TableColumn552" style:family="table-column">
      <style:table-column-properties style:column-width="1.0388in"/>
    </style:style>
    <style:style style:name="TableColumn553" style:family="table-column">
      <style:table-column-properties style:column-width="0.884in"/>
    </style:style>
    <style:style style:name="TableColumn554" style:family="table-column">
      <style:table-column-properties style:column-width="0.9701in"/>
    </style:style>
    <style:style style:name="TableColumn555" style:family="table-column">
      <style:table-column-properties style:column-width="0.943in"/>
    </style:style>
    <style:style style:name="TableColumn556" style:family="table-column">
      <style:table-column-properties style:column-width="0.8847in"/>
    </style:style>
    <style:style style:name="Table549"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0.4923in">
        <style:tab-stops>
          <style:tab-stop style:type="right" style:leader-style="solid" style:leader-text="_" style:position="6.2541in"/>
        </style:tab-stops>
      </style:paragraph-properties>
      <style:text-properties fo:font-weight="bold" style:font-weight-asian="bold" style:font-weight-complex="bold"/>
    </style:style>
    <style:style style:name="P611" style:parent-style-name="Normal" style:family="paragraph">
      <style:paragraph-properties fo:text-indent="0.4923in">
        <style:tab-stops>
          <style:tab-stop style:type="center" style:position="3.5625in"/>
        </style:tab-stops>
      </style:paragraph-properties>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text-indent="0.4923in"/>
    </style:style>
    <style:style style:name="P615" style:parent-style-name="Normal" style:family="paragraph">
      <style:paragraph-properties fo:text-indent="0.4923in">
        <style:tab-stops>
          <style:tab-stop style:type="right" style:leader-style="solid" style:leader-text="_" style:position="5.8979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style:tab-stops>
          <style:tab-stop style:type="center" style:position="2.8104in"/>
        </style:tab-stops>
      </style:paragraph-properties>
      <style:text-properties fo:font-size="10pt" style:font-size-asian="10pt"/>
    </style:style>
    <style:style style:name="P624" style:parent-style-name="Normal" style:family="paragraph">
      <style:paragraph-properties fo:text-align="justify" fo:text-indent="0.4923in">
        <style:tab-stops>
          <style:tab-stop style:type="left" style:position="0in"/>
        </style:tab-stops>
      </style:paragraph-properties>
    </style:style>
    <style:style style:name="P625" style:parent-style-name="Normal" style:family="paragraph">
      <style:text-properties style:font-name-asian="Arial Unicode MS" style:font-size-complex="12pt"/>
    </style:style>
    <style:style style:name="P626" style:parent-style-name="Normal" style:family="paragraph">
      <style:paragraph-properties fo:text-indent="0.4923in"/>
    </style:style>
    <style:style style:name="TableColumn628" style:family="table-column">
      <style:table-column-properties style:column-width="3.3458in"/>
    </style:style>
    <style:style style:name="TableColumn629" style:family="table-column">
      <style:table-column-properties style:column-width="3.3465in"/>
    </style:style>
    <style:style style:name="Table627" style:family="table">
      <style:table-properties style:width="6.6923in" fo:margin-left="0in" table:align="left"/>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letter-kerning="true"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Symbol" style:font-name-asian="Symbol" style:font-name-complex="Symbol" style:font-weight-complex="bold" style:letter-kerning="true" fo:font-size="10pt" style:font-size-asian="10pt"/>
    </style:style>
    <style:style style:name="T638" style:parent-style-name="DefaultParagraphFont" style:family="text">
      <style:text-properties style:font-weight-complex="bold" style:letter-kerning="true" fo:font-size="10pt" style:font-size-asian="10pt"/>
    </style:style>
    <style:style style:name="T639" style:parent-style-name="DefaultParagraphFont" style:family="text">
      <style:text-properties style:font-name="Symbol" style:font-name-asian="Symbol" style:font-name-complex="Symbol" style:font-weight-complex="bold" style:letter-kerning="true" fo:font-size="10pt" style:font-size-asian="10pt"/>
    </style:style>
    <style:style style:name="T640" style:parent-style-name="DefaultParagraphFont" style:family="text">
      <style:text-properties style:font-weight-complex="bold" style:letter-kerning="true" fo:font-size="10pt" style:font-size-asian="10pt"/>
    </style:style>
    <style:style style:name="T641" style:parent-style-name="DefaultParagraphFont" style:family="text">
      <style:text-properties style:font-name="Symbol" style:font-name-asian="Symbol" style:font-name-complex="Symbol" style:font-weight-complex="bold" style:letter-kerning="true" fo:font-size="10pt" style:font-size-asian="10pt"/>
    </style:style>
    <style:style style:name="T642" style:parent-style-name="DefaultParagraphFont" style:family="text">
      <style:text-properties style:font-weight-complex="bold" style:letter-kerning="true" fo:font-size="10pt" style:font-size-asian="10pt"/>
    </style:style>
    <style:style style:name="T643" style:parent-style-name="DefaultParagraphFont" style:family="text">
      <style:text-properties style:font-name="Symbol" style:font-name-asian="Symbol" style:font-name-complex="Symbol"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Symbol" style:font-name-asian="Symbol" style:font-name-complex="Symbol"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style:font-name="Symbol" style:font-name-asian="Symbol" style:font-name-complex="Symbol"/>
    </style:style>
    <style:style style:name="P682" style:parent-style-name="Normal" style:family="paragraph">
      <style:paragraph-properties fo:text-align="justify"/>
    </style:style>
    <style:style style:name="T683" style:parent-style-name="DefaultParagraphFont" style:family="text">
      <style:text-properties style:font-name="Symbol" style:font-name-asian="Symbol" style:font-name-complex="Symbol"/>
    </style:style>
    <style:style style:name="T684" style:parent-style-name="DefaultParagraphFont" style:family="text">
      <style:text-properties style:font-name="Symbol" style:font-name-asian="Symbol" style:font-name-complex="Symbol"/>
    </style:style>
    <style:style style:name="P685" style:parent-style-name="Normal" style:family="paragraph">
      <style:paragraph-properties fo:text-align="justify"/>
    </style:style>
    <style:style style:name="T686" style:parent-style-name="DefaultParagraphFont" style:family="text">
      <style:text-properties style:font-name="Symbol" style:font-name-asian="Symbol" style:font-name-complex="Symbol"/>
    </style:style>
    <style:style style:name="T687" style:parent-style-name="DefaultParagraphFont" style:family="text">
      <style:text-properties style:font-name="Symbol" style:font-name-asian="Symbol" style:font-name-complex="Symbol"/>
    </style:style>
    <style:style style:name="P688" style:parent-style-name="Normal" style:family="paragraph">
      <style:paragraph-properties fo:text-align="justify"/>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font-name="Symbol" style:font-name-asian="Symbol" style:font-name-complex="Symbol"/>
    </style:style>
    <style:style style:name="P691" style:parent-style-name="Normal" style:family="paragraph">
      <style:paragraph-properties fo:text-align="justify"/>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P694" style:parent-style-name="Normal" style:family="paragraph">
      <style:paragraph-properties fo:text-align="justify"/>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justify"/>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P700" style:parent-style-name="Normal" style:family="paragraph">
      <style:paragraph-properties fo:text-align="justify"/>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fo:text-align="justify"/>
    </style:style>
    <style:style style:name="T704" style:parent-style-name="DefaultParagraphFont" style:family="text">
      <style:text-properties style:font-name="Symbol" style:font-name-asian="Symbol" style:font-name-complex="Symbol"/>
    </style:style>
    <style:style style:name="T705" style:parent-style-name="DefaultParagraphFont" style:family="text">
      <style:text-properties style:font-name="Symbol" style:font-name-asian="Symbol" style:font-name-complex="Symbol"/>
    </style:style>
    <style:style style:name="P706" style:parent-style-name="Normal" style:family="paragraph">
      <style:paragraph-properties fo:text-align="justify"/>
    </style:style>
    <style:style style:name="T707" style:parent-style-name="DefaultParagraphFont" style:family="text">
      <style:text-properties style:font-name="Symbol" style:font-name-asian="Symbol" style:font-name-complex="Symbol"/>
    </style:style>
    <style:style style:name="T708" style:parent-style-name="DefaultParagraphFont" style:family="text">
      <style:text-properties style:font-name="Symbol" style:font-name-asian="Symbol" style:font-name-complex="Symbol"/>
    </style:style>
    <style:style style:name="T709" style:parent-style-name="DefaultParagraphFont" style:family="text">
      <style:text-properties style:font-size-complex="8pt"/>
    </style:style>
    <style:style style:name="T710" style:parent-style-name="DefaultParagraphFont" style:family="text">
      <style:text-properties style:font-size-complex="8pt"/>
    </style:style>
    <style:style style:name="T711" style:parent-style-name="DefaultParagraphFont" style:family="text">
      <style:text-properties style:font-name="Symbol" style:font-name-asian="Symbol" style:font-name-complex="Symbol" style:font-size-complex="8pt"/>
    </style:style>
    <style:style style:name="T712" style:parent-style-name="DefaultParagraphFont" style:family="text">
      <style:text-properties style:font-size-complex="8pt"/>
    </style:style>
    <style:style style:name="T713" style:parent-style-name="DefaultParagraphFont" style:family="text">
      <style:text-properties style:font-name="Symbol" style:font-name-asian="Symbol" style:font-name-complex="Symbol" style:font-size-complex="8pt"/>
    </style:style>
    <style:style style:name="T714" style:parent-style-name="DefaultParagraphFont" style:family="text">
      <style:text-properties style:font-size-complex="8pt"/>
    </style:style>
    <style:style style:name="P715" style:parent-style-name="Normal" style:family="paragraph">
      <style:paragraph-properties fo:text-align="justify"/>
    </style:style>
    <style:style style:name="T716" style:parent-style-name="DefaultParagraphFont" style:family="text">
      <style:text-properties style:font-name="Symbol" style:font-name-asian="Symbol" style:font-name-complex="Symbol"/>
    </style:style>
    <style:style style:name="T717" style:parent-style-name="DefaultParagraphFont" style:family="text">
      <style:text-properties style:font-name="Symbol" style:font-name-asian="Symbol" style:font-name-complex="Symbol"/>
    </style:style>
    <style:style style:name="P718" style:parent-style-name="Normal" style:family="paragraph">
      <style:paragraph-properties fo:text-indent="0.4923in"/>
    </style:style>
    <style:style style:name="P719" style:parent-style-name="Normal" style:family="paragraph">
      <style:paragraph-properties>
        <style:tab-stops>
          <style:tab-stop style:type="right" style:leader-style="solid" style:leader-text="_" style:position="3.0875in"/>
          <style:tab-stop style:type="right" style:position="3.9979in"/>
          <style:tab-stop style:type="right" style:leader-style="solid" style:leader-text="_" style:position="6.6895in"/>
        </style:tab-stops>
      </style:paragraph-properties>
    </style:style>
    <style:style style:name="P720" style:parent-style-name="Normal" style:family="paragraph">
      <style:paragraph-properties>
        <style:tab-stops>
          <style:tab-stop style:type="center" style:position="1.425in"/>
          <style:tab-stop style:type="center" style:position="5.3437in"/>
        </style:tab-stops>
      </style:paragraph-properties>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paragraph-properties fo:break-before="page"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end" fo:text-indent="0.4923in"/>
      <style:text-properties fo:font-weight="bold" style:font-weight-asian="bold" style:font-weight-complex="bold"/>
    </style:style>
    <style:style style:name="P729" style:parent-style-name="Normal" style:family="paragraph">
      <style:paragraph-properties fo:text-indent="0.4923in"/>
    </style:style>
    <style:style style:name="P730" style:parent-style-name="Normal" style:family="paragraph">
      <style:paragraph-properties fo:text-align="center">
        <style:tab-stops>
          <style:tab-stop style:type="right" style:leader-style="solid" style:leader-text="_" style:position="5.502in"/>
        </style:tab-stops>
      </style:paragraph-properties>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indent="0.4923in"/>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fo:text-indent="0.4923in"/>
      <style:text-properties style:font-size-complex="12pt"/>
    </style:style>
    <style:style style:name="P739" style:parent-style-name="Normal" style:family="paragraph">
      <style:paragraph-properties>
        <style:tab-stops>
          <style:tab-stop style:type="center" style:position="2.9687in"/>
        </style:tab-stops>
      </style:paragraph-properties>
      <style:text-properties fo:font-size="10pt" style:font-size-asian="10pt"/>
    </style:style>
    <style:style style:name="P740" style:parent-style-name="Normal" style:family="paragraph">
      <style:paragraph-properties fo:text-align="justify" fo:text-indent="0.4923in">
        <style:tab-stops>
          <style:tab-stop style:type="left" style:position="0in"/>
        </style:tab-stops>
      </style:paragraph-properties>
    </style:style>
    <style:style style:name="P741" style:parent-style-name="Normal" style:family="paragraph">
      <style:paragraph-properties fo:text-align="justify">
        <style:tab-stops>
          <style:tab-stop style:type="left" style:leader-style="solid" style:leader-text="_" style:position="1.5041in"/>
        </style:tab-stops>
      </style:paragraph-properties>
    </style:style>
    <style:style style:name="P742" style:parent-style-name="Normal" style:family="paragraph">
      <style:paragraph-properties fo:text-indent="0.4923in"/>
    </style:style>
    <style:style style:name="TableColumn744" style:family="table-column">
      <style:table-column-properties style:column-width="3.3458in"/>
    </style:style>
    <style:style style:name="TableColumn745" style:family="table-column">
      <style:table-column-properties style:column-width="3.3465in"/>
    </style:style>
    <style:style style:name="Table743" style:family="table">
      <style:table-properties style:width="6.6923in" fo:margin-left="0in" table:align="lef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letter-kerning="true"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style:tab-stops>
          <style:tab-stop style:type="right" style:position="2.0583in"/>
          <style:tab-stop style:type="right" style:leader-style="solid" style:leader-text="_" style:position="3.9583in"/>
          <style:tab-stop style:type="right" style:position="5.1458in"/>
          <style:tab-stop style:type="right" style:leader-style="solid" style:leader-text="_" style:position="6.65in"/>
        </style:tab-stops>
      </style:paragraph-properties>
    </style:style>
    <style:style style:name="P787" style:parent-style-name="Normal" style:family="paragraph">
      <style:paragraph-properties>
        <style:tab-stops>
          <style:tab-stop style:type="center" style:position="3.0083in"/>
          <style:tab-stop style:type="center" style:position="5.8979in"/>
        </style:tab-stops>
      </style:paragraph-properties>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indent="0.4923in"/>
    </style:style>
    <style:style style:name="P790" style:parent-style-name="Normal" style:family="paragraph">
      <style:paragraph-properties fo:break-before="page"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end" fo:text-indent="0.4923in"/>
      <style:text-properties fo:font-weight="bold" style:font-weight-asian="bold" style:font-weight-complex="bold"/>
    </style:style>
    <style:style style:name="P794" style:parent-style-name="Normal" style:family="paragraph">
      <style:paragraph-properties fo:text-indent="0.4923in"/>
    </style:style>
    <style:style style:name="P795" style:parent-style-name="Normal" style:family="paragraph">
      <style:paragraph-properties fo:text-align="center">
        <style:tab-stops>
          <style:tab-stop style:type="right" style:leader-style="solid" style:leader-text="_" style:position="5.8979in"/>
        </style:tab-stops>
      </style:paragraph-properties>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indent="0.4923in"/>
      <style:text-properties style:font-size-complex="12pt"/>
    </style:style>
    <style:style style:name="P798" style:parent-style-name="Normal" style:family="paragraph">
      <style:paragraph-properties fo:text-indent="0.4923in"/>
      <style:text-properties style:font-size-complex="12pt"/>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style:tab-stops>
          <style:tab-stop style:type="center" style:position="2.7312in"/>
        </style:tab-stops>
      </style:paragraph-properties>
      <style:text-properties fo:font-size="10pt" style:font-size-asian="10pt"/>
    </style:style>
    <style:style style:name="P805" style:parent-style-name="Normal" style:family="paragraph">
      <style:paragraph-properties fo:text-align="justify" fo:text-indent="0.4923in">
        <style:tab-stops>
          <style:tab-stop style:type="left" style:position="0in"/>
        </style:tab-stops>
      </style:paragraph-properties>
    </style:style>
    <style:style style:name="P806" style:parent-style-name="Normal" style:family="paragraph">
      <style:paragraph-properties fo:text-align="justify" fo:text-indent="0.4923in">
        <style:tab-stops>
          <style:tab-stop style:type="left" style:position="0in"/>
        </style:tab-stops>
      </style:paragraph-properties>
    </style:style>
    <style:style style:name="P8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10" style:parent-style-name="Normal" style:family="paragraph">
      <style:paragraph-properties fo:text-indent="0.4923in"/>
    </style:style>
    <style:style style:name="TableColumn812" style:family="table-column">
      <style:table-column-properties style:column-width="3.3458in"/>
    </style:style>
    <style:style style:name="TableColumn813" style:family="table-column">
      <style:table-column-properties style:column-width="3.3465in"/>
    </style:style>
    <style:style style:name="Table811" style:family="table">
      <style:table-properties style:width="6.6923in" fo:margin-left="0in" table:align="left"/>
    </style:style>
    <style:style style:name="TableRow814" style:family="table-row">
      <style:table-row-properties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letter-kerning="true"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style:tab-stops>
          <style:tab-stop style:type="right" style:position="2.0583in"/>
          <style:tab-stop style:type="right" style:leader-style="solid" style:leader-text="_" style:position="3.9583in"/>
          <style:tab-stop style:type="right" style:position="5.1458in"/>
          <style:tab-stop style:type="right" style:leader-style="solid" style:leader-text="_" style:position="6.65in"/>
        </style:tab-stops>
      </style:paragraph-properties>
    </style:style>
    <style:style style:name="P844" style:parent-style-name="Normal" style:family="paragraph">
      <style:paragraph-properties>
        <style:tab-stops>
          <style:tab-stop style:type="center" style:position="3.0083in"/>
          <style:tab-stop style:type="center" style:position="5.8979in"/>
        </style:tab-stops>
      </style:paragraph-properties>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text-properties fo:font-weight="bold" style:font-weight-asian="bold" style:font-weight-complex="bold"/>
    </style:style>
    <style:style style:name="P850" style:parent-style-name="Normal" style:family="paragraph">
      <style:paragraph-properties fo:text-indent="0.4923in"/>
    </style:style>
    <style:style style:name="P851" style:parent-style-name="Normal" style:family="paragraph">
      <style:paragraph-properties fo:text-align="center">
        <style:tab-stops>
          <style:tab-stop style:type="right" style:leader-style="solid" style:leader-text="_" style:position="5.5812in"/>
        </style:tab-stops>
      </style:paragraph-properties>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align="center"/>
      <style:text-properties style:font-name-asian="Arial Unicode M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align="center">
        <style:tab-stops>
          <style:tab-stop style:type="center" style:position="2.2958in"/>
        </style:tab-stops>
      </style:paragraph-properties>
      <style:text-properties style:font-size-complex="12pt"/>
    </style:style>
    <style:style style:name="P861" style:parent-style-name="Normal" style:family="paragraph">
      <style:paragraph-properties>
        <style:tab-stops>
          <style:tab-stop style:type="center" style:position="2.7708in"/>
        </style:tab-stops>
      </style:paragraph-properties>
      <style:text-properties fo:font-size="10pt" style:font-size-asian="10pt"/>
    </style:style>
    <style:style style:name="P862" style:parent-style-name="Normal" style:family="paragraph">
      <style:paragraph-properties fo:text-align="justify" fo:text-indent="0.4923in">
        <style:tab-stops>
          <style:tab-stop style:type="left" style:position="0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left" style:position="0in"/>
        </style:tab-stops>
      </style:paragraph-properties>
    </style:style>
    <style:style style:name="P865" style:parent-style-name="Normal" style:family="paragraph">
      <style:paragraph-properties fo:text-indent="0.4923in"/>
    </style:style>
    <style:style style:name="TableColumn867" style:family="table-column">
      <style:table-column-properties style:column-width="3.3458in"/>
    </style:style>
    <style:style style:name="TableColumn868" style:family="table-column">
      <style:table-column-properties style:column-width="3.3465in"/>
    </style:style>
    <style:style style:name="Table866" style:family="table">
      <style:table-properties style:width="6.6923in" fo:margin-left="0in" table:align="left"/>
    </style:style>
    <style:style style:name="TableRow869" style:family="table-row">
      <style:table-row-properties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letter-kerning="true"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indent="0.4923in"/>
    </style:style>
    <style:style style:name="T898" style:parent-style-name="DefaultParagraphFont" style:family="text">
      <style:text-properties style:font-name="Wingdings 2" style:font-name-asian="Wingdings 2" style:font-name-complex="Wingdings 2"/>
    </style:style>
    <style:style style:name="P899" style:parent-style-name="Normal" style:family="paragraph">
      <style:paragraph-properties fo:margin-left="0.9104in" fo:text-indent="-0.9104in">
        <style:tab-stops/>
      </style:paragraph-properties>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P903" style:parent-style-name="Normal" style:family="paragraph">
      <style:paragraph-properties fo:text-indent="0.4923in"/>
    </style:style>
    <style:style style:name="P904" style:parent-style-name="Normal" style:family="paragraph">
      <style:paragraph-properties>
        <style:tab-stops>
          <style:tab-stop style:type="right" style:position="2.0583in"/>
          <style:tab-stop style:type="right" style:leader-style="solid" style:leader-text="_" style:position="3.9583in"/>
          <style:tab-stop style:type="right" style:position="5.1458in"/>
          <style:tab-stop style:type="right" style:leader-style="solid" style:leader-text="_" style:position="6.65in"/>
        </style:tab-stops>
      </style:paragraph-properties>
    </style:style>
    <style:style style:name="P905" style:parent-style-name="Normal" style:family="paragraph">
      <style:paragraph-properties>
        <style:tab-stops>
          <style:tab-stop style:type="center" style:position="3.0083in"/>
          <style:tab-stop style:type="center" style:position="5.8979in"/>
        </style:tab-stops>
      </style:paragraph-properties>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indent="0.4923in"/>
    </style:style>
    <style:style style:name="P9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
      <text:p text:style-name="P14"/>
      <text:p text:style-name="P15">Į S A K Y M A S</text:p>
      <text:p text:style-name="P16"/>
      <text:p text:style-name="P17">DĖL VETERINARINĖS PRIEŽIŪROS OBJEKTŲ IR SUBJEKTŲ PATVIRTINIMO REIKALAVIMŲ</text:p>
      <text:p text:style-name="P18"/>
      <text:p text:style-name="P19"/>
      <text:p text:style-name="P20"/>
      <text:p text:style-name="P21">2004 m. birželio 10 d. Nr. B1-560</text:p>
      <text:p text:style-name="P22"/>
      <text:p text:style-name="P23">Vilnius</text:p>
      <text:p text:style-name="P24"/>
      <text:p text:style-name="P25"/>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Europos Sąjungos teisės aktais, reglamentuojančiais veterinarinės priežiūros objektų ir subje</text:span><text:span text:style-name="T31">ktų patvirtinimą, siekdamas nustatyti veterinarinės priežiūros objektų ir subjektų patvirtinimo, patvirtinimo sustabdymo, patvirtinimo sustabdymo panaikinimo ir patvirtinimo panaikinimo tvarką:</text:span></text:p>
      <text:p text:style-name="Normal"/>
      <text:p text:style-name="P32"><text:span text:style-name="T33">1</text:span><text:span text:style-name="T34">.<text:s/></text:span><text:span text:style-name="T35">Tvirtinu</text:span><text:span text:style-name="T36"><text:s/>pridedamus Veterinarinės priežiūros objektų i</text:span><text:span text:style-name="T37">r subjektų patvirtinimo reikalavimus.</text:span></text:p>
      <text:p text:style-name="Normal"/>
      <text:p text:style-name="P38"><text:span text:style-name="T39">2</text:span><text:span text:style-name="T40">.<text:s/></text:span><text:span text:style-name="T41">Pavedu</text:span><text:span text:style-name="T42"><text:s/>įsakymo vykdymo kontrolę Valstybinės maisto ir veterinarijos tarnybos Gyvūnų sveikatingumo skyriui ir Maisto ir veterinarijos audito tarnybai.</text:span></text:p>
      <text:p text:style-name="P43"/>
      <text:p text:style-name="P44"/>
      <text:p text:style-name="P45"/>
      <text:p text:style-name="P46"/>
      <text:p text:style-name="Normal"/>
      <text:p text:style-name="P47"><text:span text:style-name="T48">Direktorius</text:span><text:span text:style-name="T49"><text:tab/>Kazimieras Lukauskas</text:span></text:p>
      <text:p text:style-name="P50">______________</text:p>
      <text:p text:style-name="P51"/>
      <text:p text:style-name="Normal"/>
      <text:soft-page-break/>
      <text:p text:style-name="P52"><text:span text:style-name="T53">PATVIRTINTA</text:span></text:p>
      <text:p text:style-name="P54">Valstybinės maisto ir veterinarijos tarnybos</text:p>
      <text:p text:style-name="P55">direktoriaus 2004 m. birželio 10 d.</text:p>
      <text:p text:style-name="P56">įsakymu Nr. B1-560</text:p>
      <text:p text:style-name="P57"/>
      <text:p text:style-name="P58"/>
      <text:p text:style-name="P59"><text:span text:style-name="T60">VETERINARINĖS PRIEŽIŪROS OBJEKTŲ IR SUBJEKTŲ PATVIRTINIMO REIKALAVIMAI</text:span></text:p>
      <text:p text:style-name="P61"/>
      <text:p text:style-name="P62"/>
      <text:p text:style-name="P63"><text:span text:style-name="T64">Veterinarinės priežiūros objektų ir subjektų patvirtinimo reikala</text:span><text:span text:style-name="T65">vimai parengti vadovaujantis Lietuvos Respublikos veterinarijos įstatymu (Žin., 1992, Nr.<text:s/></text:span><text:a xlink:href="https://www.e-tar.lt/portal/lt/legalAct/TAR.97BDCD719E57" office:target-frame-name="_blank" xlink:show="new"><text:span text:style-name="T66">2-15</text:span></text:a><text:span text:style-name="T67">) ir įgyvendina Europos Sąjungos teisės aktų, reglamentuojančių veterinarinės priež</text:span><text:span text:style-name="T68">iūros objektų ir subjektų patvirtinimą, reikalavimu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Veterinarinės priežiūros objektų ir subjektų patvirtinimo reikalavimų (toliau – Reikalavimai) tikslas – nustatyti veterinarinės priežiūros objektų ir subjektų patvi</text:span><text:span text:style-name="T81">rtinimo, patvirtinimo sustabdymo, patvirtinimo sustabdymo panaikinimo ir patvirtinimo panaikinimo tvarką.</text:span></text:p>
      <text:p text:style-name="Normal"/>
      <text:p text:style-name="P82"><text:span text:style-name="T83">2</text:span><text:span text:style-name="T84">. Vartojamos sąvokos:</text:span></text:p>
      <text:p text:style-name="P85"/>
      <text:p text:style-name="P86"><text:span text:style-name="T87">Valstybinė maisto ir veterinarijos tarnyba</text:span><text:span text:style-name="T88"><text:s/>(toliau – VMVT) – Lietuvos Respublikos kompetentinga institucija.</text:span></text:p>
      <text:p text:style-name="P89"/>
      <text:p text:style-name="P90">Kitos<text:s/>vartojamos sąvokos nurodytos:</text:p>
      <text:p text:style-name="P91"/>
      <text:p text:style-name="P92"><text:span text:style-name="T93">1964 m. birželio 26 d. Tarybos direktyvos 64/432/EEB<text:s/></text:span><text:span text:style-name="T94">dėl veterinarijos reikalavimų, taikomų prekybai galvijais ir kiaulėmis Bendrijoje</text:span><text:span text:style-name="T95">, 2 straipsnyje;</text:span></text:p>
      <text:p text:style-name="P96"/>
      <text:p text:style-name="P97"><text:span text:style-name="T98">1989 m. rugsėjo 25 d. Tarybos direktyvos 89/556/EEB<text:s/></text:span><text:span text:style-name="T99">dėl gyvūnų sveikatos<text:s/></text:span><text:span text:style-name="T100">reikalavimų, taikomų prekybai naminių galvijų embrionais Bendrijoje ir importui iš trečiųjų šalių</text:span><text:span text:style-name="T101">, 2 straipsnyje;</text:span></text:p>
      <text:p text:style-name="P102"/>
      <text:p text:style-name="P103">1990 m. birželio 26 d. Tarybos direktyvos 90/429/EEB, nustatančios gyvūnų sveikatos reikalavimus, taikomus naminių kiaulių spermos prekybai<text:s/>Bendrijoje ir importui, 2 straipsnyje;</text:p>
      <text:p text:style-name="P104"/>
      <text:p text:style-name="P105"><text:span text:style-name="T106">1991 m. sausio 28 d. Tarybos direktyvos 91/67/EEB<text:s/></text:span><text:span text:style-name="T107">dėl gyvūnų sveikatos reikalavimų, taikomų vandens gyvūnų ir jų produktų tiekimui į rinką</text:span><text:span text:style-name="T108">, 2 straipsnyje;</text:span></text:p>
      <text:p text:style-name="P109"/>
      <text:p text:style-name="P110">1992 m. liepos 13 d. Tarybos direktyvos 92/65/EEB, nustatančios gyvūnų sveikatos reikalavimus, taikomus prekybai Bendrijoje ir importui gyvūnais, sperma, kiaušialąstėmis ir embrionais, kuriems netaikomi gyvūnų sveikatos reikalavimai, nurodyti specialiuose ES teisės aktuose, nurodytuose Tarybos direktyvos 90/425/EEB<text:s/>A (I) priede, 2 straipsnyje;</text:p>
      <text:p text:style-name="P111"/>
      <text:p text:style-name="P112"><text:span text:style-name="T113">1997 m. birželio 25 d. Tarybos reglamento (EB) Nr. 1255/97<text:s/></text:span><text:span text:style-name="T114">dėl Bendrijoje sustojimo punktams taikomų kriterijų,</text:span><text:span text:style-name="T115"><text:s/>iš dalies pakeičiančio Tarybos direktyvos 91/628/EEB priede nurodytą maršruto planą, 2 straipsnyje;</text:span></text:p>
      <text:p text:style-name="P116"/>
      <text:p text:style-name="P117">2002 m. spalio 3 d. Europos Parlamento ir Tarybos reglamento (EB) Nr. 1774/2002, nustatančio sveikatos reikalavimus šalutiniams gyvūniniams produktams, neskirtiems žmonių maistui, 2 straipsnyje ir 1 priede.</text:p>
      <text:p text:style-name="P118"/>
      <text:p text:style-name="P119"><text:span text:style-name="T120">Valstybinės maisto ir veterinarijos tarnybos direktoriaus 20</text:span><text:span text:style-name="T121">04 m. balandžio 15 d. įsakymu Nr. B1-325 patvirtintuose Veterinarijos reikalavimuose galvijų spermai (Žin., 2004, Nr.<text:s/></text:span><text:a xlink:href="https://www.e-tar.lt/portal/lt/legalAct/TAR.28E7CA20D79E" office:target-frame-name="_blank" xlink:show="new"><text:span text:style-name="T122">57-2036</text:span></text:a><text:span text:style-name="T123">);</text:span></text:p>
      <text:p text:style-name="P124"/>
      <text:p text:style-name="P125"><text:span text:style-name="T126">Valstybinės maisto ir veterinarijos tarnybos dir</text:span><text:span text:style-name="T127">ektoriaus 2004 m. kovo 16 d. įsakymu Nr. B1-208 patvirtintuose Prekybos avimis ir ožkomis veterinarijos reikalavimuose (Žin., 2004, Nr.<text:s/></text:span><text:a xlink:href="https://www.e-tar.lt/portal/lt/legalAct/TAR.1B6B1E0B7A9C" office:target-frame-name="_blank" xlink:show="new"><text:span text:style-name="T128">44-1477</text:span></text:a><text:span text:style-name="T129">);</text:span></text:p>
      <text:p text:style-name="P130"/>
      <text:soft-page-break/>
      <text:p text:style-name="P131"><text:span text:style-name="T132">Valstybinės maisto ir veterina</text:span><text:span text:style-name="T133">rijos tarnybos direktoriaus 2002 m. gegužės 13 d. įsakymu Nr. 220 patvirtintuose Paukščių ir perinti skirtų kiaušinių prekybos su Europos Sąjungos šalimis ir importo iš trečiųjų šalių veterinarijos reikalavimuose (Žin., 2002, Nr.<text:s/></text:span><text:a xlink:href="https://www.e-tar.lt/portal/lt/legalAct/TAR.A739C56B7397" office:target-frame-name="_blank" xlink:show="new"><text:span text:style-name="T134">52-2029</text:span></text:a><text:span text:style-name="T135">);</text:span></text:p>
      <text:p text:style-name="P136"/>
      <text:p text:style-name="P137"><text:span text:style-name="T138">Valstybinės maisto ir veterinarijos tarnybos direktoriaus 2002 m. gruodžio 14 d. įsakymu Nr. 515 patvirtintuose Veterinarijos reikalavimuose kuilių spermai (Žin., 2002, Nr.<text:s/></text:span><text:a xlink:href="https://www.e-tar.lt/portal/lt/legalAct/TAR.F5EDC5F2D728" office:target-frame-name="_blank" xlink:show="new"><text:span text:style-name="T139">111-4955</text:span></text:a><text:span text:style-name="T140">);</text:span></text:p>
      <text:p text:style-name="P141"/>
      <text:p text:style-name="P142"><text:span text:style-name="T143">Valstybinės maisto ir veterinarijos tarnybos direktoriaus 2002 m. spalio 9 d. įsakymu Nr. 464 patvirtintuose Arklių prekybos su ES šalimis ir importo iš trečiųjų šalių veterinarijos re</text:span><text:span text:style-name="T144">ikalavimuose (Žin., 2002, Nr.<text:s/></text:span><text:a xlink:href="https://www.e-tar.lt/portal/lt/legalAct/TAR.E58C9A823D3A" office:target-frame-name="_blank" xlink:show="new"><text:span text:style-name="T145">106-4777</text:span></text:a><text:span text:style-name="T146">);</text:span></text:p>
      <text:p text:style-name="P147"/>
      <text:p text:style-name="P148"><text:span text:style-name="T149">Valstybinės maisto ir veterinarijos tarnybos direktoriaus 1998 m. gruodžio 31 d. įsakymu Nr. 4-361 patvirtintuose Laboratorinių gyvūnų<text:s/></text:span><text:span text:style-name="T150">veisimo, dauginimo, priežiūros ir transportavimo veterinarijos reikalavimuose (Žin.,</text:span><text:span text:style-name="T151"><text:s/></text:span><text:span text:style-name="T152">1999, Nr.<text:s/></text:span><text:a xlink:href="https://www.e-tar.lt/portal/lt/legalAct/TAR.D117E4C780CD" office:target-frame-name="_blank" xlink:show="new"><text:span text:style-name="T153">49-1590</text:span></text:a><text:span text:style-name="T154">);</text:span></text:p>
      <text:p text:style-name="P155"/>
      <text:p text:style-name="P156"><text:span text:style-name="T157">Valstybinės maisto ir veterinarijos tarnybos direktoriaus 2003 m. birže</text:span><text:span text:style-name="T158">lio 30 d. įsakymu Nr. B1-588 patvirtintuose Tam tikrų gyvūnų ir gyvūninių produktų veterinarinio ir zootechninio tikrinimo reikalavimuose (Žin.,</text:span><text:span text:style-name="T159"><text:s/></text:span><text:span text:style-name="T160">2004, Nr.<text:s/></text:span><text:a xlink:href="https://www.e-tar.lt/portal/lt/legalAct/TAR.551B75358871" office:target-frame-name="_blank" xlink:show="new"><text:span text:style-name="T161">33-1086</text:span></text:a><text:span text:style-name="T162">);</text:span></text:p>
      <text:p text:style-name="P163"/>
      <text:p text:style-name="P164"><text:span text:style-name="T165">Valstybinės maisto ir veterinarijos tarnybos direktoriaus 2003 m. birželio 30 d. įsakymu Nr. B1-589 patvirtintuose Gyvūninių produktų veterinarinio tikrinimo tvarkos nuostatuose (Žin., 2004, Nr.<text:s/></text:span><text:a xlink:href="https://www.e-tar.lt/portal/lt/legalAct/TAR.0007BFF95F4A" office:target-frame-name="_blank" xlink:show="new"><text:span text:style-name="T166">18-569</text:span></text:a><text:span text:style-name="T167">).</text:span></text:p>
      <text:p text:style-name="Normal"/>
      <text:p text:style-name="P168"><text:span text:style-name="T169">3</text:span><text:span text:style-name="T170">. VMVT turi patvirtinti veterinarinės priežiūros objektus ir subjektus, atitinkančius reikalavimus, nurodytus 2 punkte minimuose teisės aktuose, ir VMVT nustatytus reikalavimus, nurodytus II skyriuje.</text:span></text:p>
      <text:p text:style-name="Normal"/>
      <text:p text:style-name="P171"><text:span text:style-name="T172">4</text:span><text:span text:style-name="T173">. Veterinarinės<text:s/></text:span><text:span text:style-name="T174">priežiūros objektai ir subjektai, gavus apskričių, miestų, rajonų (toliau – teritorinių) VMVT teikimą, nurodytą 1 priede, tvirtinami VMVT direktoriaus įsakymu, jiems suteikiamas veterinarinio patvirtinimo numeris, nurodytas 2 priede.</text:span></text:p>
      <text:p text:style-name="Normal"/>
      <text:p text:style-name="P175"><text:span text:style-name="T176">5</text:span><text:span text:style-name="T177">. Veterinarinės<text:s/></text:span><text:span text:style-name="T178">priežiūros objektų ir subjektų patvirtinimas sustabdomas, patvirtinimo sustabdymas atšaukiamas ir patvirtinimas panaikinamas VMVT direktoriaus įsakymu pagal reikalavimus, nurodytus III – V skyriuose.</text:span></text:p>
      <text:p text:style-name="Normal"/>
      <text:p text:style-name="P179"><text:span text:style-name="T180">6</text:span><text:span text:style-name="T181">. VMVT patvirtinti veterinarinės priežiūros objekt</text:span><text:span text:style-name="T182">ai ir subjektai įtraukiami į sąrašą, nurodytą 3 priede, kurį tvarko VMVT Gyvūnų sveikatingumo skyrius.</text:span></text:p>
      <text:p text:style-name="Normal"/>
      <text:p text:style-name="P183"><text:span text:style-name="T184">7</text:span><text:span text:style-name="T185">. VMVT patvirtintų veterinarinės priežiūros objektų ir subjektų sąrašą pateikia Europos Komisijai.</text:span></text:p>
      <text:p text:style-name="P186"/>
      <text:p text:style-name="P187"/>
      <text:p text:style-name="Normal"/>
      <text:p text:style-name="P188"><text:span text:style-name="T189">II</text:span><text:span text:style-name="T190">.<text:s/></text:span><text:span text:style-name="T191">REIKALAVIMAI VETERINARIJOS PRIEŽIŪR</text:span><text:span text:style-name="T192">OS OBJEKTŲ IR SUBJEKTŲ PATVIRTINIMUI</text:span></text:p>
      <text:p text:style-name="P193"/>
      <text:p text:style-name="P194"/>
      <text:p text:style-name="P195"><text:span text:style-name="T196">8</text:span><text:span text:style-name="T197">. Veterinarinės priežiūros objektams ir subjektams, kurie nori pradėti arba pratęsti, papildyti, pakeisti ar tikslinti veiklą, kurią reglamentuoja 2 punkte nurodyti teisės aktai, turi būti suteikiamas patvirtinim</text:span><text:span text:style-name="T198">as, jeigu jie atitinka šiuos reikalavimus:</text:span></text:p>
      <text:p text:style-name="P199"/>
      <text:p text:style-name="P200"><text:span text:style-name="T201">8.1</text:span><text:span text:style-name="T202">. teisės aktų, nurodytų Reikalavimų 2 punkte;</text:span></text:p>
      <text:p text:style-name="Normal"/>
      <text:p text:style-name="P203"><text:span text:style-name="T204">8.2</text:span><text:span text:style-name="T205">. teritorinei VMVT pateikė:</text:span></text:p>
      <text:p text:style-name="P206"/>
      <text:p text:style-name="P207"><text:span text:style-name="T208">8.2.1</text:span><text:span text:style-name="T209">. vadovo pasirašytą prašymą suteikti patvirtinimą pagal 4 priede nurodytą formą,</text:span></text:p>
      <text:p text:style-name="Normal"/>
      <text:p text:style-name="P210"><text:span text:style-name="T211">8.2.2</text:span><text:span text:style-name="T212">. kur tinkama, pateikė<text:s/></text:span><text:span text:style-name="T213">šiuos dokumentus:</text:span></text:p>
      <text:p text:style-name="P214"/>
      <text:p text:style-name="P215"><text:span text:style-name="T216">8.2.2.1</text:span><text:span text:style-name="T217">. objekto ar subjekto įregistravimo pažymėjimą ir įstatų ar kito juos atitinkančio dokumento nuorašus, patvirtintus antspaudu (jeigu antspaudą privalo turėti) ir vadovo ar jo įgalioto asmens parašu,</text:span></text:p>
      <text:p text:style-name="Normal"/>
      <text:p text:style-name="P218"><text:span text:style-name="T219">8.2.2.2</text:span><text:span text:style-name="T220">. įmonės ar<text:s/></text:span><text:span text:style-name="T221">patalpų, laikymo vietos ar teritorijos, kuriose numatoma vykdyti veiklą, schemą ir technologinio proceso aprašymą, norminius dokumentus (standartus, instrukcijas),</text:span></text:p>
      <text:p text:style-name="Normal"/>
      <text:p text:style-name="P222"><text:span text:style-name="T223">8.2.2.3</text:span><text:span text:style-name="T224">. savikontrolės programas, parengtas atsižvelgiant į RVASVT:</text:span></text:p>
      <text:p text:style-name="P225"/>
      <text:p text:style-name="P226"><text:span text:style-name="T227">8.2.2.3.1</text:span><text:span text:style-name="T228">. geria</text:span><text:span text:style-name="T229">mojo vandens kontrolės programą,</text:span></text:p>
      <text:p text:style-name="Normal"/>
      <text:p text:style-name="P230"><text:span text:style-name="T231">8.2.2.3.2</text:span><text:span text:style-name="T232">. nutekamųjų vandenų surinkimo ir nukenksminimo programą,</text:span></text:p>
      <text:p text:style-name="Normal"/>
      <text:p text:style-name="P233"><text:span text:style-name="T234">8.2.2.3.3</text:span><text:span text:style-name="T235">. nepanaudotų šalutinių gyvūninių produktų ir atliekų saugaus surinkimo ir sunaikinimo programą,</text:span></text:p>
      <text:p text:style-name="Normal"/>
      <text:p text:style-name="P236"><text:span text:style-name="T237">8.2.2.3.4</text:span><text:span text:style-name="T238">. kenkėjų kontrolės progra</text:span><text:span text:style-name="T239">mą,</text:span></text:p>
      <text:p text:style-name="Normal"/>
      <text:p text:style-name="P240"><text:span text:style-name="T241">8.2.2.3.5</text:span><text:span text:style-name="T242">. valymo, plovimo ir dezinfekavimo programą,</text:span></text:p>
      <text:p text:style-name="Normal"/>
      <text:p text:style-name="P243"><text:span text:style-name="T244">8.2.2.3.6</text:span><text:span text:style-name="T245">. personalo higienos kontrolės programą,</text:span></text:p>
      <text:p text:style-name="Normal"/>
      <text:p text:style-name="P246"><text:span text:style-name="T247">8.2.2.3.7</text:span><text:span text:style-name="T248">. personalo asmens sveikatos kontrolės programą,</text:span></text:p>
      <text:p text:style-name="Normal"/>
      <text:p text:style-name="P249"><text:span text:style-name="T250">8.2.2.3.8</text:span><text:span text:style-name="T251">. personalo mokymo ir tęstinio mokymo programą,</text:span></text:p>
      <text:p text:style-name="Normal"/>
      <text:p text:style-name="P252"><text:span text:style-name="T253">8.2.2.4</text:span><text:span text:style-name="T254">. Aplinkos ministerijos nustatyta tvarka parengtą ir su teritorine VMVT suderintą šalutinių gyvūninių produktų tvarkymo veiklos nutraukimo planą,</text:span></text:p>
      <text:p text:style-name="Normal"/>
      <text:p text:style-name="P255"><text:span text:style-name="T256">8.4.2.5</text:span><text:span text:style-name="T257">. dokumentą, liudijantį, kad veterinarinės priežiūros objektas ar subjektas reikalingiems<text:s/></text:span><text:span text:style-name="T258">tyrimams atlikti turi nustatyta tvarka patvirtintą savo laboratoriją, arba sutarties su patvirtinta laboratorija dėl tokių tyrimų atlikimo nuorašą.</text:span></text:p>
      <text:p text:style-name="Normal"/>
      <text:p text:style-name="P259"><text:span text:style-name="T260">9</text:span><text:span text:style-name="T261">. Teritorinė VMVT, gavusi Reikalavimų 8 punkte nurodytą prašymą ir kitus dokumentus, prašymą užr</text:span><text:span text:style-name="T262">egistruoja specialiame žurnale ir, jei pateikti ne visi reikiami dokumentai ar jie neteisingai įforminti arba dokumentuose nurodyti neteisingi duomenys, nurodo 15 kalendorinių dienų terminą šiems trūkumams pašalinti.</text:span></text:p>
      <text:p text:style-name="Normal"/>
      <text:p text:style-name="P263"><text:span text:style-name="T264">10</text:span><text:span text:style-name="T265">. Jei pateikti visi reikalingi d</text:span><text:span text:style-name="T266">okumentai, per 30 kalendorinių dienų nuo prašymo ir kitų dokumentų gavimo dienos teritorinė VMVT turi patikrinti, ar veterinarinės priežiūros objektas ar subjektas atitinka 8 punkte nurodytus ir VMVT patvirtintus veterinarijos reikalavimus ir surašyti pati</text:span><text:span text:style-name="T267">krinimo aktą. Jei atlikus patikrinimą nustatomi trūkumai, teritorinė VMVT raštu informuoja prašymą pateikusį objektą ar subjektą apie nustatytus trūkumus.</text:span></text:p>
      <text:p text:style-name="Normal"/>
      <text:p text:style-name="P268"><text:span text:style-name="T269">11</text:span><text:span text:style-name="T270">. Veterinarinės priežiūros objektas ar subjektas, kuris neatitiko 8 punkto reikalavimų, gali<text:s/></text:span><text:span text:style-name="T271">teikti kitą prašymą suteikti patvirtinimą tik visiškai pašalinęs nustatytus trūkumus ir ne anksčiau kaip praėjus 30 kalendorinių dienų nuo informacijos apie nustatytus trūkumus gavimo dienos.</text:span></text:p>
      <text:p text:style-name="Normal"/>
      <text:p text:style-name="P272"><text:span text:style-name="T273">12</text:span><text:span text:style-name="T274">. Teritorinė VMVT, jei veterinarinės priežiūros objektas<text:s/></text:span><text:span text:style-name="T275">ar subjektas atitinka 8 punkto reikalavimus, per 10 punkte nurodytą laikotarpį VMVT Gyvūnų sveikatingumo skyriui pristato teikimą suteikti patvirtinimą pagal 1 priede nurodytą formą. Teikimą turi pasirašyti teritorinės VMVT viršininkas ar jį pavaduojantis<text:s/></text:span><text:span text:style-name="T276">pareigūnas.</text:span></text:p>
      <text:p text:style-name="Normal"/>
      <text:p text:style-name="P277"><text:span text:style-name="T278">13</text:span><text:span text:style-name="T279">. Teritorinės VMVT turi reguliariai atlikti veterinarinės priežiūros objektų ir subjektų patikrinimus ir kontroliuoti jų atitiktį 8 punkte nurodytiems ir VMVT patvirtintiems veterinarijos reikalavimams.</text:span></text:p>
      <text:p text:style-name="Normal"/>
      <text:p text:style-name="P280"><text:span text:style-name="T281">14</text:span><text:span text:style-name="T282">. Patvirtinimas suteikiamas</text:span><text:span text:style-name="T283"><text:s/>neterminuotam laikui. Dokumentai turi būti saugomi teritorinėje VMVT visą objekto ar subjekto veiklos laiką ir 3 metus po veiklos nutraukimo.</text:span></text:p>
      <text:p text:style-name="P284"/>
      <text:p text:style-name="P285"/>
      <text:p text:style-name="Normal"/>
      <text:p text:style-name="P286"><text:span text:style-name="T287">III</text:span><text:span text:style-name="T288">.<text:s/></text:span><text:span text:style-name="T289">PATVIRTINIMO SUSTABDYMAS</text:span></text:p>
      <text:p text:style-name="P290"/>
      <text:p text:style-name="P291"/>
      <text:p text:style-name="P292"><text:span text:style-name="T293">15</text:span><text:span text:style-name="T294">. Teritorinė VMVT, nustačiusi, kad veterinarinės priežiūros objekt</text:span><text:span text:style-name="T295">as ar subjektas nevykdo 8 punkte nurodytų reikalavimų, VMVT siunčia teikimą dėl veterinarinės priežiūros objekto ar<text:s/></text:span><text:soft-page-break/><text:span text:style-name="T296">subjekto patvirtinimo sustabdymo (5 priedas), nurodo priežastis ir numatomą trūkumų pašalinimo terminą. Patvirtinimas sustabdomas pagal 5 pu</text:span><text:span text:style-name="T297">nkto reikalavimus.</text:span></text:p>
      <text:p text:style-name="P298"/>
      <text:p text:style-name="P299"/>
      <text:p text:style-name="Normal"/>
      <text:p text:style-name="P300"><text:span text:style-name="T301">IV</text:span><text:span text:style-name="T302">.<text:s/></text:span><text:span text:style-name="T303">PATVIRTINIMO SUSTABDYMO PANAIKINIMAS</text:span></text:p>
      <text:p text:style-name="P304"/>
      <text:p text:style-name="P305"/>
      <text:p text:style-name="P306"><text:span text:style-name="T307">16</text:span><text:span text:style-name="T308">. Teritorinė VMVT, patikrinusi, ar pašalinti nustatyti trūkumai, ir nustačiusi, kad veterinarinės priežiūros objektas ar subjektas atitinka 8 punkto reikalavimus, VMVT siunčia tei</text:span><text:span text:style-name="T309">kimą dėl veterinarinės priežiūros objekto ar subjekto patvirtinimo sustabdymo panaikinimo (6 priedas). Patvirtinimo sustabdymas panaikinamas pagal 5 punkto reikalavimus.</text:span></text:p>
      <text:p text:style-name="P310"/>
      <text:p text:style-name="P311"/>
      <text:p text:style-name="Normal"/>
      <text:p text:style-name="P312"><text:span text:style-name="T313">V</text:span><text:span text:style-name="T314">.<text:s/></text:span><text:span text:style-name="T315">PATVIRTINIMO PANAIKINIMAS</text:span></text:p>
      <text:p text:style-name="P316"/>
      <text:p text:style-name="P317"/>
      <text:p text:style-name="P318"><text:span text:style-name="T319">17</text:span><text:span text:style-name="T320">. VMVT panaikina patvirtinimą, jeigu<text:s/></text:span><text:span text:style-name="T321">veterinarinės priežiūros objektas ar subjektas:</text:span></text:p>
      <text:p text:style-name="P322"/>
      <text:p text:style-name="P323"><text:span text:style-name="T324">17.1</text:span><text:span text:style-name="T325">. nutraukia veiklą apie tai raštu informuodamas teritorinę VMVT;</text:span></text:p>
      <text:p text:style-name="Normal"/>
      <text:p text:style-name="P326"><text:span text:style-name="T327">17.2</text:span><text:span text:style-name="T328">. nevykdo veiklos ilgiau kaip 3 mėnesius, jei tai nesusiję su rekonstrukcija, remontu ar sezoniškumu;</text:span></text:p>
      <text:p text:style-name="Normal"/>
      <text:p text:style-name="P329"><text:span text:style-name="T330">17.3</text:span><text:span text:style-name="T331">. nepašalino per</text:span><text:span text:style-name="T332"><text:s/>nustatytą laikotarpį trūkumų, dėl kurių buvo sustabdytas patvirtinimas;</text:span></text:p>
      <text:p text:style-name="Normal"/>
      <text:p text:style-name="P333"><text:span text:style-name="T334">17.4</text:span><text:span text:style-name="T335">. neatsiskaito už veterinarinę priežiūrą ir patikrinimus.</text:span></text:p>
      <text:p text:style-name="Normal"/>
      <text:p text:style-name="P336"><text:span text:style-name="T337">18</text:span><text:span text:style-name="T338">. Teritorinė VMVT, atliekanti veterinarinės priežiūros objekto ar subjekto veterinarinę priežiūra, esant 17</text:span><text:span text:style-name="T339"><text:s/>punkte nurodytai situacijai, VMVT siunčia teikimą dėl veterinarinės priežiūros objekto ar subjekto patvirtinimo panaikinimo (7 priedas). Patvirtinimas panaikinamas pagal 5 punkto reikalavimus.</text:span></text:p>
      <text:p text:style-name="P340"/>
      <text:p text:style-name="P341">______________</text:p>
      <text:p text:style-name="P342"/>
      <text:p text:style-name="P343"/>
      <text:p text:style-name="Normal"/>
      <text:soft-page-break/>
      <text:p text:style-name="P344">Veterinarinės priežiūros objektų ir</text:p>
      <text:p text:style-name="P345">subjektų patvirtinimo reikalavimų</text:p>
      <text:p text:style-name="P346">1<text:s/>priedas</text:p>
      <text:p text:style-name="P347"/>
      <text:p text:style-name="P348"><text:span text:style-name="T349"><text:tab/><text:s/>VALSTYBINĖ MAISTO IR VETERINARIJOS TARNYBA</text:span></text:p>
      <text:p text:style-name="P350"/>
      <text:p text:style-name="P351">Valstybinei maisto ir veterinarijos tarnybai</text:p>
      <text:p text:style-name="P352"/>
      <text:p text:style-name="P353"><text:span text:style-name="T354">TEIKIMAS DĖL VETERINARINĖS PRIEŽIŪROS OBJEKTO AR SUBJEKTO PATVIRTINIMO</text:span></text:p>
      <text:p text:style-name="P355"/>
      <text:p text:style-name="P356">____-__-__ Nr.<text:tab/></text:p>
      <text:p text:style-name="P357"><text:tab/>(data)</text:p>
      <text:p text:style-name="P358"/>
      <text:p text:style-name="P359"><text:tab/>valstybinė<text:s/>maisto ir veterinarijos tarnyba, pagal _______m. ___________ d. objekto ar subjekto prašymą patikrinusi atitiktį nustatytiems reikalavimams, patvirtina, kad _____________________________ atitinka VMVT patvirtintus reikalavimus, ir teikia šį objektą ar subjektą patvirtinimui.</text:p>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Informacija</text:p>
          </table:table-cell>
          <table:covered-table-cell/>
        </table:table-row>
        <table:table-row table:style-name="TableRow367">
          <table:table-cell table:style-name="TableCell368">
            <text:p text:style-name="P369">Teikimo priežastis</text:p>
          </table:table-cell>
          <table:table-cell table:style-name="TableCell370">
            <text:p text:style-name="Normal"><text:span text:style-name="T371"></text:span><text:span text:style-name="T372"><text:s/>– pirmą kartą pradedama veikla<text:s/></text:span></text:p>
            <text:p text:style-name="Normal"><text:span text:style-name="T373"></text:span><text:span text:style-name="T374"><text:s/>– tęsiama veikla<text:s/></text:span></text:p>
            <text:p text:style-name="Normal"><text:span text:style-name="T375"></text:span><text:span text:style-name="T376"><text:s/>– papildoma veikla</text:span></text:p>
            <text:p text:style-name="Normal"><text:span text:style-name="T377"></text:span><text:span text:style-name="T378"><text:s/>– keičiama veikla<text:s/></text:span></text:p>
            <text:p text:style-name="Normal"><text:span text:style-name="T379"></text:span><text:span text:style-name="T380"><text:s/>– tikslinama veikla</text:span></text:p>
          </table:table-cell>
        </table:table-row>
        <table:table-row table:style-name="TableRow381">
          <table:table-cell table:style-name="TableCell382">
            <text:p text:style-name="P383">Objekto ar subjekto pavadinimas, įregistruotas Lietuvos Respublikos teisės aktų<text:s/>nustatyta tvarka</text:p>
          </table:table-cell>
          <table:table-cell table:style-name="TableCell384">
            <text:p text:style-name="P385"/>
          </table:table-cell>
        </table:table-row>
        <table:table-row table:style-name="TableRow386">
          <table:table-cell table:style-name="TableCell387">
            <text:p text:style-name="P388">Objekto ar subjekto trumpas veiklos, kuriai prašoma patvirtinimo, atsižvelgiant į Reikalavimų 2 punkte nurodytų teisės aktų reglamentuojamas sritis, apibūdinimas</text:p>
          </table:table-cell>
          <table:table-cell table:style-name="TableCell389">
            <text:p text:style-name="P390"/>
          </table:table-cell>
        </table:table-row>
        <table:table-row table:style-name="TableRow391">
          <table:table-cell table:style-name="TableCell392">
            <text:p text:style-name="P393">Objekto ar subjekto tvirtinama veikla<text:s/></text:p>
          </table:table-cell>
          <table:table-cell table:style-name="TableCell394">
            <text:p text:style-name="P395"/>
          </table:table-cell>
        </table:table-row>
        <table:table-row table:style-name="TableRow396">
          <table:table-cell table:style-name="TableCell397">
            <text:p text:style-name="P398">Pašto adresas</text:p>
          </table:table-cell>
          <table:table-cell table:style-name="TableCell399">
            <text:p text:style-name="P400"/>
          </table:table-cell>
        </table:table-row>
        <table:table-row table:style-name="TableRow401">
          <table:table-cell table:style-name="TableCell402">
            <text:p text:style-name="P403">Kontaktiniai duomenys (telefono ir fakso numeris, el. pašto adresas)</text:p>
          </table:table-cell>
          <table:table-cell table:style-name="TableCell404">
            <text:p text:style-name="P405"/>
          </table:table-cell>
        </table:table-row>
        <table:table-row table:style-name="TableRow406">
          <table:table-cell table:style-name="TableCell407">
            <text:p text:style-name="P408">GIS duomenys</text:p>
          </table:table-cell>
          <table:table-cell table:style-name="TableCell409">
            <text:p text:style-name="P410"/>
          </table:table-cell>
        </table:table-row>
      </table:table>
      <text:p text:style-name="P411"/>
      <text:p text:style-name="Normal">PRIDEDAMA. Patikrinimo aktas,<text:s/><text:span text:style-name="T412"></text:span><text:span text:style-name="T413"></text:span><text:span text:style-name="T414"></text:span><text:s/>lapai (-as).</text:p>
      <text:p text:style-name="Normal"/>
      <text:p text:style-name="P415">Viršininkas<text:tab/><text:tab/><text:tab/><text:tab/></text:p>
      <text:p text:style-name="P416"><text:tab/>(parašas)<text:tab/>(vardas, pavardė)</text:p>
      <text:p text:style-name="P417">______________</text:p>
      <text:p text:style-name="P418"/>
      <text:p text:style-name="P419"/>
      <text:soft-page-break/>
      <text:p text:style-name="P420">Veterinarinės priežiūros objektų ir</text:p>
      <text:p text:style-name="P421">subjektų patvirtinimo reikalavimų</text:p>
      <text:p text:style-name="P422">2<text:s/>priedas</text:p>
      <text:p text:style-name="P423"/>
      <text:p text:style-name="P424"><text:span text:style-name="T425">VETERINARINIO PATVIRTINIMO NUMERIS</text:span></text:p>
      <text:p text:style-name="P426"/>
      <text:p text:style-name="P427">1. Veterinarinio patvirtinimo numerį turi sudaryti didžiosios raidės LT ir penki skaičiai, kur:</text:p>
      <text:p text:style-name="P428">1.1. pirmas ir antras reiškia veterinarinės priežiūros objekto arba subjekto veiklos kodą, nurodytą šio<text:s/>priedo 2 punkte;</text:p>
      <text:p text:style-name="P429">1.2. trečias, ketvirtas ir penktas reiškia patvirtinto veterinarinės priežiūros objekto arba subjekto eilės numerį.</text:p>
      <text:p text:style-name="P430">2. Veterinarinio patvirtinimo numerio pirmas ir antras ženklai nurodo šias veiklos sritis, reglamentuojamas<text:s/>teisės aktų, nurodytų Reikalavimų 2 punkte:</text:p>
      <text:p text:style-name="P431">2.1. 01 – galvijų surinkimo centras;</text:p>
      <text:p text:style-name="P432">2.2. 02 – kiaulių surinkimo centras;</text:p>
      <text:p text:style-name="P433">2.3. 03 – galvijų ir kiaulių surinkimo centras;</text:p>
      <text:p text:style-name="P434">2.4. 04 – prekiautojas galvijais;</text:p>
      <text:p text:style-name="P435">2.5. 05 – prekiautojas kiaulėmis;</text:p>
      <text:p text:style-name="P436">2.6. 06 – prekiautojas kiaulėmis ir galvijais;</text:p>
      <text:p text:style-name="P437">2.7. 07 – prekiautojo kiaulėmis ar galvijais patalpos;</text:p>
      <text:p text:style-name="P438">2.8. 08 – avių ir ožkų patvirtintas surinkimo centras;</text:p>
      <text:p text:style-name="P439">2.9. 09 – prekiautojas avimis ir ožkomis;</text:p>
      <text:p text:style-name="P440">2.10. 10 – prekiautojo avimis ir ožkomis<text:s/>patalpos;</text:p>
      <text:p text:style-name="P441">2.11. 11 – bulių spermos surinkimo centras;</text:p>
      <text:p text:style-name="P442">2.12. 12 – bulių spermos laikymo centras;</text:p>
      <text:p text:style-name="P443">2.13. 13 – bulių spermos surinkimo ir laikymo centras;</text:p>
      <text:p text:style-name="P444">2.14. 14 – bulių spermos ir galvijų embrionų laikymo centras;</text:p>
      <text:p text:style-name="P445">2.15. 15 – galvijų embrionų gavimo grupė;</text:p>
      <text:p text:style-name="P446">2.16. 16 – galvijų embrionų surinkimo grupė;</text:p>
      <text:p text:style-name="P447">2.17. 17 – kuilių spermos surinkimo centras;</text:p>
      <text:p text:style-name="P448">2.18. 18 – kuilių spermos laikymo centras;</text:p>
      <text:p text:style-name="P449">2.19. 19 – kuilių spermos surinkimo ir laikymo centras;</text:p>
      <text:p text:style-name="P450">2.20. 20 – arklių<text:s/>karantinavimo patalpos;</text:p>
      <text:p text:style-name="P451">2.21. 21 – arklių surinkimo centras;</text:p>
      <text:p text:style-name="P452">2.22. 22 – naminių paukščių karantinavimo patalpos;</text:p>
      <text:p text:style-name="P453">2.23. 23 – vandens gyvūnų patvirtintos laikymo įmonė;</text:p>
      <text:p text:style-name="P454">2.24. 24 –<text:s/><text:span text:style-name="T455">patvirtinta įmonė, institutas arba centras;</text:span></text:p>
      <text:p text:style-name="P456">2.25. 25 –<text:s/><text:span text:style-name="T457">1<text:s/></text:span><text:span text:style-name="T458">arba 2 kategorijos tarpinė įmonė;</text:span></text:p>
      <text:p text:style-name="P459">2.26. 26 –<text:s/><text:span text:style-name="T460">3 kategorijos tarpinė įmonė;</text:span></text:p>
      <text:p text:style-name="P461">2.27. 27 –<text:s/><text:span text:style-name="T462">2 kategorijos riebalų perdirbimo įmonė;</text:span></text:p>
      <text:p text:style-name="P463"><text:span text:style-name="T464">2.28</text:span><text:span text:style-name="T465">. 28 – 3 kategorijos riebalų perdirbimo įmonė;</text:span></text:p>
      <text:p text:style-name="P466"><text:span text:style-name="T467">2.29</text:span><text:span text:style-name="T468">. 29 – 1 kategorijos perdirbimo įmonė;</text:span></text:p>
      <text:p text:style-name="P469"><text:span text:style-name="T470">2.30</text:span><text:span text:style-name="T471">. 30 – 2 kate</text:span><text:span text:style-name="T472">gorijos perdirbimo įmonė;</text:span></text:p>
      <text:p text:style-name="P473"><text:span text:style-name="T474">2.31</text:span><text:span text:style-name="T475">. 31 – 3 kategorijos perdirbimo įmonė;</text:span></text:p>
      <text:p text:style-name="P476"><text:span text:style-name="T477">2.32</text:span><text:span text:style-name="T478">. 32 – biologinių dujų įmonė;</text:span></text:p>
      <text:p text:style-name="P479"><text:span text:style-name="T480">2.33</text:span><text:span text:style-name="T481">. 33 – komposto gamybos įmonė;</text:span></text:p>
      <text:p text:style-name="P482"><text:span text:style-name="T483">2.34</text:span><text:span text:style-name="T484">. 34 – šalutinių gyvūninių produktų laikymo įmonė;</text:span></text:p>
      <text:p text:style-name="P485"><text:span text:style-name="T486">2.35</text:span><text:span text:style-name="T487">. 35 – naminių gyvūnėlių maisto gamybos</text:span><text:span text:style-name="T488"><text:s/>įmonė;</text:span></text:p>
      <text:p text:style-name="P489"><text:span text:style-name="T490">2.36</text:span><text:span text:style-name="T491">. 36 – šalutinių gyvūninių produktų surinkimo centras;</text:span></text:p>
      <text:p text:style-name="P492"><text:span text:style-name="T493">2.37</text:span><text:span text:style-name="T494">. 37 – techninių produktų gamybos įmonė;</text:span></text:p>
      <text:p text:style-name="P495"><text:span text:style-name="T496">2.38</text:span><text:span text:style-name="T497">. 38 – bendrojo deginimo įmonė;</text:span></text:p>
      <text:p text:style-name="P498"><text:span text:style-name="T499">2.39</text:span><text:span text:style-name="T500">. 39 – deginimo įmonė;</text:span></text:p>
      <text:p text:style-name="P501">2.40. 40 – didelio pajėgumo deginimo įmonė<text:span text:style-name="T502">;</text:span></text:p>
      <text:p text:style-name="P503">2.41. 41 –<text:s/>nedidelio pajėgumo deginimo įmonė<text:span text:style-name="T504">;</text:span></text:p>
      <text:p text:style-name="P505">2.42. 42 – gyvūninių atliekų sąvartynas<text:span text:style-name="T506">;</text:span></text:p>
      <text:p text:style-name="P507">2.43. 43 – naminių paukščių kiaušinių perykla;</text:p>
      <text:p text:style-name="P508">2.44. 44 – dedeklių paukščių laikymo vieta;</text:p>
      <text:p text:style-name="P509">2.45. 45 – kiaušinių ženklinimo įmonė;</text:p>
      <text:p text:style-name="P510">2.46.46<text:s/>– mėsinių paukščių laikymo vieta;</text:p>
      <text:p text:style-name="P511">2.47. 47 – veislinių paukščių laikymo vieta;</text:p>
      <text:p text:style-name="P512">2.48. 48 – galvijų, kiaulių, avių, ožkų ir arklių surinkimo centras;</text:p>
      <text:p text:style-name="P513">2.49. 49 – prekiautojas galvijais, kiaulėmis, avimis ir ožkomis;</text:p>
      <text:p text:style-name="P514">2.50. 50 – gyvulių vežėjas;</text:p>
      <text:p text:style-name="P515">2.51. 51 – galvijų karantinavimo patalpos;</text:p>
      <text:p text:style-name="P516">2.52. 52 – kiaulių karantinavimo patalpos;</text:p>
      <text:p text:style-name="P517">2.53. 53 – avių ir ožkų karantinavimo patalpos;</text:p>
      <text:p text:style-name="P518">2.54. 54 – egzotinių paukščių karantinavimo patalpos;</text:p>
      <text:p text:style-name="P519">2.55. 55 – naminių gyvunėlių karantinavimo patalpos;</text:p>
      <text:p text:style-name="P520">2.56. 56 –<text:s/>kitų gyvūnų karantinavimo patalpos;</text:p>
      <text:p text:style-name="P521">2.57. 57 – žuvų karantinavimo vietos;</text:p>
      <text:p text:style-name="P522">2.58. 58 – vandens gyvūnų patvirtintos teritorijos;</text:p>
      <text:p text:style-name="P523">2.59. 59 – eksperimentinių gyvūnų veisimo įmonė;</text:p>
      <text:p text:style-name="P524">2.60. 60 – eksperimentinių gyvūnų tiekimo įmonė;</text:p>
      <text:p text:style-name="P525">2.61. 61<text:s/><text:span text:style-name="T526">–<text:s/></text:span>eksperimentinių gyvūnų naudojimo įmonė;</text:p>
      <text:p text:style-name="P527">2.62. 62 – vežamų gyvulių sustojimo punktas;</text:p>
      <text:p text:style-name="P528">2.63. 63 – vežamų gyvulių perkrovimo vieta;</text:p>
      <text:p text:style-name="P529">2.64. 64 – kiti objektai ir subjektai;</text:p>
      <text:p text:style-name="P530">2.65. 65 – prekiautojas arkliais;</text:p>
      <text:p text:style-name="P531">2.66. 66 – prekiautojo arkliais patalpos.</text:p>
      <text:p text:style-name="P532">3. Dedeklių vištų laikymo būdas prieš LT žymimas šiais kodais:</text:p>
      <text:p text:style-name="P533">3.1. laisvas dedeklių vištų laikymas – 1;</text:p>
      <text:p text:style-name="P534">3.2. dedeklių vištų laikymas ant kraiko – 2;</text:p>
      <text:p text:style-name="P535">3.3. dedeklių vištų laikymas narvuose – 3.</text:p>
      <text:p text:style-name="P536">4. Dedeklių vištų laikymo būdas pagal<text:s/><text:span text:style-name="T537">Lietuvos Respublikos žemės ūkio ministro</text:span><text:s/><text:span text:style-name="T538">2002 m. birželio 14 d. įsakymu Nr. 222</text:span><text:s/>patvirtintas Ekologinio žemės ūkio taisykles (Žin., 2002, Nr.<text:s/><text:a xlink:href="https://www.e-tar.lt/portal/lt/legalAct/TAR.4A8BEBF77363" office:target-frame-name="_blank" xlink:show="new"><text:span text:style-name="T539">84-3658</text:span></text:a>) žymimas ekologinės<text:s/>gamybos kodu – 0.</text:p>
      <text:p text:style-name="P540">______________</text:p>
      <text:p text:style-name="P541"/>
      <text:soft-page-break/>
      <text:p text:style-name="P542">Veterinarinės priežiūros objektų ir<text:s/></text:p>
      <text:p text:style-name="P543">subjektų patvirtinimo reikalavimų</text:p>
      <text:p text:style-name="P544">3<text:s/>priedas</text:p>
      <text:p text:style-name="P545"/>
      <text:p text:style-name="P546"><text:span text:style-name="T547">PATVIRTINTŲ VETERINARINĖS PRIEŽIŪROS OBJEKTŲ IR SUBJEKTŲ SĄRAŠ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ės Nr.</text:p>
          </table:table-cell>
          <table:table-cell table:style-name="TableCell560">
            <text:p text:style-name="P561">Veterinarinio patvirtinimo numeris</text:p>
          </table:table-cell>
          <table:table-cell table:style-name="TableCell562">
            <text:p text:style-name="P563">Objekto ar subjekto<text:s/>pavadinimas</text:p>
          </table:table-cell>
          <table:table-cell table:style-name="TableCell564">
            <text:p text:style-name="P565">Pašto adresas</text:p>
          </table:table-cell>
          <table:table-cell table:style-name="TableCell566">
            <text:p text:style-name="P567">Kontaktiniai duomenys<text:s/></text:p>
          </table:table-cell>
          <table:table-cell table:style-name="TableCell568">
            <text:p text:style-name="P569">GIS duomenys</text:p>
          </table:table-cell>
          <table:table-cell table:style-name="TableCell570">
            <text:p text:style-name="P571">Teritorinė VMVT</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able:style-name="TableCell583">
            <text:p text:style-name="P584">6</text:p>
          </table:table-cell>
          <table:table-cell table:style-name="TableCell585">
            <text:p text:style-name="P586">7</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 pagal atskiras veiklos sritis.</text:p>
      <text:p text:style-name="P604"><text:span text:style-name="T605">______________</text:span></text:p>
      <text:p text:style-name="P606"/>
      <text:soft-page-break/>
      <text:p text:style-name="P607">Veterinarijos priežiūros objektų ir</text:p>
      <text:p text:style-name="P608">subjektų patvirtinimo reikalavimų</text:p>
      <text:p text:style-name="P609">4<text:s/>priedas</text:p>
      <text:p text:style-name="P610"><text:tab/></text:p>
      <text:p text:style-name="P611"><text:span text:style-name="T612"><text:tab/>(objekto<text:s/></text:span><text:span text:style-name="T613">ar subjekto pavadinimas)</text:span></text:p>
      <text:p text:style-name="P614"/>
      <text:p text:style-name="P615"><text:span text:style-name="T616"><text:tab/><text:s/></text:span><text:span text:style-name="T617">valstybinei maisto ir veterinarijos tarnybai</text:span></text:p>
      <text:p text:style-name="P618"/>
      <text:p text:style-name="P619"><text:span text:style-name="T620">PRAŠYMAS SUTEIKTI PATVIRTINIMĄ<text:s/></text:span></text:p>
      <text:p text:style-name="P621"/>
      <text:p text:style-name="P622">______________ Nr.___________</text:p>
      <text:p text:style-name="P623"><text:tab/>(data)</text:p>
      <text:p text:style-name="P624"/>
      <text:p text:style-name="P625">Prašome suteikti patvirtinimą pagal teikiamą informaciją:</text:p>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ikiama informacija</text:p>
          </table:table-cell>
          <table:covered-table-cell/>
        </table:table-row>
        <table:table-row table:style-name="TableRow633">
          <table:table-cell table:style-name="TableCell634">
            <text:p text:style-name="P635">Teikimo priežastis</text:p>
          </table:table-cell>
          <table:table-cell table:style-name="TableCell636">
            <text:p text:style-name="Normal"><text:span text:style-name="T637"></text:span><text:span text:style-name="T638"><text:s/>– pirmą kartą pradedama veikla<text:s/></text:span></text:p>
            <text:p text:style-name="Normal"><text:span text:style-name="T639"></text:span><text:span text:style-name="T640"><text:s/>– tęsiama veikla<text:s/></text:span></text:p>
            <text:p text:style-name="Normal"><text:span text:style-name="T641"></text:span><text:span text:style-name="T642"><text:s/>– papildoma veikla</text:span></text:p>
            <text:p text:style-name="Normal"><text:span text:style-name="T643"></text:span><text:span text:style-name="T644"><text:s/>– keičiama veikla</text:span></text:p>
            <text:p text:style-name="Normal"><text:span text:style-name="T645"></text:span><text:span text:style-name="T646"><text:s/>– tikslinama veikla</text:span></text:p>
          </table:table-cell>
        </table:table-row>
        <table:table-row table:style-name="TableRow647">
          <table:table-cell table:style-name="TableCell648">
            <text:p text:style-name="P649">Objekto ar subjekto pavadinimas, įregistruotas Lietuvos Respublikos teisės aktų nustatyta tvarka</text:p>
          </table:table-cell>
          <table:table-cell table:style-name="TableCell650">
            <text:p text:style-name="P651"/>
          </table:table-cell>
        </table:table-row>
        <table:table-row table:style-name="TableRow652">
          <table:table-cell table:style-name="TableCell653">
            <text:p text:style-name="P654">Objekto ar subjekto trumpas veiklos, kuriai prašoma patvirtinimo, atsižvelgiant į Reikalavimų 2 punkte nurodytų teisės aktų reglamentuojamas sritis, apibūdinimas</text:p>
          </table:table-cell>
          <table:table-cell table:style-name="TableCell655">
            <text:p text:style-name="P656"/>
          </table:table-cell>
        </table:table-row>
        <table:table-row table:style-name="TableRow657">
          <table:table-cell table:style-name="TableCell658">
            <text:p text:style-name="P659">Objekto ar subjekto tvirtinama veikla<text:s/></text:p>
          </table:table-cell>
          <table:table-cell table:style-name="TableCell660">
            <text:p text:style-name="P661"/>
          </table:table-cell>
        </table:table-row>
        <table:table-row table:style-name="TableRow662">
          <table:table-cell table:style-name="TableCell663">
            <text:p text:style-name="P664">Pašto adresas</text:p>
          </table:table-cell>
          <table:table-cell table:style-name="TableCell665">
            <text:p text:style-name="P666"/>
          </table:table-cell>
        </table:table-row>
        <table:table-row table:style-name="TableRow667">
          <table:table-cell table:style-name="TableCell668">
            <text:p text:style-name="P669">Kontaktiniai duomenys (telefono ir fakso numeris, el. pašto adresas)</text:p>
          </table:table-cell>
          <table:table-cell table:style-name="TableCell670">
            <text:p text:style-name="P671"/>
          </table:table-cell>
        </table:table-row>
        <table:table-row table:style-name="TableRow672">
          <table:table-cell table:style-name="TableCell673">
            <text:p text:style-name="P674">GIS<text:s/>duomenys</text:p>
          </table:table-cell>
          <table:table-cell table:style-name="TableCell675">
            <text:p text:style-name="P676"/>
          </table:table-cell>
        </table:table-row>
      </table:table>
      <text:p text:style-name="P677"/>
      <text:p text:style-name="P678">PRIDEDAMA:</text:p>
      <text:p text:style-name="P679">Objekto ar subjekto įregistravimo pažymėjimas ir įstatai ar kito juos atitinkančio dokumento nuorašai, patvirtinti antspaudu (jeigu antspaudą privalo turėti) ir vadovo ar jo įgalioto asmens parašu –<text:s/><text:span text:style-name="T680"></text:span><text:s/>Taip<text:s/><text:span text:style-name="T681"></text:span><text:s/>Ne</text:p>
      <text:p text:style-name="P682">Objekto ar subjekto įmonės ar patalpų, laikymo vietos ar teritorijos, kuriose numatoma vykdyti veiklą, schema ir technologinio proceso aprašymas, norminiai dokumentai (standartai, instrukcijos) –<text:s/><text:span text:style-name="T683"></text:span><text:s/>Taip<text:s/><text:span text:style-name="T684"></text:span><text:s/>Ne</text:p>
      <text:p text:style-name="P685">Geriamojo vandens kontrolės programa –<text:s/><text:span text:style-name="T686"></text:span><text:s/>Taip<text:s/><text:span text:style-name="T687"></text:span><text:s/>Ne</text:p>
      <text:p text:style-name="P688">Nutekamųjų vandenų surinkimo ir nukenksminimo programa –<text:s/><text:span text:style-name="T689"></text:span><text:s/>Taip<text:s/><text:span text:style-name="T690"></text:span><text:s/>Ne</text:p>
      <text:p text:style-name="P691">Atliekų saugaus surinkimo ir sunaikinimo programa –<text:s/><text:span text:style-name="T692"></text:span><text:s/>Taip<text:s/><text:span text:style-name="T693"></text:span><text:s/>Ne</text:p>
      <text:p text:style-name="P694">Kenkėjų kontrolės programa –<text:s/><text:span text:style-name="T695"></text:span><text:s/>Taip<text:s/><text:span text:style-name="T696"></text:span><text:s/>Ne<text:s/></text:p>
      <text:p text:style-name="P697">Valymo, plovimo ir dezinfekavimo programa –<text:s/><text:span text:style-name="T698"></text:span><text:s/>Taip<text:s/><text:span text:style-name="T699"></text:span><text:s/>Ne</text:p>
      <text:p text:style-name="P700">Personalo higienos kontrolės programa –<text:s/><text:span text:style-name="T701"></text:span><text:s/>Taip<text:s/><text:span text:style-name="T702"></text:span><text:s/>Ne</text:p>
      <text:p text:style-name="P703">Personalo asmens sveikatos kontrolės programa –<text:s/><text:span text:style-name="T704"></text:span><text:s/>Taip<text:s/><text:span text:style-name="T705"></text:span><text:s/>Ne</text:p>
      <text:p text:style-name="P706">Personalo mokymo ir tęstinio mokymo programa –<text:s/><text:span text:style-name="T707"></text:span><text:s/>Taip<text:s/><text:span text:style-name="T708"></text:span><text:s/>Ne</text:p>
      <text:p text:style-name="Normal"><text:span text:style-name="T709">Aplinkos ministerijos nustatyta tvarka parengtas ir su VMVT suderintas šalutinių gyvū</text:span><text:span text:style-name="T710">ninių produktų tvarkymo veiklos nutraukimo planas –<text:s/></text:span><text:span text:style-name="T711"></text:span><text:span text:style-name="T712"><text:s/>Taip<text:s/></text:span><text:span text:style-name="T713"></text:span><text:span text:style-name="T714"><text:s/>Ne</text:span></text:p>
      <text:p text:style-name="P715">Dokumentas, liudijantis, kad objektas ar subjektas reikalingiems tyrimams atlikti turi nustatyta tvarka patvirtintą savo laboratoriją, arba sutarties su patvirtinta laboratorija dėl tokių tyrimų atlikimo nuorašas –<text:s/><text:span text:style-name="T716"></text:span><text:s/>Taip<text:s/><text:span text:style-name="T717"></text:span><text:s/>Ne</text:p>
      <text:p text:style-name="P718"/>
      <text:soft-page-break/>
      <text:p text:style-name="P719"><text:tab/><text:tab/><text:tab/></text:p>
      <text:p text:style-name="P720"><text:tab/>(parašas)<text:tab/>(vardas, pavardė, pareigos)</text:p>
      <text:p text:style-name="P721">______________</text:p>
      <text:p text:style-name="P722"/>
      <text:p text:style-name="P723"/>
      <text:p text:style-name="P724"/>
      <text:soft-page-break/>
      <text:p text:style-name="P725">Veterinarinės priežiūros objektų ir subjektų</text:p>
      <text:p text:style-name="P726">patvirtinimo reikalavimų</text:p>
      <text:p text:style-name="P727">5<text:s/>priedas</text:p>
      <text:p text:style-name="P728"/>
      <text:p text:style-name="P729"/>
      <text:p text:style-name="P730"><text:span text:style-name="T731"><text:tab/><text:s/>VALSTYBINĖ MAISTO IR VETERINARIJOS TARNYBA</text:span></text:p>
      <text:p text:style-name="P732"/>
      <text:p text:style-name="P733">Valstybinei maisto ir<text:s/>veterinarijos tarnybai</text:p>
      <text:p text:style-name="P734"/>
      <text:p text:style-name="P735"><text:span text:style-name="T736">TEIKIMAS DĖL VETERINARINĖS PRIEŽIŪROS OBJEKTO AR SUBJEKTO PATVIRTINIMO SUSTABDYMO</text:span></text:p>
      <text:p text:style-name="P737"/>
      <text:p text:style-name="P738">______________ Nr.___________</text:p>
      <text:p text:style-name="P739"><text:tab/>(data)</text:p>
      <text:p text:style-name="P740"/>
      <text:p text:style-name="P741"><text:tab/>valstybinė maisto ir veterinarijos tarnyba, nustačiusi, kad veterinarinės priežiūros objektas ar subjektas<text:s/>nevykdo nurodytų reikalavimų, siūlo šiam veterinarinės priežiūros objektui ar subjektui sustabdyti patvirtinimą.</text:p>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Informacija</text:p>
          </table:table-cell>
          <table:covered-table-cell/>
        </table:table-row>
        <table:table-row table:style-name="TableRow749">
          <table:table-cell table:style-name="TableCell750">
            <text:p text:style-name="P751">Veterinarinės priežiūros objekto ar subjekto pavadinimas</text:p>
          </table:table-cell>
          <table:table-cell table:style-name="TableCell752">
            <text:p text:style-name="P753"/>
          </table:table-cell>
        </table:table-row>
        <table:table-row table:style-name="TableRow754">
          <table:table-cell table:style-name="TableCell755">
            <text:p text:style-name="P756">Veterinarinio patvirtinimo numeris</text:p>
          </table:table-cell>
          <table:table-cell table:style-name="TableCell757">
            <text:p text:style-name="P758"/>
          </table:table-cell>
        </table:table-row>
        <table:table-row table:style-name="TableRow759">
          <table:table-cell table:style-name="TableCell760">
            <text:p text:style-name="P761">Pašto adresas</text:p>
          </table:table-cell>
          <table:table-cell table:style-name="TableCell762">
            <text:p text:style-name="P763"/>
          </table:table-cell>
        </table:table-row>
        <table:table-row table:style-name="TableRow764">
          <table:table-cell table:style-name="TableCell765">
            <text:p text:style-name="P766">Kontaktiniai<text:s/>duomenys</text:p>
          </table:table-cell>
          <table:table-cell table:style-name="TableCell767">
            <text:p text:style-name="P768"/>
          </table:table-cell>
        </table:table-row>
        <table:table-row table:style-name="TableRow769">
          <table:table-cell table:style-name="TableCell770">
            <text:p text:style-name="P771">GIS duomenys</text:p>
          </table:table-cell>
          <table:table-cell table:style-name="TableCell772">
            <text:p text:style-name="P773"/>
          </table:table-cell>
        </table:table-row>
        <table:table-row table:style-name="TableRow774">
          <table:table-cell table:style-name="TableCell775">
            <text:p text:style-name="P776">Patvirtinimo sustabdymo priežastys</text:p>
          </table:table-cell>
          <table:table-cell table:style-name="TableCell777">
            <text:p text:style-name="P778"/>
          </table:table-cell>
        </table:table-row>
        <table:table-row table:style-name="TableRow779">
          <table:table-cell table:style-name="TableCell780">
            <text:p text:style-name="P781">Patvirtinimo sustabdymo terminas</text:p>
          </table:table-cell>
          <table:table-cell table:style-name="TableCell782">
            <text:p text:style-name="P783"/>
          </table:table-cell>
        </table:table-row>
      </table:table>
      <text:p text:style-name="P784"/>
      <text:p text:style-name="Normal">PRIDEDAMA. Patikrinimo aktas, __ lap.___.</text:p>
      <text:p text:style-name="P785"/>
      <text:p text:style-name="P786">Viršininkas<text:tab/><text:tab/><text:tab/><text:tab/></text:p>
      <text:p text:style-name="P787"><text:tab/>(parašas)<text:tab/>(vardas, pavardė)</text:p>
      <text:p text:style-name="P788">______________</text:p>
      <text:p text:style-name="P789"/>
      <text:soft-page-break/>
      <text:p text:style-name="P790">Veterinarinės priežiūros objektų ir</text:p>
      <text:p text:style-name="P791">subjektų<text:s/>patvirtinimo reikalavimų</text:p>
      <text:p text:style-name="P792">6<text:s/>priedas</text:p>
      <text:p text:style-name="P793"/>
      <text:p text:style-name="P794"/>
      <text:p text:style-name="P795"><text:span text:style-name="T796"><text:tab/><text:s/>VALSTYBINĖ MAISTO IR VETERINARIJOS TARNYBA</text:span></text:p>
      <text:p text:style-name="P797"/>
      <text:p text:style-name="P798">Valstybinei maisto ir veterinarijos tarnybai</text:p>
      <text:p text:style-name="P799"/>
      <text:p text:style-name="P800"><text:span text:style-name="T801">TEIKIMAS DĖL VETERINARINĖS PRIEŽIŪROS OBJEKTO AR SUBJEKTO PATVIRTINIMO SUSTABDYMO PANAIKINIMO</text:span></text:p>
      <text:p text:style-name="P802"/>
      <text:p text:style-name="P803">______________<text:s/>Nr.___________</text:p>
      <text:p text:style-name="P804"><text:tab/>(data)</text:p>
      <text:p text:style-name="P805"/>
      <text:p text:style-name="P806"/>
      <text:p text:style-name="P807"><text:tab/>valstybinė maisto ir veterinarijos tarnyba, _______m</text:p>
      <text:p text:style-name="P808">________________________ d. atlikusi patikrinimą, patvirtina, kad<text:s/><text:tab/></text:p>
      <text:p text:style-name="P809">atitinka VMVT patvirtintus reikalavimus ir siūlo šiam veterinarinės priežiūros objektui ar subjektui<text:s/>panaikinti patvirtinimo sustabdymą.</text:p>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Informacija</text:p>
          </table:table-cell>
          <table:covered-table-cell/>
        </table:table-row>
        <table:table-row table:style-name="TableRow817">
          <table:table-cell table:style-name="TableCell818">
            <text:p text:style-name="P819">Veterinarinės priežiūros objekto ar subjekto pavadinimas</text:p>
          </table:table-cell>
          <table:table-cell table:style-name="TableCell820">
            <text:p text:style-name="P821"/>
          </table:table-cell>
        </table:table-row>
        <table:table-row table:style-name="TableRow822">
          <table:table-cell table:style-name="TableCell823">
            <text:p text:style-name="P824">Veterinarinio patvirtinimo numeris</text:p>
          </table:table-cell>
          <table:table-cell table:style-name="TableCell825">
            <text:p text:style-name="P826"/>
          </table:table-cell>
        </table:table-row>
        <table:table-row table:style-name="TableRow827">
          <table:table-cell table:style-name="TableCell828">
            <text:p text:style-name="P829">Pašto adresas</text:p>
          </table:table-cell>
          <table:table-cell table:style-name="TableCell830">
            <text:p text:style-name="P831"/>
          </table:table-cell>
        </table:table-row>
        <table:table-row table:style-name="TableRow832">
          <table:table-cell table:style-name="TableCell833">
            <text:p text:style-name="P834">Kontaktiniai duomenys</text:p>
          </table:table-cell>
          <table:table-cell table:style-name="TableCell835">
            <text:p text:style-name="P836"/>
          </table:table-cell>
        </table:table-row>
        <table:table-row table:style-name="TableRow837">
          <table:table-cell table:style-name="TableCell838">
            <text:p text:style-name="P839">GIS duomenys</text:p>
          </table:table-cell>
          <table:table-cell table:style-name="TableCell840">
            <text:p text:style-name="P841"/>
          </table:table-cell>
        </table:table-row>
      </table:table>
      <text:p text:style-name="P842"/>
      <text:p text:style-name="Normal">PRIDEDAMA. Patikrinimo aktas, __ lap.___.</text:p>
      <text:p text:style-name="Normal"/>
      <text:p text:style-name="P843">Viršininkas<text:tab/><text:tab/><text:tab/><text:tab/></text:p>
      <text:p text:style-name="P844"><text:tab/>(parašas)<text:tab/>(vardas, pavardė)</text:p>
      <text:p text:style-name="P845">______________</text:p>
      <text:soft-page-break/>
      <text:p text:style-name="P846">Veterinarinės priežiūros objektų ir</text:p>
      <text:p text:style-name="P847">subjektų patvirtinimo reikalavimų</text:p>
      <text:p text:style-name="P848">7<text:s/>priedas</text:p>
      <text:p text:style-name="P849"/>
      <text:p text:style-name="P850"/>
      <text:p text:style-name="P851"><text:span text:style-name="T852"><text:tab/><text:s/>VALSTYBINĖ MAISTO IR VETERINARIJOS TARNYBA</text:span></text:p>
      <text:p text:style-name="P853"/>
      <text:p text:style-name="P854">Valstybinei maisto ir veterinarijos tarnybai</text:p>
      <text:p text:style-name="P855"/>
      <text:p text:style-name="P856"><text:span text:style-name="T857">TEIKIMAS DĖL<text:s/></text:span><text:span text:style-name="T858">VETERINARINĖS PRIEŽIŪROS OBJEKTO AR SUBJEKTO PATVIRTINIMO PANAIKINIMO</text:span></text:p>
      <text:p text:style-name="P859"/>
      <text:p text:style-name="P860">______________ Nr.___________</text:p>
      <text:p text:style-name="P861"><text:tab/>(data)</text:p>
      <text:p text:style-name="P862"/>
      <text:p text:style-name="P863"><text:tab/>valstybinė maisto ir veterinarijos tarnyba siūlo šiam veterinarinės priežiūros objektui<text:s/></text:p>
      <text:p text:style-name="P864">ar subjektui panaikinti patvirtinimą<text:s/></text:p>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Informacija</text:p>
          </table:table-cell>
          <table:covered-table-cell/>
        </table:table-row>
        <table:table-row table:style-name="TableRow872">
          <table:table-cell table:style-name="TableCell873">
            <text:p text:style-name="P874">Veterinarinės priežiūros objekto ar subjekto pavadinimas</text:p>
          </table:table-cell>
          <table:table-cell table:style-name="TableCell875">
            <text:p text:style-name="P876"/>
          </table:table-cell>
        </table:table-row>
        <table:table-row table:style-name="TableRow877">
          <table:table-cell table:style-name="TableCell878">
            <text:p text:style-name="P879">Veterinarinio patvirtinimo numeris</text:p>
          </table:table-cell>
          <table:table-cell table:style-name="TableCell880">
            <text:p text:style-name="P881"/>
          </table:table-cell>
        </table:table-row>
        <table:table-row table:style-name="TableRow882">
          <table:table-cell table:style-name="TableCell883">
            <text:p text:style-name="P884">Pašto adresas</text:p>
          </table:table-cell>
          <table:table-cell table:style-name="TableCell885">
            <text:p text:style-name="P886"/>
          </table:table-cell>
        </table:table-row>
        <table:table-row table:style-name="TableRow887">
          <table:table-cell table:style-name="TableCell888">
            <text:p text:style-name="P889">Kontaktiniai duomenys</text:p>
          </table:table-cell>
          <table:table-cell table:style-name="TableCell890">
            <text:p text:style-name="P891"/>
          </table:table-cell>
        </table:table-row>
        <table:table-row table:style-name="TableRow892">
          <table:table-cell table:style-name="TableCell893">
            <text:p text:style-name="P894">GIS duomenys</text:p>
          </table:table-cell>
          <table:table-cell table:style-name="TableCell895">
            <text:p text:style-name="P896"/>
          </table:table-cell>
        </table:table-row>
      </table:table>
      <text:p text:style-name="P897"/>
      <text:p text:style-name="Normal">Veterinarinio patvirtinimo panaikinimo priežastys (pažymėti, kur tinka):</text:p>
      <text:p text:style-name="Normal"/>
      <text:p text:style-name="Normal"><text:span text:style-name="T898"></text:span><text:s/><text:tab/>nutraukia veiklą apie tai<text:s/>raštu informavęs teritorinę VMVT</text:p>
      <text:p text:style-name="Normal"/>
      <text:p text:style-name="P899"><text:span text:style-name="T900"></text:span><text:s/><text:tab/>nevykdo veiklos ilgiau kaip 3 mėnesius, jei tai nesusiję su rekonstrukcija, remontu ar sezoniškumu</text:p>
      <text:p text:style-name="Normal"><text:span text:style-name="T901"></text:span><text:s/><text:tab/>nepašalino trūkumų per nustatytą laikotarpį</text:p>
      <text:p text:style-name="Normal"/>
      <text:p text:style-name="Normal"><text:span text:style-name="T902"></text:span><text:s/><text:tab/>neatsiskaitė už veterinarinę priežiūrą ir patikrinimus</text:p>
      <text:p text:style-name="Normal"/>
      <text:p text:style-name="P903"/>
      <text:p text:style-name="P904">Viršininkas<text:tab/><text:tab/><text:tab/><text:tab/></text:p>
      <text:p text:style-name="P905"><text:tab/>(parašas)<text:tab/>(vardas, pavardė)</text:p>
      <text:p text:style-name="P906">______________</text:p>
      <text:p text:style-name="P907"/>
      <text:p text:style-name="P9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3:00Z</meta:creation-date>
    <dc:date>2015-06-30T01:03:00Z</dc:date>
    <meta:template xlink:href="Normal" xlink:type="simple"/>
    <meta:editing-cycles>2</meta:editing-cycles>
    <meta:editing-duration>PT0S</meta:editing-duration>
    <meta:document-statistic meta:page-count="14" meta:paragraph-count="379" meta:word-count="2860" meta:character-count="22787" meta:row-count="1015" meta:non-whitespace-character-count="20306"/>
  </office:meta>
</office:document-meta>
</file>