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187in"/>
    </style:style>
    <style:style style:name="T37" style:parent-style-name="DefaultParagraphFont" style:family="text">
      <style:text-properties fo:color="#000000" fo:letter-spacing="0.0187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187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8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 fo:letter-spacing="0.018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P90" style:parent-style-name="Normal" style:family="paragraph">
      <style:paragraph-properties fo:break-before="page"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margin-left="0.8333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margin-left="2.25in">
        <style:tab-stops>
          <style:tab-stop style:type="right" style:leader-style="solid" style:leader-text="_" style:position="4.05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11" style:family="table-column">
      <style:table-column-properties style:column-width="0.3944in" style:use-optimal-column-width="false"/>
    </style:style>
    <style:style style:name="TableColumn112" style:family="table-column">
      <style:table-column-properties style:column-width="0.7743in" style:use-optimal-column-width="false"/>
    </style:style>
    <style:style style:name="TableColumn113" style:family="table-column">
      <style:table-column-properties style:column-width="2.2729in" style:use-optimal-column-width="false"/>
    </style:style>
    <style:style style:name="TableColumn114" style:family="table-column">
      <style:table-column-properties style:column-width="2.8583in" style:use-optimal-column-width="false"/>
    </style:style>
    <style:style style:name="Table110" style:family="table">
      <style:table-properties style:width="6.3in" fo:margin-left="0in" table:align="left"/>
    </style:style>
    <style:style style:name="TableRow115" style:family="table-row">
      <style:table-row-properties style:min-row-height="0.3187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2" style:family="table-row">
      <style:table-row-properties style:min-row-height="0.168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0833in"/>
          <style:tab-stop style:type="center" style:position="5.3333in"/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08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margin-left="1.5in" fo:text-indent="0.5in">
        <style:tab-stops>
          <style:tab-stop style:type="right" style:leader-style="solid" style:leader-text="_" style:position="4.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6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6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6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TableColumn173" style:family="table-column">
      <style:table-column-properties style:column-width="0.3548in" style:use-optimal-column-width="false"/>
    </style:style>
    <style:style style:name="TableColumn174" style:family="table-column">
      <style:table-column-properties style:column-width="1.1354in" style:use-optimal-column-width="false"/>
    </style:style>
    <style:style style:name="TableColumn175" style:family="table-column">
      <style:table-column-properties style:column-width="0.5513in" style:use-optimal-column-width="false"/>
    </style:style>
    <style:style style:name="TableColumn176" style:family="table-column">
      <style:table-column-properties style:column-width="0.9465in" style:use-optimal-column-width="false"/>
    </style:style>
    <style:style style:name="TableColumn177" style:family="table-column">
      <style:table-column-properties style:column-width="0.6312in" style:use-optimal-column-width="false"/>
    </style:style>
    <style:style style:name="TableColumn178" style:family="table-column">
      <style:table-column-properties style:column-width="1.025in" style:use-optimal-column-width="false"/>
    </style:style>
    <style:style style:name="TableColumn179" style:family="table-column">
      <style:table-column-properties style:column-width="0.5513in" style:use-optimal-column-width="false"/>
    </style:style>
    <style:style style:name="TableColumn180" style:family="table-column">
      <style:table-column-properties style:column-width="0.4729in" style:use-optimal-column-width="false"/>
    </style:style>
    <style:style style:name="TableColumn181" style:family="table-column">
      <style:table-column-properties style:column-width="0.6312in" style:use-optimal-column-width="false"/>
    </style:style>
    <style:style style:name="Table172" style:family="table">
      <style:table-properties style:width="6.3in" fo:margin-left="0in" table:align="lef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GYVŪNŲ AUGINTINIŲ ženklinimo ir PASO IŠDAVIMO metų KETVIRČIO ATASKAITOS ir Gyvūnų augintinių ženklinimo ir paso išdavimo DUOMENŲ registracijos žurnalo FORMų PATVIRTINIMO</text:p>
      <text:p text:style-name="P9"/>
      <text:p text:style-name="P10">2011 m. balandžio 26 d. Nr. B1-17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00, Nr.<text:s/></text:span><text:a xlink:href="https://www.e-tar.lt/portal/lt/legalAct/TAR.25972B0032A3" office:target-frame-name="_blank" xlink:show="new"><text:span text:style-name="T17">61-1804</text:span></text:a><text:span text:style-name="T18">) 14 straipsnio 3 punktu ir siekdamas sustiprinti gyvūnų augintinių ženklinimo ir paso išdavimo kontrolę pagal 2003 m. gegužės 26 d. Europos Parlamento ir Tarybos reglamentą (EB) Nr. 998/20</text:span><text:span text:style-name="T19">03 dėl gyvūnų sveikatos reikalavimų, taikomų nekomerciniais tikslais vežamiems naminiams gyvūnėliams, iš dalies keičiantį Tarybos direktyvą 92/65/EEB (OL<text:s/></text:span><text:span text:style-name="T20">2004 m. specialusis leidimas,<text:s/></text:span><text:span text:style-name="T21">3 skyrius, 39 tomas, p. 75), su paskutiniais pakeitimais, padarytais 201</text:span><text:span text:style-name="T22">0 m. gegužės 19 d. Europos Parlamento ir Tarybos reglamentu (ES) Nr. 438/2010 (OL 2010 L 132, p. 3)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Gyvūnų augintinių ženklinimo ir paso išdavimo metų ketvirčio ataskaitos formą (toliau – ataskaita);</text:span></text:p>
      <text:p text:style-name="P31"><text:span text:style-name="T32">1.2</text:span><text:span text:style-name="T33">. Gyvūnų augi</text:span><text:span text:style-name="T34">ntinių ženklinimo ir paso išdavimo duomenų registracijos žurnalo formą (toliau – žurnalas).</text:span></text:p>
      <text:p text:style-name="P35"><text:span text:style-name="T36">2</text:span><text:span text:style-name="T37">.<text:s/></text:span><text:span text:style-name="T38">Nurodau</text:span><text:span text:style-name="T39"><text:s/>privatiems veterinarijos gydytojams arba veterinarinių paslaugų teikimo įmonėms</text:span><text:span text:style-name="T40">:</text:span></text:p>
      <text:p text:style-name="P41"><text:span text:style-name="T42">2.1</text:span><text:span text:style-name="T43">. pildyti ataskaitą ir žurnalą;</text:span></text:p>
      <text:p text:style-name="P44"><text:span text:style-name="T45">2.2</text:span><text:span text:style-name="T46">. pasibaigus metų<text:s/></text:span><text:span text:style-name="T47">ketvirčiui, bet ne vėliau kaip iki kito mėnesio 10 d., pateikti elektroniniu paštu teritorinėms valstybinėms maisto ir veterinarijos tarnyboms ataskaitą</text:span><text:span text:style-name="T48"><text:note text:note-class="footnote" text:id="_ftn0"><text:note-citation text:label=""></text:note-citation><text:note-body><text:p text:style-name="P49"><text:span text:style-name="T50"><text:s/></text:span><text:span text:style-name="T51"><text:s/>– Pirmoji ataskaita turi būti pateikta iki 2012 m. sausio 10 d. už 2011 m. lapkričio ir gruodžio mėn.</text:span></text:p></text:note-body></text:note></text:span><text:span text:style-name="T52">;</text:span></text:p>
      <text:p text:style-name="P53"><text:span text:style-name="T54">2.3</text:span><text:span text:style-name="T55">. saugoti žurnalą ir ataskaitą 5 metus.</text:span></text:p>
      <text:p text:style-name="P56"><text:span text:style-name="T57">3</text:span><text:span text:style-name="T58">.<text:s/></text:span><text:span text:style-name="T59">Pripažįstu</text:span><text:span text:style-name="T60"><text:s/></text:span><text:span text:style-name="T61">netekusiu galios Valstybinės maist</text:span><text:span text:style-name="T62">o ir veterinarijos tarnybos direktoriaus 2005 m. lapkričio 3 d. įsakymą Nr. B1-600 „Dėl Gyvūnų augintinių ženklinimo, paso išdavimo ir vakcinacijos nuo pasiutligės ataskaitos formos ir jos pildymo nurodymų patvirtinimo“ (Žin., 2005, Nr.<text:s/></text:span><text:a xlink:href="https://www.e-tar.lt/portal/lt/legalAct/TAR.15F91F54CD36" office:target-frame-name="_blank" xlink:show="new"><text:span text:style-name="T63">132-4772</text:span></text:a><text:span text:style-name="T64">).</text:span></text:p>
      <text:p text:style-name="P65"><text:span text:style-name="T66">4</text:span><text:span text:style-name="T67">.<text:s/></text:span><text:span text:style-name="T68">Nustata</text:span><text:span text:style-name="T69">u, kad šis įsakymas įsigalioja nuo 2011 m. lapkričio 1 d.</text:span></text:p>
      <text:p text:style-name="P70"><text:span text:style-name="T71">5</text:span><text:span text:style-name="T72">.<text:s/></text:span><text:span text:style-name="T73">Pavedu</text:span><text:span text:style-name="T74"><text:s/></text:span><text:span text:style-name="T75">įsakymo vykdymo kontrolę Valstybinės maisto ir veterinarijos tarnybos Gyvūnų sveikatingumo ir gerov</text:span><text:span text:style-name="T76">ės skyriui.</text:span></text:p>
      <text:p text:style-name="P77"/>
      <text:p text:style-name="P78"/>
      <text:p text:style-name="P79"><text:span text:style-name="T80">Direktorius<text:s/></text:span><text:span text:style-name="T81"><text:tab/>Jonas Milius</text:span></text:p>
      <text:p text:style-name="P82"/>
      <text:p text:style-name="P83">SUDERINTA</text:p>
      <text:p text:style-name="P84">Lietuvos vyriausiojo archyvaro tarnybos</text:p>
      <text:p text:style-name="P85">2011-04-14 raštu Nr. (6.20)V4-412<text:s/></text:p>
      <text:p text:style-name="P86"/>
      <text:p text:style-name="P87"><text:span text:style-name="T88">_________________</text:span></text:p>
      <text:p text:style-name="P89"/>
      <text:soft-page-break/>
      <text:p text:style-name="P90">Forma patvirtinta<text:s/></text:p>
      <text:p text:style-name="P91">Valstybinės maisto ir<text:s/></text:p>
      <text:p text:style-name="P92">veterinarijos tarnybos direktoriaus<text:s/></text:p>
      <text:p text:style-name="P93">2011 m. balandžio 26<text:s/>d. įsakymu Nr. B1-175</text:p>
      <text:p text:style-name="Normal"/>
      <text:p text:style-name="P94">(Lietuvos valstybės ar savivaldybės herbas arba prekių ženklas*)</text:p>
      <text:p text:style-name="Normal"/>
      <text:p text:style-name="P95">_<text:tab/></text:p>
      <text:p text:style-name="P96">(veterinarinių paslaugų teikimo įmonės pavadinimas / privataus veterinarijos gydytojo vardas ir pavardė, veterinarijos praktikos licencijos Nr.)</text:p>
      <text:p text:style-name="P97">_<text:tab/></text:p>
      <text:p text:style-name="P98">(įmonės duomenys<text:s/>arba privataus veterinarijos gydytojo ryšio duomenys)</text:p>
      <text:p text:style-name="P99"/>
      <text:p text:style-name="P100">_______________________________</text:p>
      <text:p text:style-name="P101">(adresatas)</text:p>
      <text:p text:style-name="P102"/>
      <text:p text:style-name="P103"><text:span text:style-name="T104">GYVŪNŲ AUGINTINIŲ ŽENKLINIMO IR PASO IŠDAVIMO<text:s/></text:span><text:span text:style-name="T105"><text:line-break/>______ METŲ _______ KETVIRČIO ATASKAITA</text:span></text:p>
      <text:p text:style-name="P106"/>
      <text:p text:style-name="P107">____________ Nr. ____________</text:p>
      <text:p text:style-name="P108">(data)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 Nr.</text:p>
          </table:table-cell>
          <table:table-cell table:style-name="TableCell118">
            <text:p text:style-name="P119">Gyvūno rūšis</text:p>
          </table:table-cell>
          <table:table-cell table:style-name="TableCell120">
            <text:p text:style-name="P121">Suženklintų gyvūnų skaičius</text:p>
          </table:table-cell>
          <table:table-cell table:style-name="TableCell122">
            <text:p text:style-name="P123">Išduota gyvūno augintinio pasų<text:s/>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Šu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Katė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Šeška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_____________________<text:tab/>___________<text:tab/>______________________</text:p>
      <text:p text:style-name="P153">(pareigų pavadinimas)<text:tab/>(parašas)<text:tab/>(vardas ir pavardė)</text:p>
      <text:p text:style-name="P154">A.V.</text:p>
      <text:p text:style-name="P155"/>
      <text:p text:style-name="P156"><text:span text:style-name="T157">* –<text:s/></text:span><text:span text:style-name="T158">Šis rekvizitas privačiam juridiniam ar<text:s/></text:span><text:span text:style-name="T159">fiziniam asmeniui neprivalomas.</text:span></text:p>
      <text:p text:style-name="P160"/>
      <text:p text:style-name="P161">_________________</text:p>
      <text:p text:style-name="P162"/>
      <text:soft-page-break/>
      <text:p text:style-name="P163">Forma patvirtinta<text:s/></text:p>
      <text:p text:style-name="P164">Valstybinės maisto ir<text:s/></text:p>
      <text:p text:style-name="P165">veterinarijos tarnybos direktoriaus<text:s/></text:p>
      <text:p text:style-name="P166">2011 m. balandžio 26 d. įsakymu Nr. B1-175</text:p>
      <text:p text:style-name="P167"/>
      <text:p text:style-name="P168">_<text:tab/></text:p>
      <text:p text:style-name="P169">(veterinarinių paslaugų teikimo įmonės pavadinimas / privataus<text:s/>veterinarijos gydytojo vardas ir pavardė, veterinarijos praktikos licencijos Nr.)</text:p>
      <text:p text:style-name="Normal"/>
      <text:p text:style-name="P170"><text:span text:style-name="T171">GYVŪNŲ AUGINTINIŲ ŽENKLINIMO IR PASO IŠDAVIMO DUOMENŲ REGISTRACIJOS ŽURNALAS</text:span>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span text:style-name="T185">Eil. Nr.</text:span></text:p>
          </table:table-cell>
          <table:table-cell table:style-name="TableCell186" table:number-rows-spanned="2">
            <text:p text:style-name="P187"><text:span text:style-name="T188">Gyvūno augintinio savininkas, adresas</text:span></text:p>
          </table:table-cell>
          <table:table-cell table:style-name="TableCell189" table:number-columns-spanned="3">
            <text:p text:style-name="P190"><text:span text:style-name="T191">Gyvūnas augintinis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Pasas</text:span></text:p>
          </table:table-cell>
          <table:covered-table-cell/>
          <table:table-cell table:style-name="TableCell195" table:number-columns-spanned="2">
            <text:p text:style-name="P196"><text:span text:style-name="T197">Privatus<text:s/></text:span><text:span text:style-name="T198">veterinarijos gydytojas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rūšis</text:span></text:p>
          </table:table-cell>
          <table:table-cell table:style-name="TableCell205">
            <text:p text:style-name="P206"><text:span text:style-name="T207">ženklinimo priemonės numeris</text:span></text:p>
          </table:table-cell>
          <table:table-cell table:style-name="TableCell208">
            <text:p text:style-name="P209"><text:span text:style-name="T210">ženklinimo data</text:span></text:p>
          </table:table-cell>
          <table:table-cell table:style-name="TableCell211">
            <text:p text:style-name="P212">numeris</text:p>
          </table:table-cell>
          <table:table-cell table:style-name="TableCell213">
            <text:p text:style-name="P214"><text:span text:style-name="T215">išdavimo data</text:span></text:p>
          </table:table-cell>
          <table:table-cell table:style-name="TableCell216">
            <text:p text:style-name="P217">parašas</text:p>
          </table:table-cell>
          <table:table-cell table:style-name="TableCell218">
            <text:p text:style-name="P219"><text:span text:style-name="T220">data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9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Normal"/>
      <text:p text:style-name="P3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5-09-30T21:40:00Z</meta:creation-date>
    <dc:date>2015-09-30T21:40:00Z</dc:date>
    <meta:template xlink:href="Normal" xlink:type="simple"/>
    <meta:editing-cycles>2</meta:editing-cycles>
    <meta:editing-duration>PT0S</meta:editing-duration>
    <meta:document-statistic meta:page-count="3" meta:paragraph-count="99" meta:word-count="510" meta:character-count="3873" meta:row-count="247" meta:non-whitespace-character-count="3462"/>
  </office:meta>
</office:document-meta>
</file>