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P57" style:parent-style-name="Normal" style:family="paragraph">
      <style:paragraph-properties>
        <style:tab-stops>
          <style:tab-stop style:type="right" style:position="6.3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family="paragraph">
      <style:paragraph-properties>
        <style:tab-stops>
          <style:tab-stop style:type="right" style:position="6.3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7 M. BALANDŽIO 11 D. NUTARIMO NR. 359 „DĖL NACIONALINĖS VARTOTOJŲ TEISIŲ APSAUGOS TARYBOS PRIE TEISINGUMO MINISTERIJOS PAVADINIMO PAKEITIMO IR VALSTYBINĖS VARTOTOJŲ TEISIŲ APSAUGOS TARNYBOS NUOSTATŲ PATVIRTINIMO“ PAKEITIMO</text:span></text:p>
      <text:p text:style-name="Normal"/>
      <text:p text:style-name="P13">2009 m. liepos 1 d. Nr. 693</text:p>
      <text:p text:style-name="P14">Vilnius</text:p>
      <text:p text:style-name="P15"/>
      <text:p text:style-name="P16">Lietuvos Respublikos Vyriausybė<text:span text:style-name="T17"><text:s/></text:span><text:span text:style-name="T18">nutari</text:span><text:span text:style-name="T19">a</text:span>:</text:p>
      <text:p text:style-name="P20">Pakeisti Valstybinės vartotojų teisių apsaugos tarnybos nuostatus, patvirtintus Lietuvos Respublikos Vyriausybės 2007 m. balandžio 11 d. nutarimu Nr. 359<text:s/><text:span text:style-name="T21">„</text:span>Dėl Nacionalinės vartotojų teisių apsaugos tarybos prie Teisingumo ministerijos pavadinimo pakeitimo ir Valstybinės vartotojų teisių apsaugos tarnybos nuostatų patvirtinimo“ (Žin., 2007, Nr.<text:s/><text:a xlink:href="https://www.e-tar.lt/portal/lt/legalAct/TAR.7DC27EC0AAD5" office:target-frame-name="_blank" xlink:show="new"><text:span text:style-name="T22">44-1680</text:span></text:a>, Nr.<text:s/><text:a xlink:href="https://www.e-tar.lt/portal/lt/legalAct/TAR.070DB6B58D06" office:target-frame-name="_blank" xlink:show="new"><text:span text:style-name="T23">122-5009</text:span></text:a>):</text:p>
      <text:p text:style-name="P24">1. Įrašyti 9 punkto pirmojoje pastraipoje po žodžio „funkcijas“ žodžius „turi teisę“.</text:p>
      <text:p text:style-name="P25">2. Išdėstyti 12 punktą taip:<text:s/></text:p>
      <text:p text:style-name="P26">„12. Valstybinės vartotojų teisių apsaugos tarnybos veikla organizuojama vadovaujantis teisingumo ministro ar jo pavedimu Valstybinės vartotojų teisių apsaugos tarnybos direktoriaus tvirtinamais metiniais veiklos planais, kurių įgyvendinimo kontrolę vykdo Valstybinės vartotojų teisių apsaugos tarnybos direktorius. Valstybinės vartotojų teisių apsaugos tarnybos met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27">57-2312</text:span></text:a>; 2007, Nr.<text:s/><text:a xlink:href="https://www.e-tar.lt/portal/lt/legalAct/TAR.77F5BD135621" office:target-frame-name="_blank" xlink:show="new"><text:span text:style-name="T28">23-879</text:span></text:a>), ir skelbiami Valstybinės vartotojų teisių apsaugos tarnybos interneto tinklalapyje.</text:p>
      <text:p text:style-name="P29">Valstybinės vartotojų teisių apsaugos tarnybos veikla reguliuojama Valstybinės vartotojų teisių apsaugos tarnybos direktoriaus tvirtinamais Valstybinės vartotojų teisių apsaugos tarnybos darbo reglamentu, vidaus tvarkos taisyklėmis, administracijos padalinių nuostatais, valstybės tarnautojų ir darbuotojų, dirbančių pagal darbo sutartis, pareigybių aprašymais.“</text:p>
      <text:p text:style-name="P30">3. Papildyti šiuo 12<text:span text:style-name="T31">1</text:span><text:s/>punktu:</text:p>
      <text:p text:style-name="P32">„12<text:span text:style-name="T33">1</text:span>. Valstybinės vartotojų teisių apsaugos tarnybos administracijos struktūrą tvirtina teisingumo ministras.“<text:s/></text:p>
      <text:p text:style-name="P34">4. Išdėstyti 14 punktą taip:</text:p>
      <text:p text:style-name="P35">„14. Valstybinės vartotojų teisių apsaugos tarnybos direktorius gali turėti pavaduotoją (-ų), kurį (-iuos) jis priima į pareigas ir atleidžia iš pareigų Lietuvos Respublikos valstybės tarnybos įstatymo nustatyta tvarka. Valstybinės vartotojų teisių apsaugos tarnybos direktoriaus pavaduotojas (-ai) tiesiogiai pavaldus (-ūs) ir atskaitingas (-i) direktoriui, kuris nustato jo (jų) administravimo sritis ir paveda jam (jiems) atitinkamas funkcijas.“</text:p>
      <text:p text:style-name="P36">5. Papildyti šiuo 15.2<text:span text:style-name="T37">1</text:span><text:s/>punktu:</text:p>
      <text:p text:style-name="P38">„15.2<text:span text:style-name="T39">1</text:span>. teisingumo ministro pavedimu tvirtina Valstybinės vartotojų teisių apsaugos tarnybos metinius veiklos planus, teikia pasiūlymus dėl Valstybinės vartotojų teisių apsaugos tarnybos administracijos struktūros;“.</text:p>
      <text:p text:style-name="P40">6. Išbraukti 15.3 punkte žodį „struktūrą“.</text:p>
      <text:p text:style-name="P41">7. Pripažinti netekusiu galios 15.9 punktą.</text:p>
      <text:p text:style-name="P42">8. Išdėstyti 16<text:span text:style-name="T43">1</text:span><text:s/>punktą taip:</text:p>
      <text:p text:style-name="P44">„16<text:span text:style-name="T45">1</text:span>. Valstybinės vartotojų teisių apsaugos tarnybos direktoriaus pavaduotojas (-ai):</text:p>
      <text:p text:style-name="P46">16<text:span text:style-name="T47">1</text:span>.1. pagal jam (jiems) priskirtas administravimo sritis atsako už įstatymų, Lietuvos Respublikos Vyriausybės nutarimų, kitų teisės aktų įgyvendinimo organizavimą ir koordinavimą;</text:p>
      <text:p text:style-name="P48">16<text:span text:style-name="T49">1</text:span>.2. pagal jam (jiems) priskirtas administravimo sritis koordinuoja administracijos padalinių veiklą;</text:p>
      <text:p text:style-name="P50">16<text:span text:style-name="T51">1</text:span>.3. atlieka kitas Valstybinės vartotojų teisių apsaugos tarnybos direktoriaus pavestas ir teisės aktuose nustatytas funkcijas.“<text:s/></text:p>
      <text:p text:style-name="P52">9. Išdėstyti 20 punktą taip:<text:s/></text:p>
      <text:p text:style-name="P53">„20. Valstybinės vartotojų teisių apsaugos tarnybos valstybinį (finansinį ir veiklos) auditą atlieka Lietuvos Respublikos valstybės kontrolė, vidaus auditą atlieka Teisingumo ministerijos Vidaus audito skyrius.“</text:p>
      <text:p text:style-name="P54"/>
      <text:p text:style-name="P55"/>
      <text:p text:style-name="P56"/>
      <text:p text:style-name="P57">MINISTRAS PIRMININKAS<text:tab/>ANDRIUS KUBILIUS</text:p>
      <text:p text:style-name="P58"/>
      <text:p text:style-name="P59"/>
      <text:p text:style-name="P60"/>
      <text:p text:style-name="P61">VIDAUS REIKALŲ MINISTRAS,</text:p>
      <text:p text:style-name="P62">PAVADUOJANTIS TEISINGUMO MINISTRĄ<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9:41:00Z</meta:creation-date>
    <dc:date>2015-12-30T09:41:00Z</dc:date>
    <meta:print-date>2009-07-08T12:56:00Z</meta:print-date>
    <meta:template xlink:href="Normal" xlink:type="simple"/>
    <meta:editing-cycles>2</meta:editing-cycles>
    <meta:editing-duration>PT0S</meta:editing-duration>
    <meta:document-statistic meta:page-count="2" meta:paragraph-count="36" meta:word-count="492" meta:character-count="4142" meta:row-count="141" meta:non-whitespace-character-count="3686"/>
  </office:meta>
</office:document-meta>
</file>