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text:s/></text:span><text:span text:style-name="T17">RESPUBLIKOS VYRIAUSYBĖS 2008 M. SAUSIO 23 D. NUTARIMO NR. 94 „DĖL<text:s/></text:span><text:span text:style-name="T18">JUNGTINIŲ TAUTŲ BENDROSIOS KLIMATO KAITOS KONVENCIJOS įgyvendinimo IKI 2012 METŲ NACIONALINĖS STRAT</text:span><text:span text:style-name="T19">EGIJOS PATVIRTINIMO</text:span><text:span text:style-name="T20">“ PAKEITIMO</text:span></text:p>
      <text:p text:style-name="Normal"/>
      <text:p text:style-name="P21">2009 m. rugpjūčio 26 d. Nr. 977</text:p>
      <text:p text:style-name="P22">Vilnius</text:p>
      <text:p text:style-name="P23"/>
      <text:p text:style-name="P24">Lietuvos Respublikos Vyriausybė<text:span text:style-name="T25"><text:s/></text:span><text:span text:style-name="T26">nutari</text:span>a:</text:p>
      <text:p text:style-name="P27">Pakeisti Jungtinių Tautų bendrosios klimato kaitos konvencijos įgyvendinimo iki 2012 metų nacionalinę strategiją, patvirtintą Lietuvos Respublikos Vyriausybės 2008 m. sausio 23 d. nutarimu Nr. 94 „Dėl Jungtinių Tautų bendrosios klimato kaitos konvencijos įgyvendinimo iki 2012 metų nacionalinės strategijos patvirtinimo“ (Žin., 2008, Nr.<text:s/><text:a xlink:href="https://www.e-tar.lt/portal/lt/legalAct/TAR.0E7DC54F0366" office:target-frame-name="_blank" xlink:show="new"><text:span text:style-name="T28">19-685</text:span></text:a>):</text:p>
      <text:p text:style-name="P29">1. Įrašyti 37 punkte po žodžių „Aplinkos ministerija“ žodžius „Energetikos ministerija“.</text:p>
      <text:p text:style-name="P30">2. Priede:</text:p>
      <text:p text:style-name="P31">2.1. Įrašyti 3.1.1 punkto skiltyje „Vykdytojai“ vietoj žodžių „Ūkio ministerija“ žodžius „Energetikos ministerija“.</text:p>
      <text:p text:style-name="P32">2.2. Įrašyti 3.1.2 punkto skiltyje „Vykdytojai“ vietoj žodžių „Ūkio ministerija“ žodžius „Energetikos ministerija“.</text:p>
      <text:p text:style-name="P33">2.3. Įrašyti 3.2.1 punkto skiltyje „Vykdytojai“ vietoj žodžių „Ūkio ministerija“ žodžius „Energetikos ministerija“.</text:p>
      <text:p text:style-name="P34">2.4. Įrašyti<text:s/>3.2.2 punkto skiltyje „Vykdytojai“ vietoj žodžių „Ūkio ministerija“ žodžius „Energetikos ministerija“.</text:p>
      <text:p text:style-name="P35">2.5. Įrašyti 3.3.2 punkto skiltyje „Vykdytojai“ vietoj žodžių „Ūkio ministerija“ žodžius „Energetikos ministerija“.</text:p>
      <text:p text:style-name="P36">2.6. Įrašyti 3.4.1 punkto skiltyje „Vykdytojai“ po žodžių „Aplinkos ministerija“ žodžius „Energetikos ministerija“.</text:p>
      <text:p text:style-name="P37">2.7. Įrašyti 5.2.3 punkto skiltyje „Vykdytojai“ po žodžių „Aplinkos ministerija“ žodžius „Energetikos ministerija“.</text:p>
      <text:p text:style-name="P38"/>
      <text:p text:style-name="P39"/>
      <text:p text:style-name="P40">MINISTRAS PIRMININKAS<text:tab/>ANDRIUS KUBILIUS</text:p>
      <text:p text:style-name="Normal"/>
      <text:p text:style-name="P41">APLINKOS MINISTRAS<text:tab/>GEDIMINAS KAZLAUSKAS</text:p>
      <text:p text:style-name="Normal"/>
      <text:p text:style-name="P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9T18:55:00Z</meta:creation-date>
    <dc:date>2015-06-09T18:55:00Z</dc:date>
    <meta:print-date>2009-09-08T07:20:00Z</meta:print-date>
    <meta:template xlink:href="Normal" xlink:type="simple"/>
    <meta:editing-cycles>2</meta:editing-cycles>
    <meta:editing-duration>PT0S</meta:editing-duration>
    <meta:document-statistic meta:page-count="1" meta:paragraph-count="23" meta:word-count="214" meta:character-count="1799" meta:row-count="76" meta:non-whitespace-character-count="1608"/>
  </office:meta>
</office:document-meta>
</file>