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style:snap-to-layout-grid="false" fo:text-align="center"/>
      <style:text-properties fo:color="#000000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color="#000000"/>
    </style:style>
    <style:style style:name="P14" style:parent-style-name="Normal" style:family="paragraph">
      <style:paragraph-properties style:snap-to-layout-grid="false" fo:text-align="center"/>
      <style:text-properties fo:color="#000000"/>
    </style:style>
    <style:style style:name="P1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style:snap-to-layout-grid="false" fo:text-align="justify" fo:text-indent="0.4923in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 fo:letter-spacing="0.0138in"/>
    </style:style>
    <style:style style:name="P25" style:parent-style-name="Normal" style:family="paragraph">
      <style:paragraph-properties style:snap-to-layout-grid="false"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style:snap-to-layout-grid="false"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style:snap-to-layout-grid="false"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7" style:parent-style-name="Normal" style:family="paragraph">
      <style:paragraph-properties style:snap-to-layout-grid="false" fo:text-align="justify" fo:text-indent="0.4923in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  <style:style style:name="T41" style:parent-style-name="DefaultParagraphFont" style:family="text">
      <style:text-properties fo:text-transform="uppercase"/>
    </style:style>
    <style:style style:name="P42" style:parent-style-name="Normal" style:family="paragraph">
      <style:paragraph-properties fo:text-align="center"/>
      <style:text-properties fo:color="#000000"/>
    </style:style>
    <style:style style:name="P43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ŠVIETIMO IR MOKSLO MINISTRAS</text:span></text:p>
      <text:p text:style-name="P9"/>
      <text:p text:style-name="P10">Į S A K Y M A S</text:p>
      <text:p text:style-name="P11">DĖL KVALIFIKACINIŲ KATEGORIJŲ ĮSKAITYMO PRIEŠMOKYKLINIO UGDYMO PEDAGOGAMS</text:p>
      <text:p text:style-name="P12"/>
      <text:p text:style-name="P13">2001 m. lapkričio 9 d. Nr. 1504</text:p>
      <text:p text:style-name="P14">Vilnius</text:p>
      <text:p text:style-name="P15"/>
      <text:p text:style-name="P16"><text:span text:style-name="T17">Vadovaudamasis švietimo ir mokslo mini</text:span><text:span text:style-name="T18">stro 2001 m. kovo 9 d. įsakymu Nr. 368 „Dėl švietimo sistemos (išskyrus aukštąjį universitetinį mokslą) paslaugų valstybės tarnautojų pareigų sąrašo“ (Žin., 2001, Nr.<text:s/></text:span><text:a xlink:href="https://www.e-tar.lt/portal/lt/legalAct/TAR.B260DBEB9FCB" office:target-frame-name="_blank" xlink:show="new"><text:span text:style-name="T19">22-749</text:span></text:a><text:span text:style-name="T20">) ir</text:span><text:span text:style-name="T21"><text:s/>įteisinus priešmokyklinio ugdymo pedagogo pareigybę,</text:span></text:p>
      <text:p text:style-name="P22"><text:span text:style-name="T23">Nustata</text:span><text:span text:style-name="T24">u:</text:span></text:p>
      <text:p text:style-name="P25"><text:span text:style-name="T26">1.1</text:span><text:span text:style-name="T27"><text:s/>įskaityti turimas kvalifikacines kategorijas atestuotiems ikimokyklinio ir pradinio ugdymo pedagogams, dirbantiems priešmokyklinio ugdymo pedagogais;</text:span></text:p>
      <text:p text:style-name="P28"><text:span text:style-name="T29">1.2</text:span><text:span text:style-name="T30"><text:s/>pirmą kartą ar pakartoti</text:span><text:span text:style-name="T31">nai atestuojant pedagogą, tuo metu dirbantį priešmokyklinio ugdymo pedagogu, jam suteikiama atitinkama ikimokyklinio ar pradinio ugdymo pedagogo kvalifikacinė kategorija, atsižvelgiant į jo pastarųjų metų atestuojamą sritį (ikimokyklinis ar pradinis ugdyma</text:span><text:span text:style-name="T32">s);</text:span></text:p>
      <text:p text:style-name="P33"><text:span text:style-name="T34">1.3</text:span><text:span text:style-name="T35">. pirmą kartą atestuojant pedagogą, kurio atestuojama sritis priešmokyklinis ugdymas, jam suteikiama jo kvalifikaciją (specialybę) atitinkanti (ikimokyklinis ar pradinis ugdymas) kvalifikacinė kategorija.</text:span></text:p>
      <text:p text:style-name="P36"/>
      <text:p text:style-name="P37"/>
      <text:p text:style-name="P38"><text:span text:style-name="T39">ŠVIETIMO IR MOKSLO MINISTRAS</text:span><text:span text:style-name="T40"><text:tab/>ALGIRDA</text:span><text:span text:style-name="T41">S MONKEVIČIUS<text:s/></text:span></text:p>
      <text:p text:style-name="P42">______________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7T20:04:00Z</meta:creation-date>
    <dc:date>2015-07-07T20:04:00Z</dc:date>
    <meta:template xlink:href="Normal" xlink:type="simple"/>
    <meta:editing-cycles>2</meta:editing-cycles>
    <meta:editing-duration>PT0S</meta:editing-duration>
    <meta:document-statistic meta:page-count="1" meta:paragraph-count="14" meta:word-count="156" meta:character-count="1267" meta:row-count="45" meta:non-whitespace-character-count="1125"/>
  </office:meta>
</office:document-meta>
</file>