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text-position="super 66.6%"/>
    </style:style>
    <style:style style:name="T34" style:parent-style-name="DefaultParagraphFont" style:family="text">
      <style:text-properties style:text-position="super 66.6%"/>
    </style:style>
    <style:style style:name="T35" style:parent-style-name="DefaultParagraphFont" style:family="text">
      <style:text-properties style:text-position="super 66.6%"/>
    </style:style>
    <style:style style:name="T36" style:parent-style-name="DefaultParagraphFont" style:family="text">
      <style:text-properties style:text-position="super 66.6%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fo:letter-spacing="0.0555in"/>
    </style:style>
    <style:style style:name="T39" style:parent-style-name="DefaultParagraphFont" style:family="text">
      <style:text-properties fo:letter-spacing="0.0416in"/>
    </style:style>
    <style:style style:name="T40" style:parent-style-name="DefaultParagraphFont" style:family="text">
      <style:text-properties fo:letter-spacing="0.0694in"/>
    </style:style>
    <style:style style:name="P41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</style:style>
    <style:style style:name="P4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</style:style>
    <style:style style:name="P43" style:parent-style-name="Normal" style:family="paragraph">
      <style:paragraph-properties fo:widows="0" fo:orphans="0" fo:text-align="justify" fo:text-indent="0.3937in"/>
    </style:style>
    <style:style style:name="P44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</style:style>
    <style:style style:name="P45" style:parent-style-name="Normal" style:family="paragraph">
      <style:paragraph-properties fo:widows="0" fo:orphans="0" fo:text-align="justify" fo:text-indent="0.3937in"/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4 M. LAPKRIČIO 29 D. NUTARIMO NR. 1504 „DĖL ĮGALIOJIMŲ SUTEIKIMO ĮGYVENDINANT LIETUVOS RESPUBLIKOS ŽUVININKYSTĖS ĮSTATYMĄ“ PAKEITIMO</text:span></text:p>
      <text:p text:style-name="Normal"/>
      <text:p text:style-name="P17">2009 m. balandžio 15 d. Nr. 325</text:p>
      <text:p text:style-name="P18">Vilnius</text:p>
      <text:p text:style-name="P19"/>
      <text:p text:style-name="P20">Lietuvos Respublikos Vyriausybė<text:span text:style-name="T21"><text:s/></text:span><text:span text:style-name="T22">nutari</text:span>a<text:span text:style-name="T23">:</text:span></text:p>
      <text:p text:style-name="P24">Pakeisti Lietuvos Respublikos Vyriausybės 2004 m. lapkričio 29 d. nutarimą Nr. 1504 „Dėl įgaliojimų suteikimo įgyvendinant Lietuvos Respublikos žuvininkystės įstatymą“ (Žin., 2004, Nr. <text:a xlink:href="https://www.e-tar.lt/portal/lt/legalAct/TAR.82E638A9A46F" office:target-frame-name="_blank" xlink:show="new"><text:span text:style-name="T25">173-6402</text:span></text:a>; 2008, Nr. <text:a xlink:href="https://www.e-tar.lt/portal/lt/legalAct/TAR.2BA6540A20CF" office:target-frame-name="_blank" xlink:show="new"><text:span text:style-name="T26">76-3016</text:span></text:a>):</text:p>
      <text:p text:style-name="P27">1. Išdėstyti preambulę taip:<text:s/></text:p>
      <text:p text:style-name="P28">„Vadovaudamasi Lietuvos Respublikos žuvininkystės įstatymo (Žin., 2000, Nr. <text:a xlink:href="https://www.e-tar.lt/portal/lt/legalAct/TAR.D22016A0EC70" office:target-frame-name="_blank" xlink:show="new"><text:span text:style-name="T29">56-1648</text:span></text:a>; 2004, Nr. <text:a xlink:href="https://www.e-tar.lt/portal/lt/legalAct/TAR.6CF198C6E9D0" office:target-frame-name="_blank" xlink:show="new"><text:span text:style-name="T30">73-2527</text:span></text:a>; 2008, Nr. <text:a xlink:href="https://www.e-tar.lt/portal/lt/legalAct/TAR.F1CCA645369F" office:target-frame-name="_blank" xlink:show="new"><text:span text:style-name="T31">18-629</text:span></text:a>, Nr. <text:a xlink:href="https://www.e-tar.lt/portal/lt/legalAct/TAR.3AB605AEF668" office:target-frame-name="_blank" xlink:show="new"><text:span text:style-name="T32">117-4443</text:span></text:a>) 11 straipsnio 3 dalimi, 12 straipsnio 2 dalimi, 23 straipsnio 1 dalimi, 26<text:span text:style-name="T33">3</text:span><text:s/>straipsnio 2 dalies 4 punktu, 26<text:span text:style-name="T34">5</text:span><text:s/>straipsnio 4 punktu, 26<text:span text:style-name="T35">17</text:span><text:s/>straipsnio 2 dalies 4 punktu, 26<text:span text:style-name="T36">18</text:span><text:s/>straipsnio 2 dalimi, 26<text:span text:style-name="T37">19</text:span><text:s/>straipsnio 1 dalimi, 27 straipsniu ir 29 straipsnio 2 dalimi, Lietuvos Respublikos Vyriausybė<text:span text:style-name="T38"><text:s/></text:span><text:span text:style-name="T39">nutari</text:span>a<text:span text:style-name="T40">:</text:span>“.</text:p>
      <text:p text:style-name="P41">2. Pripažinti netekusiu galios 1.3.3 punktą.</text:p>
      <text:p text:style-name="P42">3. Papildyti šiuo 1.3.6 punktu:</text:p>
      <text:p text:style-name="P43">„1.3.6. patvirtinti Žuvų išteklių naudojimą reglamentuojančių įstatymų ir kitų teisės aktų pažeidimų padarymu įtariamų asmenų transporto priemonių sustabdymo, patekimo ir apžiūros taisykles;“.</text:p>
      <text:p text:style-name="P44">4. Papildyti šiuo 1.3.7 punktu:</text:p>
      <text:p text:style-name="P45">„1.3.7. patvirtinti juridinio asmens veiklos patikrinimo akto, žvejybos laivo patikrinimo akto, sprendimo sulaikyti žvejybos laivą ir nutarimo panaikinti sprendimą sulaikyti žvejybos laivą formas.“</text:p>
      <text:p text:style-name="P46"/>
      <text:p text:style-name="P47"/>
      <text:p text:style-name="P48"/>
      <text:p text:style-name="P49">MINISTRAS PIRMININKAS<text:tab/>ANDRIUS KUBILIUS</text:p>
      <text:p text:style-name="Normal"/>
      <text:p text:style-name="Normal"/>
      <text:p text:style-name="Normal"/>
      <text:p text:style-name="P50">ŽEMĖS ŪKIO MINISTRAS<text:tab/>KAZIMIERAS STARKEVIČIUS</text:p>
      <text:p text:style-name="Normal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2-08T11:41:00Z</meta:creation-date>
    <dc:date>2023-02-08T11:41:00Z</dc:date>
    <meta:print-date>2009-04-29T08:09:00Z</meta:print-date>
    <meta:template xlink:href="Normal.dotm" xlink:type="simple"/>
    <meta:editing-cycles>2</meta:editing-cycles>
    <meta:editing-duration>PT0S</meta:editing-duration>
    <meta:document-statistic meta:page-count="2" meta:paragraph-count="96" meta:word-count="275" meta:character-count="2030" meta:row-count="132" meta:non-whitespace-character-count="1851"/>
  </office:meta>
</office:document-meta>
</file>