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EIDIMO ĮSIGYTI, LAIKYTI IR NEŠIOTIS ŠAUNAMUOSIUS GINKLUS SAVIGYNAI BEI DĖL NETEISĖTAI ĮGYTŲ IR LAIKOMŲ ŠAUNAMŲJŲ GINKLŲ, ŠAUDMENŲ AR SPROGSTAMŲJŲ MEDŽIAGŲ SAVANORIŠKO ATIDAVIMO</text:p>
      <text:p text:style-name="P13">Į S T A T Y M A S</text:p>
      <text:p text:style-name="P14"/>
      <text:p text:style-name="P15">1994 m. sausio 11 d. Nr. I-365</text:p>
      <text:p text:style-name="P16">Vilnius</text:p>
      <text:p text:style-name="Normal"/>
      <text:p text:style-name="P17"><text:span text:style-name="T18">1</text:span><text:span text:style-name="T19"><text:s/>straipsnis</text:span></text:p>
      <text:p text:style-name="P20"><text:span text:style-name="T21">Lietuvos Respublikos piliečiai, kuriems suėjo 25 metai, turi teisę nuo 1994 m. balandžio 1 d. savigynos tikslui įsigyti, laikyti ir nešiotis vieną ne didesnio kaip 9 mm kalibro, negreitašaudį, nestipr</text:span><text:span text:style-name="T22">ios šaunamosios galios pistoletą (revolverį) ir šaudmenų šiam ginklui.</text:span></text:p>
      <text:p text:style-name="Normal"/>
      <text:p text:style-name="P23"><text:span text:style-name="T24">2</text:span><text:span text:style-name="T25"><text:s/>straipsnis</text:span></text:p>
      <text:p text:style-name="P26"><text:span text:style-name="T27">Šaunamojo ginklo ir šaudmenų savigynai įsigijimo, laikymo ir nešiojimosi tvarką nustato Lietuvos Respublikos Vyriausybė.</text:span></text:p>
      <text:p text:style-name="P28"><text:span text:style-name="T29">Asmuo, pažeidęs šią tvarką, netenka 1 stra</text:span><text:span text:style-name="T30">ipsnyje nustatytos teisės.</text:span></text:p>
      <text:p text:style-name="Normal"/>
      <text:p text:style-name="P31"><text:span text:style-name="T32">3</text:span><text:span text:style-name="T33"><text:s/>straipsnis</text:span></text:p>
      <text:p text:style-name="P34"><text:span text:style-name="T35">Leidimą savigynai įsigyti, laikyti ir nešiotis vieną ne didesnio kaip 9 mm kalibro, negreitašaudį, nestiprios šaunamosios galios pistoletą (revolverį) ir jam šaudmenų išduoda Lietuvos Respublikos vidaus reikal</text:span><text:span text:style-name="T36">ų ministerija.</text:span></text:p>
      <text:p text:style-name="Normal"/>
      <text:p text:style-name="P37"><text:span text:style-name="T38">4</text:span><text:span text:style-name="T39"><text:s/>straipsnis</text:span></text:p>
      <text:p text:style-name="P40"><text:span text:style-name="T41">Leidimas savigynai įsigyti, laikyti ir nešiotis vieną ne didesnio kaip 9 mm kalibro, negreitašaudį, nestiprios šaunamosios galios pistoletą (revolverį) ir jam šaudmenų neišduodamas asmenims:</text:span></text:p>
      <text:p text:style-name="P42"><text:span text:style-name="T43">1</text:span><text:span text:style-name="T44">) teistiems už tyčinius nus</text:span><text:span text:style-name="T45">ikaltimus arba neatsargius nusikaltimus, padarytus naudojant šaunamąjį ar dujinį šaunamąjį ginklą, šaudmenis ar sprogstamąsias medžiagas, nuteistiems lygtinai, taip pat atliekantiems bausmes, nesusijusias su laisvės atėmimu;</text:span></text:p>
      <text:p text:style-name="P46"><text:span text:style-name="T47">2</text:span><text:span text:style-name="T48">) baustiems administracinė</text:span><text:span text:style-name="T49">mis nuobaudomis už teisės pažeidimus dėl neteisėto narkotinių priemonių įgijimo ir laikymo, medžioklės ar žvejybos taisyklių, šaunamųjų ginklų ir šaudmenų įgijimo, laikymo ir naudojimo tvarkos pažeidimų, kėsinimosi į viešąją tvarką bei nustatytą valdymo tv</text:span><text:span text:style-name="T50">arką, kitokius tyčinius administracinius teisės pažeidimus, kurių pobūdis liudijo, jog šaunamasis ginklas ar šaudmenys gali būti administracinio pažeidimo įrankiu arba tiesioginiu objektu;</text:span></text:p>
      <text:p text:style-name="P51"><text:span text:style-name="T52">3</text:span><text:span text:style-name="T53">) neveiksniems, taip pat piktnaudžiaujantiems alkoholiniais gė</text:span><text:span text:style-name="T54">rimais, vartojantiems narkotines ar toksines priemones, sergantiems psichinėmis ligomis, kėsinusiems nusižudyti bei turintiems fizinių trūkumų, trukdančių saugiai laikyti ir teisėtai naudoti šaunamąjį ginklą;</text:span></text:p>
      <text:p text:style-name="P55"><text:span text:style-name="T56">4</text:span><text:span text:style-name="T57">) esantiems policijos profilaktinėse ar<text:s/></text:span><text:span text:style-name="T58">operatyvinėse įskaitose;</text:span></text:p>
      <text:p text:style-name="P59"><text:span text:style-name="T60">5</text:span><text:span text:style-name="T61">) neišklausiusiems šaunamųjų ginklų laikymo bei naudojimosi jais kursų ir neišlaikiusiems atitinkamo egzamino (įskaitos);</text:span></text:p>
      <text:p text:style-name="P62"><text:span text:style-name="T63">6</text:span><text:span text:style-name="T64">) gyvenantiems viename būste su šeimos nariais ar kitais asmenimis, kurie pagal šio straipsnio 1–4<text:s/></text:span><text:span text:style-name="T65">punktus neturi teisės gauti leidimo laikyti ir nešiotis šaunamąjį ginklą.</text:span></text:p>
      <text:p text:style-name="Normal"/>
      <text:p text:style-name="P66"><text:span text:style-name="T67">5</text:span><text:span text:style-name="T68"><text:s/>straipsnis</text:span></text:p>
      <text:p text:style-name="P69"><text:span text:style-name="T70">Karo ar nepaprastosios padėties metu, kitais Lietuvos Respublikos įstatymų numatytais atvejais šie leidimai laikinai neišduodami.</text:span></text:p>
      <text:p text:style-name="Normal"/>
      <text:p text:style-name="P71"><text:span text:style-name="T72">6</text:span><text:span text:style-name="T73"><text:s/>straipsnis</text:span></text:p>
      <text:p text:style-name="P74"><text:span text:style-name="T75">Lietuvos R</text:span><text:span text:style-name="T76">espublikos Vyriausybė iki 1994 m. kovo 1 d. parengia ir patvirtina savigynos tikslams įgytų ir laikomų šaunamųjų ginklų ir šaudmenų jiems realizavimo, įgijimo, laikymo ir nešiojimosi tvarką.</text:span></text:p>
      <text:p text:style-name="Normal"/>
      <text:p text:style-name="P77"><text:span text:style-name="T78">7</text:span><text:span text:style-name="T79"><text:s/>straipsnis</text:span></text:p>
      <text:p text:style-name="P80"><text:span text:style-name="T81">Asmenys, neteisėtai įsigiję ar laikantys šaun</text:span><text:span text:style-name="T82">amuosius ginklus, šaudmenis ar sprogstamąsias medžiagas, iki 1994 m. balandžio 1 d. privalo atiduoti juos policijai. Savanoriškai tai padarę asmenys įstatymų nustatyta tvarka nuo baudžiamosios atsakomybės atleidžiami.</text:span></text:p>
      <text:p text:style-name="Normal"/>
      <text:p text:style-name="P83"><text:span text:style-name="T84">8</text:span><text:span text:style-name="T85"><text:s/>straipsnis</text:span></text:p>
      <text:p text:style-name="P86"><text:span text:style-name="T87">Savanoriškai atidu</text:span><text:span text:style-name="T88">oti policijai ne didesnio kaip 9 mm kalibro, negreitašaudžiai, nestiprios šaunamosios galios pistoletai (revolveriai) ir šaudmenys jiems Lietuvos Respublikos Vyriausybės nustatyta tvarka legalizuojami ir grąžinami asmenims, turintiems teisę juos įsigyti ir</text:span><text:span text:style-name="T89"><text:s/>laikyti savigynai, ir savininkams išduodami atitinkami leidimai; už kitus šaunamuosius ginklus, šaudmenis ir sprogstamąsias medžiagas Vyriausybės nustatyta tvarka išmokama piniginė kompensacija.</text:span></text:p>
      <text:p text:style-name="P90"/>
      <text:p text:style-name="Normal"/>
      <text:p text:style-name="P91"><text:span text:style-name="T92">Skelbiu šį Lietuvos Respublikos Seimo priimtą įstatymą</text:span><text:span text:style-name="T93">.</text:span></text:p>
      <text:p text:style-name="P94"/>
      <text:p text:style-name="P95">RESPUBLIKOS PREZIDENTAS<text:tab/>ALGIRDAS BRAZAUSKAS</text:p>
      <text:p text:style-name="P96">______________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40:00Z</meta:creation-date>
    <dc:date>2015-08-28T16:40:00Z</dc:date>
    <meta:template xlink:href="Normal" xlink:type="simple"/>
    <meta:editing-cycles>2</meta:editing-cycles>
    <meta:editing-duration>PT0S</meta:editing-duration>
    <meta:document-statistic meta:page-count="2" meta:paragraph-count="36" meta:word-count="484" meta:character-count="3839" meta:row-count="130" meta:non-whitespace-character-count="3391"/>
  </office:meta>
</office:document-meta>
</file>