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fo:break-before="page"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23in"/>
    </style:style>
    <style:style style:name="P47" style:parent-style-name="Normal" style:family="paragraph">
      <style:paragraph-properties fo:text-align="center">
        <style:tab-stops>
          <style:tab-stop style:type="left" style:position="6.65in"/>
        </style:tab-stops>
      </style:paragraph-properties>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TableColumn69" style:family="table-column">
      <style:table-column-properties style:column-width="1.4652in" style:use-optimal-column-width="false"/>
    </style:style>
    <style:style style:name="TableColumn70" style:family="table-column">
      <style:table-column-properties style:column-width="1.0451in" style:use-optimal-column-width="false"/>
    </style:style>
    <style:style style:name="TableColumn71" style:family="table-column">
      <style:table-column-properties style:column-width="1.0458in" style:use-optimal-column-width="false"/>
    </style:style>
    <style:style style:name="TableColumn72" style:family="table-column">
      <style:table-column-properties style:column-width="1.0451in" style:use-optimal-column-width="false"/>
    </style:style>
    <style:style style:name="TableColumn73" style:family="table-column">
      <style:table-column-properties style:column-width="1.0458in" style:use-optimal-column-width="false"/>
    </style:style>
    <style:style style:name="TableColumn74" style:family="table-column">
      <style:table-column-properties style:column-width="1.0451in" style:use-optimal-column-width="false"/>
    </style:style>
    <style:style style:name="Table68" style:family="table">
      <style:table-properties style:width="6.6923in" fo:margin-left="0in" table:align="left"/>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indent="0.4923in"/>
      <style:text-properties fo:color="#000000" fo:font-size="10pt" style:font-size-asian="10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P113" style:parent-style-name="Normal" style:family="paragraph">
      <style:paragraph-properties fo:break-before="page"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style>
    <style:style style:name="TableColumn121" style:family="table-column">
      <style:table-column-properties style:column-width="0.8854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1.8694in" style:use-optimal-column-width="false"/>
    </style:style>
    <style:style style:name="Table120" style:family="table">
      <style:table-properties style:width="6.6923in" fo:margin-left="0in" table:align="center"/>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indent="0.4923in"/>
      <style:text-properties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indent="0.4923in"/>
      <style:text-properties fo:color="#000000" fo:font-size="10pt" style:font-size-asian="10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indent="0.4923in"/>
      <style:text-properties fo:color="#000000" fo:font-size="10pt" style:font-size-asian="10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indent="0.4923in"/>
      <style:text-properties fo:color="#000000" fo:font-size="10pt" style:font-size-asian="10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indent="0.4923in"/>
      <style:text-properties fo:color="#000000" fo:font-size="10pt" style:font-size-asian="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indent="0.4923in"/>
      <style:text-properties fo:font-size="10pt" style:font-size-asian="10pt"/>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indent="0.4923in"/>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indent="0.4923in"/>
      <style:text-properties fo:color="#000000" fo:font-size="10pt" style:font-size-asian="10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indent="0.4923in"/>
      <style:text-properties fo:color="#000000"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indent="0.4923in"/>
      <style:text-properties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olumn173" style:family="table-column">
      <style:table-column-properties style:column-width="3.4465in"/>
    </style:style>
    <style:style style:name="TableColumn174" style:family="table-column">
      <style:table-column-properties style:column-width="3.2458in"/>
    </style:style>
    <style:style style:name="Table172" style:family="table">
      <style:table-properties style:width="6.6923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margin-left="0.475in" fo:text-indent="0.4923in">
        <style:tab-stops/>
      </style:paragraph-properties>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left="0.1409in" fo:text-indent="0.4923in">
        <style:tab-stops/>
      </style:paragraph-properties>
      <style:text-properties fo:color="#000000"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left="0.475in" fo:text-indent="0.4923in">
        <style:tab-stops/>
      </style:paragraph-properties>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margin-left="0.1409in" fo:text-indent="0.4923in">
        <style:tab-stops/>
      </style:paragraph-properties>
      <style:text-properties fo:color="#000000"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left="0.475in" fo:text-indent="0.4923in">
        <style:tab-stops/>
      </style:paragraph-properties>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margin-left="0.1409in" fo:text-indent="0.4923in">
        <style:tab-stops/>
      </style:paragraph-properties>
      <style:text-properties fo:color="#000000"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left="0.475in" fo:text-indent="0.4923in">
        <style:tab-stops/>
      </style:paragraph-properties>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margin-left="0.1409in" fo:text-indent="0.4923in">
        <style:tab-stops/>
      </style:paragraph-properties>
      <style:text-properties fo:color="#000000"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margin-left="0.475in" fo:text-indent="0.4923in">
        <style:tab-stops/>
      </style:paragraph-properties>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left="0.1409in" fo:text-indent="0.4923in">
        <style:tab-stops/>
      </style:paragraph-properties>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ableColumn206" style:family="table-column">
      <style:table-column-properties style:column-width="3.4472in"/>
    </style:style>
    <style:style style:name="TableColumn207" style:family="table-column">
      <style:table-column-properties style:column-width="3.2451in"/>
    </style:style>
    <style:style style:name="Table205" style:family="table">
      <style:table-properties style:width="6.6923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margin-left="0.5145in" fo:text-indent="0.4923in">
        <style:tab-stops/>
      </style:paragraph-properties>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margin-left="0.1409in" fo:text-indent="0.4923in">
        <style:tab-stops/>
      </style:paragraph-properties>
      <style:text-properties fo:color="#000000"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margin-left="0.5145in" fo:text-indent="0.4923in">
        <style:tab-stops/>
      </style:paragraph-properties>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margin-left="0.1409in" fo:text-indent="0.4923in">
        <style:tab-stops/>
      </style:paragraph-properties>
      <style:text-properties fo:color="#000000"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margin-left="0.5145in" fo:text-indent="0.4923in">
        <style:tab-stops/>
      </style:paragraph-properties>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margin-left="0.1409in" fo:text-indent="0.4923in">
        <style:tab-stops/>
      </style:paragraph-properties>
      <style:text-properties fo:color="#000000"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margin-left="0.5145in" fo:text-indent="0.4923in">
        <style:tab-stops/>
      </style:paragraph-properties>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margin-left="0.1409in" fo:text-indent="0.4923in">
        <style:tab-stops/>
      </style:paragraph-properties>
      <style:text-properties fo:color="#000000"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margin-left="0.5145in" fo:text-indent="0.4923in">
        <style:tab-stops/>
      </style:paragraph-properties>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left="0.1409in" fo:text-indent="0.4923in">
        <style:tab-stops/>
      </style:paragraph-properties>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olumn239" style:family="table-column">
      <style:table-column-properties style:column-width="3.4472in"/>
    </style:style>
    <style:style style:name="TableColumn240" style:family="table-column">
      <style:table-column-properties style:column-width="3.2451in"/>
    </style:style>
    <style:style style:name="Table238" style:family="table">
      <style:table-properties style:width="6.6923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margin-left="0.5145in" fo:text-indent="0.4923in">
        <style:tab-stops/>
      </style:paragraph-properties>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left="0.1409in" fo:text-indent="0.4923in">
        <style:tab-stops/>
      </style:paragraph-properties>
      <style:text-properties fo:color="#000000"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left="0.5145in" fo:text-indent="0.4923in">
        <style:tab-stops/>
      </style:paragraph-properties>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margin-left="0.1409in" fo:text-indent="0.4923in">
        <style:tab-stops/>
      </style:paragraph-properties>
      <style:text-properties fo:color="#000000" fo:font-size="10pt" style:font-size-asian="10pt"/>
    </style:style>
    <style:style style:name="P251" style:parent-style-name="Normal" style:family="paragraph">
      <style:paragraph-properties fo:text-align="center"/>
    </style:style>
    <style:style style:name="P2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TARNAUTOJŲ KASMETINIŲ ATOSTOGŲ TRUKMĖS DIDINIMO TVARKOS PATVIRTINIMO</text:p>
      <text:p text:style-name="P15"/>
      <text:p text:style-name="P16">2001 m. liepos 20 d. Nr. 925</text:p>
      <text:p text:style-name="P17">Vilnius</text:p>
      <text:p text:style-name="P18"/>
      <text:p text:style-name="P19"><text:span text:style-name="T20">Vadovaudamasi Lietuvos Respublikos valstybės tar</text:span><text:span text:style-name="T21">nybos įstatymo (Žin., 1999, Nr. </text:span><text:a xlink:href="https://www.e-tar.lt/portal/lt/legalAct/TAR.D3ED3792F52B" office:target-frame-name="_blank" xlink:show="new"><text:span text:style-name="T22">66-2130</text:span></text:a><text:span text:style-name="T23">) 72 straipsnio 1 dalimi, Lietuvos Respublikos Vyriausybė<text:s/></text:span><text:span text:style-name="T24">nutari</text:span><text:span text:style-name="T25">a:</text:span></text:p>
      <text:p text:style-name="P26"><text:span text:style-name="T27">1</text:span><text:span text:style-name="T28">. Patvirtinti Valstybės tarnautojų kasmetinių atostogų trukmės did</text:span><text:span text:style-name="T29">inimo tvarką (pridedama).</text:span></text:p>
      <text:p text:style-name="P30"><text:span text:style-name="T31">2</text:span><text:span text:style-name="T32">. Nustatyti, kad šiuo nutarimu patvirtinta Valstybės tarnautojų kasmetinių atostogų trukmės didinimo tvarka vadovaujamasi ir pereinamuoju laikotarpiu apskaičiuojant pinigines kompensacijas už nepanaudotas kasmetines atostogas</text:span><text:span text:style-name="T33">. Apskaičiuota nepanaudotų kasmetinių atostogų trukmė iki visos kalendorinės dienos neapvalinama.</text:span></text:p>
      <text:p text:style-name="P34"/>
      <text:p text:style-name="P35"/>
      <text:p text:style-name="P36"><text:span text:style-name="T37">Ministras Pirmininkas</text:span><text:span text:style-name="T38"><text:tab/>Algirdas Brazauskas</text:span></text:p>
      <text:p text:style-name="P39"/>
      <text:p text:style-name="P40">Socialinės apsaugos ir darbo ministrė<text:tab/>Vilija Blinkevičiūtė</text:p>
      <text:p text:style-name="P41">______________</text:p>
      <text:p text:style-name="P42"/>
      <text:soft-page-break/>
      <text:p text:style-name="P43">PATVIRTINTA</text:p>
      <text:p text:style-name="P44">Lietuvos Respublikos Vyriausybės 2001 m.</text:p>
      <text:p text:style-name="P45">liepos 20 d. nutarimu Nr. 925</text:p>
      <text:p text:style-name="P46"/>
      <text:p text:style-name="P47"><text:span text:style-name="T48">VALSTYBĖS TARNAUTOJŲ KASMETINIŲ ATOSTOGŲ TRUKMĖS DIDINIMO TVARKA</text:span></text:p>
      <text:p text:style-name="P49"/>
      <text:p text:style-name="P50"><text:span text:style-name="T51">1</text:span><text:span text:style-name="T52">. Ši tvarka reglamentuoja viešojo administravimo valstybės tarnautojų (toliau vadinama – valstybės tarnautojai) kasmetinių atostogų<text:s/></text:span><text:span text:style-name="T53">trukmės didinimą.</text:span></text:p>
      <text:p text:style-name="P54"><text:span text:style-name="T55">Viešojo administravimo statutiniams valstybės tarnautojams ši tvarka taikoma, jeigu jų kasmetinių atostogų trukmės nereglamentuoja atskiri įstatymai ar statutai.</text:span></text:p>
      <text:p text:style-name="P56"><text:span text:style-name="T57">2</text:span><text:span text:style-name="T58">. Valstybės tarnautojų kasmetinių atostogų trukmės didinimas įgyvendina</text:span><text:span text:style-name="T59">mas per 5 metus – nuo 1999 m. liepos 30 d. iki 2004 m. liepos 29 d. (toliau vadinama – pereinamasis laikotarpis).</text:span></text:p>
      <text:p text:style-name="P60"><text:span text:style-name="T61">3</text:span><text:span text:style-name="T62">. Pereinamuoju laikotarpiu kasmetinių atostogų trukmė didinama laipsniškai ir apskaičiuojama pagal formulę:</text:span></text:p>
      <text:p text:style-name="P63">A = C + (B - C) x K, kur:</text:p>
      <text:p text:style-name="P64">A –<text:s/>pereinamuoju laikotarpiu priklausančių kasmetinių atostogų trukmė, kuri turi būti apvalinama iki visos kalendorinės dienos. Viešojo administravimo valstybės tarnautojų kasmetinių atostogų trukmės apskaičiavimo pavyzdžiai pateikiami šios tvarkos priede;</text:p>
      <text:p text:style-name="P65">C<text:s/>– 28 kalendorinių dienų atostogos;</text:p>
      <text:p text:style-name="P66">B – kasmetinių atostogų trukmė, apskaičiuota pagal Lietuvos Respublikos valstybės tarnybos įstatymo 50 straipsnį, turint daugiau kaip 5 metų valstybės tarnybos stažą, skaičiuojamą pagal Lietuvos Respublikos valstybės tarnybos įstatymo 33 straipsnio 3 dalį;</text:p>
      <text:p text:style-name="P67">K – papildomų kasmetinių atostogų perskaičiavimo koeficientas. Nustatomi šie pereinamojo laikotarpio papildomų kasmetinių atostogų dienų perskaičiavimo koeficientai:</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Pereinamojo laikotarpio tarpsniai</text:p>
          </table:table-cell>
          <table:table-cell table:style-name="TableCell78">
            <text:p text:style-name="P79">1999 m. liepos 30 d.<text:s/>– 2000 m. liepos 29 d.</text:p>
          </table:table-cell>
          <table:table-cell table:style-name="TableCell80">
            <text:p text:style-name="P81">2000 m. liepos 30 d. – 2001 m. liepos 29 d.</text:p>
          </table:table-cell>
          <table:table-cell table:style-name="TableCell82">
            <text:p text:style-name="P83">2001 m. liepos 30 d. – 2002 m. liepos 29 d.</text:p>
          </table:table-cell>
          <table:table-cell table:style-name="TableCell84">
            <text:p text:style-name="P85">2002 m. liepos 30 d. – 2003 m. liepos 29 d.</text:p>
          </table:table-cell>
          <table:table-cell table:style-name="TableCell86">
            <text:p text:style-name="P87">2003 m. liepos 30 d. – 2004 m. liepos 29 d.</text:p>
          </table:table-cell>
        </table:table-row>
        <table:table-row table:style-name="TableRow88">
          <table:table-cell table:style-name="TableCell89">
            <text:p text:style-name="P90">K</text:p>
          </table:table-cell>
          <table:table-cell table:style-name="TableCell91">
            <text:p text:style-name="P92">0,0</text:p>
          </table:table-cell>
          <table:table-cell table:style-name="TableCell93">
            <text:p text:style-name="P94">0,2</text:p>
          </table:table-cell>
          <table:table-cell table:style-name="TableCell95">
            <text:p text:style-name="P96">0,4</text:p>
          </table:table-cell>
          <table:table-cell table:style-name="TableCell97">
            <text:p text:style-name="P98">0,6</text:p>
          </table:table-cell>
          <table:table-cell table:style-name="TableCell99">
            <text:p text:style-name="P100">0,8</text:p>
          </table:table-cell>
        </table:table-row>
      </table:table>
      <text:p text:style-name="P101"/>
      <text:p text:style-name="P102"><text:span text:style-name="T103">4</text:span><text:span text:style-name="T104">. Valstybės tarnautojų,<text:s/></text:span><text:span text:style-name="T105">kurių kasmetinės atostogos pagal Lietuvos Respublikos valdininkų įstatymą buvo ilgesnės negu Lietuvos Respublikos valstybės tarnybos įstatymo nustatyta minimali 28 dienų trukmė, taip pat valstybės tarnautojų, kurie yra invalidai arba vieni augina namie vai</text:span><text:span text:style-name="T106">ką invalidą, iki jam sueis 16 metų, 35 kalendorinių dienų kasmetinių atostogų trukmė nesikeičia tol, kol susilygina su Lietuvos Respublikos valstybės tarnybos įstatymo ir šios tvarkos nustatyta kasmetinių atostogų trukme.</text:span></text:p>
      <text:p text:style-name="P107"><text:span text:style-name="T108">5</text:span><text:span text:style-name="T109">. Nuo 2004 m. liepos 30 d. už</text:span><text:span text:style-name="T110"><text:s/>valstybės tarnybos stažą suteikiamos papildomos kasmetinių atostogų dienos pagal šioje tvarkoje pateikiamą kasmetinių atostogų didinimo pereinamuoju laikotarpiu formulę neperskaičiuojamos.</text:span></text:p>
      <text:p text:style-name="P111"><text:span text:style-name="T112">______________</text:span></text:p>
      <text:soft-page-break/>
      <text:p text:style-name="P113">Valstybės tarnautojų kasmetinių</text:p>
      <text:p text:style-name="P114">atostogų<text:s/>trukmės didinimo tvarkos</text:p>
      <text:p text:style-name="P115">priedas</text:p>
      <text:p text:style-name="P116"/>
      <text:p text:style-name="P117"><text:span text:style-name="T118">VIEŠOJO ADMINISTRAVIMO VALSTYBĖS TARNAUTOJŲ KASMETINIŲ ATOSTOGŲ TRUKMĖS APSKAIČIAVIMO PAVYZDŽIAI</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6">
            <text:p text:style-name="P129"/>
            <text:p text:style-name="P130">Valstybės tarnautojo tarnybos stažas (pagal Lietuvos Respublikos valstybės tarnybos įstatymo</text:p>
            <text:p text:style-name="P131">33 straipsnio 3 dalį)</text:p>
          </table:table-cell>
          <table:covered-table-cell/>
          <table:covered-table-cell/>
          <table:covered-table-cell/>
          <table:covered-table-cell/>
          <table:covered-table-cell/>
        </table:table-row>
        <table:table-row table:style-name="TableRow132">
          <table:table-cell table:style-name="TableCell133">
            <text:p text:style-name="P134">iki<text:s/>8 metų</text:p>
          </table:table-cell>
          <table:table-cell table:style-name="TableCell135">
            <text:p text:style-name="P136">nuo 8 iki 11 metų</text:p>
          </table:table-cell>
          <table:table-cell table:style-name="TableCell137">
            <text:p text:style-name="P138">nuo 11 iki 14 metų</text:p>
          </table:table-cell>
          <table:table-cell table:style-name="TableCell139">
            <text:p text:style-name="P140">nuo 14 iki 17 metų</text:p>
          </table:table-cell>
          <table:table-cell table:style-name="TableCell141">
            <text:p text:style-name="P142">nuo 17 iki 20 metų</text:p>
          </table:table-cell>
          <table:table-cell table:style-name="TableCell143">
            <text:p text:style-name="P144">20 ir daugiau metų</text:p>
          </table:table-cell>
        </table:table-row>
        <table:table-row table:style-name="TableRow145">
          <table:table-cell table:style-name="TableCell146" table:number-columns-spanned="6">
            <text:p text:style-name="P147"/>
            <text:p text:style-name="P148">kasmetinių atostogų trukmė (kalendorinėmis dienomis)</text:p>
          </table:table-cell>
          <table:covered-table-cell/>
          <table:covered-table-cell/>
          <table:covered-table-cell/>
          <table:covered-table-cell/>
          <table:covered-table-cell/>
        </table:table-row>
        <table:table-row table:style-name="TableRow149">
          <table:table-cell table:style-name="TableCell150">
            <text:p text:style-name="P151">28</text:p>
          </table:table-cell>
          <table:table-cell table:style-name="TableCell152">
            <text:p text:style-name="P153">28 + 3 = 31</text:p>
          </table:table-cell>
          <table:table-cell table:style-name="TableCell154">
            <text:p text:style-name="P155">31 + 3 = 34</text:p>
          </table:table-cell>
          <table:table-cell table:style-name="TableCell156">
            <text:p text:style-name="P157">34 + 3 = 37</text:p>
          </table:table-cell>
          <table:table-cell table:style-name="TableCell158">
            <text:p text:style-name="P159">37 + 3 = 40</text:p>
          </table:table-cell>
          <table:table-cell table:style-name="TableCell160">
            <text:p text:style-name="P161">42</text:p>
          </table:table-cell>
        </table:table-row>
      </table:table>
      <text:p text:style-name="P162"><text:span text:style-name="T163">1</text:span><text:span text:style-name="T164">. B – kasmetinių atostogų trukmė,<text:s/></text:span><text:span text:style-name="T165">apskaičiuota pagal Lietuvos Respublikos valstybės tarnybos įstatymo 50 straipsnį.</text:span></text:p>
      <text:p text:style-name="P166"><text:span text:style-name="T167">2</text:span><text:span text:style-name="T168">. Kasmetinių atostogų trukmės apskaičiavimas pereinamojo laikotarpio tarpsniais:</text:span></text:p>
      <text:p text:style-name="P169"><text:span text:style-name="T170">2.1</text:span><text:span text:style-name="T171">. kai valstybės tarnautojo tarnybos stažas – nuo 8 iki 11 metų (B = 3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2000 m. liepos 30 d.–2001 m. liepos 29 d.</text:p>
          </table:table-cell>
          <table:table-cell table:style-name="TableCell178">
            <text:p text:style-name="P179">28 + (31 - 28) x 0,2 = 28 + 3 x 0,2 = 28,6 = 29;</text:p>
          </table:table-cell>
        </table:table-row>
        <table:table-row table:style-name="TableRow180">
          <table:table-cell table:style-name="TableCell181">
            <text:p text:style-name="P182">2001 m. liepos 30 d.–2002 m. liepos 29 d.</text:p>
          </table:table-cell>
          <table:table-cell table:style-name="TableCell183">
            <text:p text:style-name="P184">28 + (31 - 28) x 0,4 = 28 + 3 x 0,4 = 29,2 = 29;</text:p>
          </table:table-cell>
        </table:table-row>
        <table:table-row table:style-name="TableRow185">
          <table:table-cell table:style-name="TableCell186">
            <text:p text:style-name="P187">2002 m. liepos 30 d.–2003 m. liepos 29 d.</text:p>
          </table:table-cell>
          <table:table-cell table:style-name="TableCell188">
            <text:p text:style-name="P189">28 + (31 - 28) x 0,6 = 28 + 3 x 0,6 =<text:s/>29,8 = 30;</text:p>
          </table:table-cell>
        </table:table-row>
        <table:table-row table:style-name="TableRow190">
          <table:table-cell table:style-name="TableCell191">
            <text:p text:style-name="P192">2003 m. liepos 30 d.–2004 m. liepos 29 d.</text:p>
          </table:table-cell>
          <table:table-cell table:style-name="TableCell193">
            <text:p text:style-name="P194">28 + (31 - 28) x 0,8 = 28 + 3 x 0,8 = 28 + 2,4 = 30,4 = 30;</text:p>
          </table:table-cell>
        </table:table-row>
        <table:table-row table:style-name="TableRow195">
          <table:table-cell table:style-name="TableCell196">
            <text:p text:style-name="P197">nuo 2004 m. liepos 30 d.</text:p>
          </table:table-cell>
          <table:table-cell table:style-name="TableCell198">
            <text:p text:style-name="P199"><text:span text:style-name="T200">28 + (31 - 28) x 1 = 28 + 3 x 1 = 31;</text:span></text:p>
          </table:table-cell>
        </table:table-row>
      </table:table>
      <text:p text:style-name="P201"><text:span text:style-name="T202">2.2</text:span><text:span text:style-name="T203">. kai valstybės tarnautojo tarnybos stažas – nuo 11 iki 14 metų (B = 3</text:span><text:span text:style-name="T204">4):</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2000 m. liepos 30 d.–2001 m. liepos 29 d.</text:p>
          </table:table-cell>
          <table:table-cell table:style-name="TableCell211">
            <text:p text:style-name="P212">28 + (34 - 28) x 0,2 = 28 + 6 x 0,2 = 28 + 1,2 = 29,2 = 29;</text:p>
          </table:table-cell>
        </table:table-row>
        <table:table-row table:style-name="TableRow213">
          <table:table-cell table:style-name="TableCell214">
            <text:p text:style-name="P215">2001 m. liepos 30 d.–2002 m. liepos 29 d.</text:p>
          </table:table-cell>
          <table:table-cell table:style-name="TableCell216">
            <text:p text:style-name="P217">28 + (34 - 28) x 0,4 = 28 + 6 x 0,4 = 28 + 2,4 = 30,4 = 30;</text:p>
          </table:table-cell>
        </table:table-row>
        <table:table-row table:style-name="TableRow218">
          <table:table-cell table:style-name="TableCell219">
            <text:p text:style-name="P220">2002 m. liepos 30 d.–2003 m. liepos 29 d.</text:p>
          </table:table-cell>
          <table:table-cell table:style-name="TableCell221">
            <text:p text:style-name="P222">28 +<text:s/>(34 - 28) x 0,6 = 28 + 6 x 0,6 = 28 + 3,6 = 31,6 = 32;</text:p>
          </table:table-cell>
        </table:table-row>
        <table:table-row table:style-name="TableRow223">
          <table:table-cell table:style-name="TableCell224">
            <text:p text:style-name="P225">2003 m. liepos 30 d.–2004 m. liepos 29 d.</text:p>
          </table:table-cell>
          <table:table-cell table:style-name="TableCell226">
            <text:p text:style-name="P227">28 + (34 - 28) x 0,8 = 28 + 6 x 0,8 = 28 + 4,8 = 32,8 = 33;</text:p>
          </table:table-cell>
        </table:table-row>
        <table:table-row table:style-name="TableRow228">
          <table:table-cell table:style-name="TableCell229">
            <text:p text:style-name="P230">nuo 2004 m. liepos 30 d.</text:p>
          </table:table-cell>
          <table:table-cell table:style-name="TableCell231">
            <text:p text:style-name="P232"><text:span text:style-name="T233">28 + (34 - 28) x 1 = 28 + 6 x 1 = 28 + 6 = 34;</text:span></text:p>
          </table:table-cell>
        </table:table-row>
      </table:table>
      <text:p text:style-name="P234"><text:span text:style-name="T235">2.3</text:span><text:span text:style-name="T236">. kai valstybės<text:s/></text:span><text:span text:style-name="T237">tarnautojo tarnybos stažas – nuo 14 iki 17 metų (B = 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2003 m. liepos 30 d.–2004 m. liepos 29 d.</text:p>
          </table:table-cell>
          <table:table-cell table:style-name="TableCell244">
            <text:p text:style-name="P245">28 + (37 - 28) x 0,8 = 28 + 9 x 0,8 = 28 + 7,2 = 35,2 = 35;</text:p>
          </table:table-cell>
        </table:table-row>
        <table:table-row table:style-name="TableRow246">
          <table:table-cell table:style-name="TableCell247">
            <text:p text:style-name="P248">nuo 2004 m. liepos 30 d.</text:p>
          </table:table-cell>
          <table:table-cell table:style-name="TableCell249">
            <text:p text:style-name="P250">28 + (37 - 28) x 1 = 28 + 9 x 1 = 28 + 9 = 37.</text:p>
          </table:table-cell>
        </table:table-row>
      </table:table>
      <text:p text:style-name="P251">______________</text:p>
      <text:p text:style-name="P2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54:00Z</meta:creation-date>
    <dc:date>2015-09-25T02:54:00Z</dc:date>
    <meta:template xlink:href="Normal" xlink:type="simple"/>
    <meta:editing-cycles>2</meta:editing-cycles>
    <meta:editing-duration>PT0S</meta:editing-duration>
    <meta:document-statistic meta:page-count="3" meta:paragraph-count="109" meta:word-count="959" meta:character-count="5474" meta:row-count="220" meta:non-whitespace-character-count="4624"/>
  </office:meta>
</office:document-meta>
</file>