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13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SPALIO 6 D. NUTARIMO NR. 1408 „DĖL LIETUVOS RESPUBLIKOS VYRIAUSYBĖS 2009 M. RUGSĖJO 30 D. NUTARIMO NR. 1244 „DĖL LIETUVOS RESPUBLIKOS VYRIAUSYBĖS TEISĖKŪROS TAISYKLIŲ PATVIRTINIMO“ PAKEITIMO“ PAKEITIMO</text:span></text:p>
      <text:p text:style-name="Normal"/>
      <text:p text:style-name="P17">2011 m. liepos 13 d. Nr. 875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10 m. spalio 6 d. nutarimą Nr. 1408 „Dėl Lietuvos Respublikos Vyriausybės 2009 m. rugsėjo 30 d. nutarimo Nr. 1244 „Dėl Lietuvos Respublikos Vyriausybės teisėkūros taisyklių patvirtinimo“ pakeitimo“ (Žin., 2010, Nr.<text:s/><text:a xlink:href="https://www.e-tar.lt/portal/lt/legalAct/TAR.108F85A2FA5E" office:target-frame-name="_blank" xlink:show="new"><text:span text:style-name="T24">120-6112</text:span></text:a>):</text:p>
      <text:p text:style-name="P25">1. Išdėstyti 2 punktą taip:</text:p>
      <text:p text:style-name="P26">„2. Įpareigoti ministrus, Vyriausybės įstaigų, įstaigų prie ministerijų ir kitų Lietuvos Respublikos Vyriausybei ar ministrams pavaldžių viešojo administravimo subjektų vadovus:</text:p>
      <text:p text:style-name="P27">2.1. užtikrinti, kad, nustatant naują arba keičiant esamą ūkio subjektų veiklos reglamentavimą ir (ar) priežiūros teisinį reguliavimą, būtų nustatyta, jog toks reguliavimas įsigalioja gegužės 1 dieną arba lapkričio 1 dieną, o teisės aktus, nustatančius tokį teisinį reguliavimą, paskelbti ne vėliau kaip prieš tris mėnesius iki jų įsigaliojimo. Ši nuostata netaikoma, kai nustatomas naujas arba keičiamas esamas ūkio subjektų veiklos<text:s/><text:span text:style-name="T28">reglamentavimas ir (ar) priežiūros teisinis reguliavimas pagal Europos Sąjungos teisės aktuose nustatytus įpareigojimus, Lietuvos Respublikos tarptautinių sutarčių reikalavimus, kitais</text:span><text:s/>įstatymų nustatytais atvejais arba įtvirtinamas ūkio subjektams palankesnis reguliavimas;</text:p>
      <text:p text:style-name="P29">2.2. skelbti teisės aktų, nustatančių ūkio subjektų veiklos reglamentavimą ir (ar) priežiūros teisinį reguliavimą, projektus Lietuvos Respublikos Seimo teisės aktų informacinės sistemos Projektų registravimo posistemyje teisingumo ministro nustatyta tvarka.“</text:p>
      <text:p text:style-name="P30">2. Išdėstyti 3 punktą taip:</text:p>
      <text:p text:style-name="P31">„3. Pasiūlyti savivaldybėms ir kitiems Lietuvos Respublikos Vyriausybei nepavaldiems viešojo administravimo subjektams, kuriant naują arba keičiant esamą ūkio subjektų veiklos reglamentavimą ir (ar) priežiūros teisinį reguliavimą, vadovautis šio nutarimo 2 punkto nuostatomis.“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TEISINGUMO MINISTRAS<text:tab/>REMIGIJUS ŠIMAŠIU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6T05:24:00Z</meta:creation-date>
    <dc:date>2021-10-26T05:24:00Z</dc:date>
    <meta:print-date>2011-07-15T10:2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93" meta:character-count="2311" meta:row-count="52" meta:non-whitespace-character-count="2037"/>
  </office:meta>
</office:document-meta>
</file>