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0" style:parent-style-name="Normal" style:family="paragraph">
      <style:paragraph-properties style:snap-to-layout-grid="false" fo:margin-left="4.134in">
        <style:tab-stops/>
      </style:paragraph-properties>
    </style:style>
    <style:style style:name="P191" style:parent-style-name="Normal" style:family="paragraph">
      <style:paragraph-properties fo:break-before="page" style:snap-to-layout-grid="false" fo:text-indent="3.543in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P287" style:parent-style-name="Normal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P336" style:parent-style-name="Normal" style:family="paragraph">
      <style:paragraph-properties style:snap-to-layout-grid="false"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P390" style:parent-style-name="Normal" style:family="paragraph">
      <style:paragraph-properties style:snap-to-layout-grid="false"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P398" style:parent-style-name="Normal" style:family="paragraph">
      <style:paragraph-properties style:snap-to-layout-grid="false" fo:text-align="center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center"/>
    </style:style>
    <style:style style:name="T406" style:parent-style-name="DefaultParagraphFont" style:family="text">
      <style:text-properties fo:color="#000000" style:font-size-complex="6pt" style:language-asian="lt" style:country-asian="LT"/>
    </style:style>
    <style:style style:name="P407" style:parent-style-name="Normal" style:family="paragraph">
      <style:paragraph-properties fo:break-before="page" style:snap-to-layout-grid="false" fo:text-indent="3.543in"/>
    </style:style>
    <style:style style:name="T408" style:parent-style-name="DefaultParagraphFont" style:family="text">
      <style:text-properties style:font-name="TimesLT" style:font-size-complex="12pt" style:language-asian="lt" style:country-asian="LT"/>
    </style:style>
    <style:style style:name="T409" style:parent-style-name="DefaultParagraphFont" style:family="text">
      <style:text-properties style:font-name="TimesLT" style:font-size-complex="12pt" style:language-asian="lt" style:country-asian="LT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TableColumn415" style:family="table-column">
      <style:table-column-properties style:column-width="3.3458in"/>
    </style:style>
    <style:style style:name="TableColumn416" style:family="table-column">
      <style:table-column-properties style:column-width="3.3465in"/>
    </style:style>
    <style:style style:name="Table414" style:family="table">
      <style:table-properties style:width="6.69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6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7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  <style:text-properties fo:color="#000000" fo:font-size="10pt" style:font-size-asian="10pt" style:font-size-complex="8pt" style:language-asian="lt" style:country-asian="LT"/>
    </style:style>
    <style:style style:name="P485" style:parent-style-name="Normal" style:family="paragraph">
      <style:paragraph-properties fo:text-align="center" fo:text-indent="0.0416in"/>
      <style:text-properties fo:color="#000000" style:font-size-complex="8pt" style:language-asian="lt" style:country-asian="LT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olumn489" style:family="table-column">
      <style:table-column-properties style:column-width="6.6923in"/>
    </style:style>
    <style:style style:name="Table488" style:family="table">
      <style:table-properties style:width="6.692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3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4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5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6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7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8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499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0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1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2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3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4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5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6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7" style:parent-style-name="Normal" style:family="paragraph">
      <style:paragraph-properties fo:text-indent="0.4923in"/>
      <style:text-properties fo:color="#000000" fo:font-size="10pt" style:font-size-asian="10pt" style:font-size-complex="8pt" style:language-asian="lt" style:country-asian="LT"/>
    </style:style>
    <style:style style:name="P508" style:parent-style-name="Normal" style:family="paragraph">
      <style:paragraph-properties fo:text-align="justify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Į S A K Y M A S</text:p>
      <text:p text:style-name="P12">DĖL DARBO RINKOS NEFORMALIOJO PROFESINIO MOKYMO ORGANIZAVIMO IR VYKDYMO TVARKOS IR DARBO RINKOS NEFORMALIOJO PROFESINIO MOKYMO PROGRAMŲ SĄVADO NUOSTATŲ PATVIRTINIMO</text:p>
      <text:p text:style-name="P13"/>
      <text:p text:style-name="P14">2002 m.<text:s/>kovo 22 d. Nr. 38</text:p>
      <text:p text:style-name="P15">Vilnius</text:p>
      <text:p text:style-name="P16"/>
      <text:p text:style-name="P17"><text:span text:style-name="T18">Vadovaudamasi Lietuvos Respublikos neformaliojo suaugusiųjų švietimo įstatymo (Žin., 1998, Nr.<text:s/></text:span><text:a xlink:href="https://www.e-tar.lt/portal/lt/legalAct/TAR.CE3B174CA7E6" office:target-frame-name="_blank" xlink:show="new"><text:span text:style-name="T19">66-1909</text:span></text:a><text:span text:style-name="T20">) 13 straipsnio 2 dalimi,</text:span></text:p>
      <text:p text:style-name="P21"><text:span text:style-name="T22">Tvirtinu</text:span><text:span text:style-name="T23"><text:s/>pridedamus:</text:span></text:p>
      <text:p text:style-name="P24"><text:span text:style-name="T25">1</text:span><text:span text:style-name="T26">. Darbo rinkos neformaliojo profesinio mokymo organizavimo ir vykdymo tvarką;</text:span></text:p>
      <text:p text:style-name="P27"><text:span text:style-name="T28">2</text:span><text:span text:style-name="T29">. Darbo rinkos neformaliojo profesinio mokymo programų sąvado nuostatus.</text:span></text:p>
      <text:p text:style-name="P30"/>
      <text:p text:style-name="P31"/>
      <text:p text:style-name="P32"><text:span text:style-name="T33">SOCIALINĖS APSAUGOS</text:span></text:p>
      <text:p text:style-name="P34">IR DARBO MINISTRĖ<text:tab/>VILIJA BLINKEVIČIŪTĖ</text:p>
      <text:p text:style-name="P35">______________</text:p>
      <text:p text:style-name="P36"/>
      <text:soft-page-break/>
      <text:p text:style-name="P37"><text:span text:style-name="T38">PATVIRTINT</text:span><text:span text:style-name="T39">A</text:span></text:p>
      <text:p text:style-name="P40">Lietuvos Respublikos socialinės</text:p>
      <text:p text:style-name="P41">apsaugos ir darbo ministro</text:p>
      <text:p text:style-name="P42">2002 m. kovo 22 d. įsakymu Nr. 38</text:p>
      <text:p text:style-name="P43"/>
      <text:p text:style-name="P44"><text:span text:style-name="T45">DARBO RINKOS NEFORMALIOJO PROFESINIO MOKYMO ORGANIZAVIMO IR VYKDY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Darbo rinkos neformaliojo profesinio mokymo<text:s/></text:span><text:span text:style-name="T55">organizavimo ir vykdymo tvarka reglamentuoja darbo rinkos neformaliojo profesinio mokymo organizavimą, vykdymą, baigimo dokumentų išdavimą ir jų pripažinimą.</text:span></text:p>
      <text:p text:style-name="P56"><text:span text:style-name="T57">2</text:span><text:span text:style-name="T58">. Darbo rinkos neformalusis profesinis mokymas yra sudėtinė neformaliojo suaugusiųjų švietimo</text:span><text:span text:style-name="T59"><text:s/>dalis, skirta asmens turimai kvalifikacijai tobulinti, ją palaikyti ar įgyti darbdavio ar paties asmens pageidaujamas kompetencijas.</text:span></text:p>
      <text:p text:style-name="P60"><text:span text:style-name="T61">3</text:span><text:span text:style-name="T62">. Darbo rinkos neformalusis profesinis mokymas (toliau – Neformalusis mokymas) organizuojamas ir vykdomas vadovaujant</text:span><text:span text:style-name="T63">is Lietuvos Respublikos neformaliojo suaugusiųjų švietimo įstatymu, kitais teisės aktais ir šia tvarka.</text:span></text:p>
      <text:p text:style-name="P64"/>
      <text:p text:style-name="P65"><text:span text:style-name="T66">II</text:span><text:span text:style-name="T67">.<text:s/></text:span><text:span text:style-name="T68">DARBO RINKOS NEFORMALIOJO PROFESINIO MOKYMO ORGANIZAVIMAS</text:span></text:p>
      <text:p text:style-name="P69"/>
      <text:p text:style-name="P70"><text:span text:style-name="T71">4</text:span><text:span text:style-name="T72">. Neformalųjį mokymą organizuoja Lietuvos darbo rinkos mokymo tarnyba, darbo<text:s/></text:span><text:span text:style-name="T73">rinkos profesinio mokymo įstaigos, įmonės.</text:span></text:p>
      <text:p text:style-name="P74"><text:span text:style-name="T75">5</text:span><text:span text:style-name="T76">. Lietuvos darbo rinkos mokymo tarnyba:</text:span></text:p>
      <text:p text:style-name="P77"><text:span text:style-name="T78">5.1</text:span><text:span text:style-name="T79">. Aprobuoja darbo rinkos neformaliojo profesinio mokymo programas.</text:span></text:p>
      <text:p text:style-name="P80"><text:span text:style-name="T81">5.2</text:span><text:span text:style-name="T82">. Nustato neformaliojo mokymo baigimo pažymėjimų formą ir turinį.</text:span></text:p>
      <text:p text:style-name="P83"><text:span text:style-name="T84">5.3</text:span><text:span text:style-name="T85">. Vykdo neformal</text:span><text:span text:style-name="T86">iojo mokymo priežiūrą.</text:span></text:p>
      <text:p text:style-name="P87"><text:span text:style-name="T88">6</text:span><text:span text:style-name="T89">. Darbo rinkos profesinio mokymo įstaigos, įmonės, kitos profesinio mokymo įstaigos:</text:span></text:p>
      <text:p text:style-name="P90"><text:span text:style-name="T91">6.1</text:span><text:span text:style-name="T92">. Rengia darbo rinkos neformaliojo profesinio mokymo programas.</text:span></text:p>
      <text:p text:style-name="P93"><text:span text:style-name="T94">6.2</text:span><text:span text:style-name="T95">. Įgyvendina mokymo programose nustatytas sąlygas (priemones).</text:span></text:p>
      <text:p text:style-name="P96"><text:span text:style-name="T97">6.3</text:span><text:span text:style-name="T98">. Sudaro su mokiniu nustatytos formos mokymo sutartį.</text:span></text:p>
      <text:p text:style-name="P99"><text:span text:style-name="T100">7</text:span><text:span text:style-name="T101">. Mokymas pagal neformaliojo mokymo programas gali būti organizuojamas dienine, vakarine ar kita forma.</text:span></text:p>
      <text:p text:style-name="P102"><text:span text:style-name="T103">8</text:span><text:span text:style-name="T104">. Neformalusis mokymas finansuojamas iš Užimtumo fondo ir kitų šaltinių.</text:span></text:p>
      <text:p text:style-name="P105"/>
      <text:p text:style-name="P106"><text:span text:style-name="T107">III</text:span><text:span text:style-name="T108">.<text:s/></text:span><text:span text:style-name="T109">DARBO RINKOS NEFORMALIOJO PROFESINIO MOKYMO VYKDYMAS</text:span></text:p>
      <text:p text:style-name="P110"/>
      <text:p text:style-name="P111"><text:span text:style-name="T112">9</text:span><text:span text:style-name="T113">. Neformalųjį mokymą vykdo profesinio mokymo įstaigos, įmonės, įtraukusios tokią veiklą į savo nuostatus arba turinčios Švietimo ir mokslo ministerijos išduotas licencijas mokymui.</text:span></text:p>
      <text:p text:style-name="P114"><text:span text:style-name="T115">10</text:span><text:span text:style-name="T116">. Nefo</text:span><text:span text:style-name="T117">rmalusis mokymas vykdomas pagal neformaliojo mokymo programas, nustatyta tvarka įregistruotas į Darbo rinkos neformaliojo profesinio mokymo programų sąvadą.</text:span></text:p>
      <text:p text:style-name="P118"><text:span text:style-name="T119">Neformaliajam profesiniam mokymui gali būti taikomos naujos darbdavių pageidavimu parengtos neforma</text:span><text:span text:style-name="T120">liojo mokymo programos. Šias programas registruoja teritorinė darbo rinkos mokymo tarnyba ir apie jas informuoja Lietuvos darbo rinkos mokymo tarnybą.</text:span></text:p>
      <text:p text:style-name="P121"><text:span text:style-name="T122">11</text:span><text:span text:style-name="T123">. Asmenims, sėkmingai baigusiems neformalųjį profesinį mokymą, išduodami Lietuvos darbo rinkos moky</text:span><text:span text:style-name="T124">mo tarnybos nustatytos formos baigimo pažymėjimai:</text:span></text:p>
      <text:p text:style-name="P125"><text:span text:style-name="T126">11.1</text:span><text:span text:style-name="T127">. modulio baigimo pažymėjimas;</text:span></text:p>
      <text:p text:style-name="P128"><text:span text:style-name="T129">11.2</text:span><text:span text:style-name="T130">. kvalifikacijos tobulinimo pažymėjimas.</text:span></text:p>
      <text:p text:style-name="P131"><text:span text:style-name="T132">12</text:span><text:span text:style-name="T133">. Baigimo pažymėjimų turinys:</text:span></text:p>
      <text:p text:style-name="P134"><text:span text:style-name="T135">12.1</text:span><text:span text:style-name="T136">. modulio baigimo pažymėjime turi būti šie rekvizitai:</text:span></text:p>
      <text:soft-page-break/>
      <text:p text:style-name="P137"><text:span text:style-name="T138">– pažymėjimo pavadinimas –<text:s/></text:span><text:span text:style-name="T139">DARBO RINKOS PROFESINIO MOKYMO MODULIO BAIGIMO PAŽYMĖJIMAS;</text:span></text:p>
      <text:p text:style-name="P140">– mokinio vardas, pavardė, asmens kodas;</text:p>
      <text:p text:style-name="P141">– kada vyko mokymas (data);</text:p>
      <text:p text:style-name="P142">– tikslus mokymo įstaigos, įmonės pavadinimas, identifikavimo kodas;</text:p>
      <text:p text:style-name="P143">– mokymosi trukmė, mokymo programos ir modulio pavadinimai ir kodai;</text:p>
      <text:p text:style-name="P144">– institucijos, su kuria derinta programa, pavadinimas;</text:p>
      <text:p text:style-name="P145">– atliktos užduoties (darbo) pavadinimas, tema;</text:p>
      <text:p text:style-name="P146">– įvertinimas balais;</text:p>
      <text:p text:style-name="P147">– išvada apie sugebėjimą atlikti tam tikrus darbus;</text:p>
      <text:p text:style-name="P148">– mokymo įstaigos, įmonės vadovo ir programos vykdytojo vardai, pavardės ir parašai. Vadovo parašas tvirtinamas įstaigos, įmonės antspaudu;</text:p>
      <text:p text:style-name="P149"><text:span text:style-name="T150">– išdavimo data ir registracijos numeris;</text:span></text:p>
      <text:p text:style-name="P151"><text:span text:style-name="T152">12.2</text:span><text:span text:style-name="T153">. kvalifikacijos tobulinimo pažymėjime turi būti šie rekvizitai:</text:span></text:p>
      <text:p text:style-name="P154"><text:span text:style-name="T155">– pažymėjimo pavadinimas –<text:s/></text:span><text:span text:style-name="T156">DARBO RINKOS P</text:span><text:span text:style-name="T157">ROFESINIO MOKYMO KVALIFIKACIJOS TOBULINIMO PAŽYMĖJIMAS;</text:span></text:p>
      <text:p text:style-name="P158">– mokinio vardas, pavardė, asmens kodas;</text:p>
      <text:p text:style-name="P159">– kada vyko mokymas (data);</text:p>
      <text:p text:style-name="P160">– tikslus mokymo įstaigos, įmonės pavadinimas, identifikavimo kodas;</text:p>
      <text:p text:style-name="P161">– mokymosi trukmė, mokymo programos pavadinimas ir kodas;</text:p>
      <text:p text:style-name="P162">–<text:s/>institucijos, su kuria derinta programa, pavadinimas;</text:p>
      <text:p text:style-name="P163">– naujai įgyta kompetencija;</text:p>
      <text:p text:style-name="P164">– mokomųjų dalykų pavadinimai ir mokymo valandų skaičius;</text:p>
      <text:p text:style-name="P165">– mokymo įstaigos, įmonės vadovo ir programos vykdytojo vardai, pavardės ir parašai. Vadovo parašas tvirtinamas įstaigos, įmonės antspaudu;</text:p>
      <text:p text:style-name="P166">– išdavimo data ir registracijos numeris;</text:p>
      <text:p text:style-name="P167"><text:span text:style-name="T168">– pažymėjimo blanke būtinai turi būti nurodyta, kad pažymėjimas galioja tik su išsilavinimą patvirtinančiu dokumentu.</text:span></text:p>
      <text:p text:style-name="P169"><text:span text:style-name="T170">13</text:span><text:span text:style-name="T171">. Pažymėjimų blankus gali pasigaminti pačios mokymo įstaigos, į</text:span><text:span text:style-name="T172">monės pagal nustatytus rekvizitus.</text:span></text:p>
      <text:p text:style-name="P173"><text:span text:style-name="T174">14</text:span><text:span text:style-name="T175">. Asmenims, neatlikusiems programoje numatytų praktinių užduočių ar neatsiskaičiusiems už teorinę mokymo programos dalį, išduodamos pažymos apie asmens mokymąsi.</text:span></text:p>
      <text:p text:style-name="P176"/>
      <text:p text:style-name="P177"><text:span text:style-name="T178">IV</text:span><text:span text:style-name="T179">.<text:s/></text:span><text:span text:style-name="T180">NEFORMALIAI ĮGYTŲ ŽINIŲ PRIPAŽINIMAS</text:span></text:p>
      <text:p text:style-name="P181"/>
      <text:p text:style-name="P182"><text:span text:style-name="T183">15</text:span><text:span text:style-name="T184">. Asmenys, turintys neformaliojo profesinio mokymo būdu įgytas žinias, įgūdžius bei ne mažesnį kaip 1 metų darbo stažą ir ne jaunesni nei 18 metų, gali laikyti Socialinės apsaugos ir darbo ministerijos paskirtose profesinio mokymo įstaigose ir įmonėse kv</text:span><text:span text:style-name="T185">alifikacijos egzaminą eksternu ir įgyti valstybės pripažintą profesinę kvalifikaciją bei ją liudijantį kvalifikacijos pažymėjimą.</text:span></text:p>
      <text:p text:style-name="P186"><text:span text:style-name="T187">16</text:span><text:span text:style-name="T188">. Neformaliojo mokymo baigimo pažymėjimas yra pagrindas darbdaviui pripažinti jį pateikusiojo profesinę kompetenciją.</text:span></text:p>
      <text:p text:style-name="P189">______________</text:p>
      <text:p text:style-name="P190"/>
      <text:soft-page-break/>
      <text:p text:style-name="P191"><text:span text:style-name="T192">PATVIRTINTA</text:span></text:p>
      <text:p text:style-name="P193">Lietuvos Respublikos socialinės apsaugos ir<text:s/></text:p>
      <text:p text:style-name="P194">darbo ministro 2002 m. kovo 22 d. įsakymu<text:s/></text:p>
      <text:p text:style-name="P195">Nr. 38</text:p>
      <text:p text:style-name="P196"/>
      <text:p text:style-name="P197"><text:span text:style-name="T198">DARBO RINKOS NEFORMALIOJO PROFESINIO MOKYMO PROGRAMŲ SĄVADO<text:s/></text:span></text:p>
      <text:p text:style-name="P199"><text:span text:style-name="T200">NUOSTATAI</text:span></text:p>
      <text:p text:style-name="P201"/>
      <text:p text:style-name="P202"><text:span text:style-name="T203">BENDROJI DALIS</text:span></text:p>
      <text:p text:style-name="P204"/>
      <text:p text:style-name="P205"><text:span text:style-name="T206">1</text:span><text:span text:style-name="T207">. Darbo rinkos neformaliojo profes</text:span><text:span text:style-name="T208">inio mokymo programų</text:span><text:span text:style-name="T209"><text:s/></text:span><text:span text:style-name="T210">nuostatai reglamentuoja darbo rinkos neformaliojo profesinio mokymo programų sąvado (toliau vadinama – sąvadas) paskirtį, objektus, sąvado tvarkytojo teises ir pareigas, sąvado tvarkymą, duomenų naudojimą ir likvidavimą.</text:span></text:p>
      <text:p text:style-name="P211"><text:span text:style-name="T212">2</text:span><text:span text:style-name="T213">. Šiuose<text:s/></text:span><text:span text:style-name="T214">nuostatuose vartojamos sąvokos:</text:span></text:p>
      <text:p text:style-name="P215"><text:span text:style-name="T216">2.1</text:span><text:span text:style-name="T217">.<text:s/></text:span><text:span text:style-name="T218">darbo rinkos neformaliojo profesinio mokymo programa</text:span><text:span text:style-name="T219"><text:s/>– tarpusavyje susijusių teorinių ir praktinio mokymo elementų, sudarančių vieningą visumą ir laiduojančių konkretų profesinį pasirengimą, tenkinantį darbo rinkos po</text:span><text:span text:style-name="T220">reikius (kvalifikacijos tobulinimui, specializacijai, mokymui pagal darbdavių pageidavimus darbuotojų kompetencijai įgyti) nuoseklus ir struktūrizuotas aprašymas;</text:span></text:p>
      <text:p text:style-name="P221"><text:span text:style-name="T222">2.2</text:span><text:span text:style-name="T223">.<text:s/></text:span><text:span text:style-name="T224">programos kodas</text:span><text:span text:style-name="T225"><text:s/>– simbolių rinkinys, sudarytas vadovaujantis Studijų ir mokymo progr</text:span><text:span text:style-name="T226">amų kodavimo taisyklėmis;</text:span></text:p>
      <text:p text:style-name="P227"><text:span text:style-name="T228">2.3</text:span><text:span text:style-name="T229">.<text:s/></text:span><text:span text:style-name="T230">mokymo programos apibūdinimas</text:span><text:span text:style-name="T231"><text:s/>– trumpas mokymo programos aprašymas, kuriame nurodoma, ką sužinos ir gebės šią programą baigęs asmuo bei galimybės tai panaudoti būsimoje darbinėje veikloje.</text:span></text:p>
      <text:p text:style-name="P232"><text:span text:style-name="T233">3</text:span><text:span text:style-name="T234">.<text:s/></text:span><text:span text:style-name="T235">Sąvado paskirtis</text:span><text:span text:style-name="T236"><text:s/>– klas</text:span><text:span text:style-name="T237">ifikuoti, koduoti ir registruoti darbo rinkos neformaliojo profesinio mokymo programas, turėti informaciją, kuria galėtų naudotis darbdaviai, darbo biržos, teritorinės darbo rinkos mokymo tarnybos, darbo rinkos profesinio mokymo įstaigos, įmonės, kiti juri</text:span><text:span text:style-name="T238">diniai ir fiziniai asmenys.</text:span></text:p>
      <text:p text:style-name="P239"><text:span text:style-name="T240">4</text:span><text:span text:style-name="T241">. Sąvadas steigiamas socialinės apsaugos ir darbo ministro įsakymu kartu su Darbo rinkos neformaliojo profesinio mokymo tvarka Lietuvos darbo rinkos mokymo tarnybos siūlymu.</text:span></text:p>
      <text:p text:style-name="P242"><text:span text:style-name="T243">5</text:span><text:span text:style-name="T244">.<text:s/></text:span><text:span text:style-name="T245">Sąvado objektas</text:span><text:span text:style-name="T246"><text:s/>– paklausios darbo rinkoje</text:span><text:span text:style-name="T247"><text:s/>neformaliojo profesinio mokymo programos, tenkinančios darbdavių poreikius kvalifikuotai darbo jėgai bei didinančios asmenų mobilumą darbo rinkoje.</text:span></text:p>
      <text:p text:style-name="P248"><text:span text:style-name="T249">6</text:span><text:span text:style-name="T250">.<text:s/></text:span><text:span text:style-name="T251">Sąvado tvarkytojas</text:span><text:span text:style-name="T252"><text:s/>– Lietuvos darbo rinkos mokymo tarnyba prie Socialinės apsaugos ir darbo ministerijos (toliau – Tarnyba), kuri steigia ir tvarko minėtų programų duomenų bazę, konsultuoja programų rengėjus.</text:span></text:p>
      <text:p text:style-name="P253"><text:span text:style-name="T254">7</text:span><text:span text:style-name="T255">. Tarnyba:</text:span></text:p>
      <text:p text:style-name="P256"><text:span text:style-name="T257">7.1</text:span><text:span text:style-name="T258">. vadovauja metodiniam darbui rengiant darbo</text:span><text:span text:style-name="T259"><text:s/>rinkos neformaliojo profesinio mokymo programas;</text:span></text:p>
      <text:p text:style-name="P260"><text:span text:style-name="T261">7.2</text:span><text:span text:style-name="T262">. rengia sąvado duomenų tvarkymo instrukcijas;</text:span></text:p>
      <text:p text:style-name="P263"><text:span text:style-name="T264">7.3</text:span><text:span text:style-name="T265">. kuria sąvado duomenų bazes;</text:span></text:p>
      <text:p text:style-name="P266"><text:span text:style-name="T267">7.4</text:span><text:span text:style-name="T268">. skiria duomenų bazių tvarkytoją;</text:span></text:p>
      <text:p text:style-name="P269"><text:span text:style-name="T270">7.5</text:span><text:span text:style-name="T271">. teikia sąvado duomenis;</text:span></text:p>
      <text:p text:style-name="P272"><text:span text:style-name="T273">7.6</text:span><text:span text:style-name="T274">. informuoja sąvado duomenų<text:s/></text:span><text:span text:style-name="T275">vartotojus apie sąvado likvidavimą.</text:span></text:p>
      <text:p text:style-name="P276"><text:span text:style-name="T277">8</text:span><text:span text:style-name="T278">. Tarnyba turi teisę:</text:span></text:p>
      <text:p text:style-name="P279"><text:span text:style-name="T280">8.1</text:span><text:span text:style-name="T281">. rinkti duomenis apie visas darbo rinkos neformaliojo profesinio mokymo programas;</text:span></text:p>
      <text:p text:style-name="P282"><text:span text:style-name="T283">8.2</text:span><text:span text:style-name="T284">. reikalauti iš darbo rinkos profesinio mokymo įstaigų, įmonių vykdyti jos, kaip sąvado tvarkyt</text:span><text:span text:style-name="T285">ojo, nurodymus dėl sąvado duomenų naudojimo.</text:span></text:p>
      <text:p text:style-name="P286"/>
      <text:p text:style-name="P287"><text:span text:style-name="T288">SĄVADO DUOMENYS</text:span></text:p>
      <text:p text:style-name="P289"/>
      <text:p text:style-name="P290"><text:span text:style-name="T291">9</text:span><text:span text:style-name="T292">. Pagrindiniai sąvado duomenys yra šie:</text:span></text:p>
      <text:p text:style-name="P293"><text:span text:style-name="T294">9.1</text:span><text:span text:style-name="T295">. programos pavadinimas lietuvių kalba;</text:span></text:p>
      <text:p text:style-name="P296"><text:span text:style-name="T297">9.2</text:span><text:span text:style-name="T298">. programos pavadinimas anglų kalba;</text:span></text:p>
      <text:p text:style-name="P299"><text:span text:style-name="T300">9.3</text:span><text:span text:style-name="T301">. programos kodas;</text:span></text:p>
      <text:p text:style-name="P302"><text:span text:style-name="T303">9.4</text:span><text:span text:style-name="T304">. programos apibūdinim</text:span><text:span text:style-name="T305">as;</text:span></text:p>
      <text:p text:style-name="P306"><text:span text:style-name="T307">9.5</text:span><text:span text:style-name="T308">. reikalingas išsilavinimas ar kvalifikacija, kurį reikia turėti pradedančiajam mokytis;</text:span></text:p>
      <text:p text:style-name="P309"><text:span text:style-name="T310">9.6</text:span><text:span text:style-name="T311">. mokymosi trukmė (savaitėmis ir valandomis);</text:span></text:p>
      <text:p text:style-name="P312"><text:span text:style-name="T313">9.7</text:span><text:span text:style-name="T314">. glaustas įgyjamos kompetencijos įvardijimas;</text:span></text:p>
      <text:p text:style-name="P315"><text:span text:style-name="T316">9.8</text:span><text:span text:style-name="T317">. programos pateikėjo (juridinio asmens) p</text:span><text:span text:style-name="T318">avadinimas ar (fizinio asmens) vardas ir pavardė bei identifikavimo ar asmens kodas;</text:span></text:p>
      <text:p text:style-name="P319"><text:span text:style-name="T320">9.9</text:span><text:span text:style-name="T321">. darbdavių organizacijos, su kuria derinta programa, pavadinimas, identifikavimo kodas ir suderinimo data;</text:span></text:p>
      <text:p text:style-name="P322"><text:span text:style-name="T323">9.10</text:span><text:span text:style-name="T324">. programos įregistravimo sąvade data bei Tarnyb</text:span><text:span text:style-name="T325">os direktoriaus įsakymo numeris;</text:span></text:p>
      <text:p text:style-name="P326"><text:span text:style-name="T327">9.11</text:span><text:span text:style-name="T328">. programos išregistravimo iš sąvado data bei Tarnybos direktoriaus įsakymo numeris;</text:span></text:p>
      <text:p text:style-name="P329"><text:span text:style-name="T330">9.12</text:span><text:span text:style-name="T331">. mokymo planas;</text:span></text:p>
      <text:p text:style-name="P332"><text:span text:style-name="T333">9.13</text:span><text:span text:style-name="T334">. kiti duomenys – specialieji reikalavimai (darbo šioje srityje stažas ir pan.).</text:span></text:p>
      <text:p text:style-name="P335"/>
      <text:p text:style-name="P336"><text:span text:style-name="T337">PROGRAMŲ<text:s/></text:span><text:span text:style-name="T338">REGISTRAVIMAS</text:span></text:p>
      <text:p text:style-name="P339"/>
      <text:p text:style-name="P340"><text:span text:style-name="T341">10</text:span><text:span text:style-name="T342">. Darbo rinkos neformaliojo profesinio mokymo programą, kurią pateikėjas siūlo įtraukti į sąvadą, gali teikti profesinio mokymo įstaiga, įmonė, jos steigėjas, darbdaviai.</text:span></text:p>
      <text:p text:style-name="P343"><text:span text:style-name="T344">11</text:span><text:span text:style-name="T345">. Programos pateikėjas Tarnybai pateikia:</text:span></text:p>
      <text:p text:style-name="P346"><text:span text:style-name="T347">11.1</text:span><text:span text:style-name="T348">. mokymo p</text:span><text:span text:style-name="T349">rogramą, įformintą pagal Darbo rinkos profesinio mokymo bendruosius programų reikalavimus;</text:span></text:p>
      <text:p text:style-name="P350"><text:span text:style-name="T351">11.2</text:span><text:span text:style-name="T352">. duomenis, reikalingus programai įregistruoti į sąvadą (1 priedas).</text:span></text:p>
      <text:p text:style-name="P353"><text:span text:style-name="T354">12</text:span><text:span text:style-name="T355">. Tarnybos Mokymo turinio skyrius peržiūri programą bei kitus pateiktus dokument</text:span><text:span text:style-name="T356">us ir priima vieną iš šių sprendimų:</text:span></text:p>
      <text:p text:style-name="P357"><text:span text:style-name="T358">12.1</text:span><text:span text:style-name="T359">. siūlo įregistruoti programą į sąvadą;</text:span></text:p>
      <text:p text:style-name="P360"><text:span text:style-name="T361">12.2</text:span><text:span text:style-name="T362">. perduoda prie Tarnybos sudarytai ekspertų komisijai programą įvertinti.</text:span></text:p>
      <text:p text:style-name="P363"><text:span text:style-name="T364">13</text:span><text:span text:style-name="T365">. Sprendimas dėl programų įrašymo į sąvadą įforminamas Tarnybos direktoriaus įsakym</text:span><text:span text:style-name="T366">u.</text:span></text:p>
      <text:p text:style-name="P367"><text:span text:style-name="T368">14</text:span><text:span text:style-name="T369">. Programos įregistravimas panaikinamas ekspertų komisijos siūlymu sąvado tvarkytojo įsakymu.</text:span></text:p>
      <text:p text:style-name="P370"/>
      <text:p text:style-name="P371"><text:span text:style-name="T372">SĄVADO DUOMENŲ NAUDOJIMAS</text:span></text:p>
      <text:p text:style-name="P373"/>
      <text:p text:style-name="P374"><text:span text:style-name="T375">15</text:span><text:span text:style-name="T376">. Sąvadas teikia vienkartinius ir reguliariai atnaujinamus sąvado duomenis. Sąvado duomenys teikiami Tarnybos tinkl</text:span><text:span text:style-name="T377">apyje.</text:span></text:p>
      <text:p text:style-name="P378"><text:span text:style-name="T379">16</text:span><text:span text:style-name="T380">. Sąvado duomenys nemokamai teikiami darbo biržoms, mokymo tarnyboms, kitoms valstybinėms įstaigoms ir žinyboms bei darbdavių organizacijoms. Sąvado duomenis teikia sąvado duomenų bazės tvarkytojas.</text:span></text:p>
      <text:p text:style-name="P381"><text:span text:style-name="T382">17</text:span><text:span text:style-name="T383">. Sąvado duomenų teikėjas turi teisę n</text:span><text:span text:style-name="T384">emokamai susipažinti su sąvade saugomais jo pateiktais duomenimis. Susipažinęs su sąvade saugomais jo pateiktais duomenimis ir nustatęs, jog tie duomenys neatitinka tikrovės, turi teisę reikalauti ištaisyti klaidas.</text:span></text:p>
      <text:p text:style-name="P385"><text:span text:style-name="T386">18</text:span><text:span text:style-name="T387">. Už atlyginimą sąvado duomenimis<text:s/></text:span><text:span text:style-name="T388">turi teisę naudotis visi juridiniai ir fiziniai asmenys. Atlyginimo dydis reguliuojamas teisės aktais nustatyta tvarka.</text:span></text:p>
      <text:p text:style-name="P389"/>
      <text:p text:style-name="P390"><text:span text:style-name="T391">SĄVADO DUOMENŲ APSAUGA</text:span></text:p>
      <text:p text:style-name="P392"/>
      <text:p text:style-name="P393"><text:span text:style-name="T394">19</text:span><text:span text:style-name="T395">. Sąvado duomenų apsaugos tvarką, atitinkančią Lietuvos Respublikos Vyriausybės patvirtintus bendruos</text:span><text:span text:style-name="T396">ius duomenų apsaugos reikalavimus, organizuoja sąvado tvarkytojas. Nustatomos tokios sąvado apsaugos priemonės, kurios garantuotų informacijos apsaugą registravimo, perdavimo ryšio kanalais, saugojimo, apdorojimo ir naudojimosi metu.</text:span></text:p>
      <text:p text:style-name="P397"/>
      <text:p text:style-name="P398"><text:span text:style-name="T399">SĄVADO DUOMENŲ LI</text:span><text:span text:style-name="T400">KVIDAVIMAS</text:span></text:p>
      <text:p text:style-name="P401"/>
      <text:p text:style-name="P402"><text:span text:style-name="T403">20</text:span><text:span text:style-name="T404">. Sąvado tvarkytojo teikimu sąvadą likviduoja steigėjas įstatymų ir teisės aktų nustatyta tvarka.</text:span></text:p>
      <text:p text:style-name="P405"><text:span text:style-name="T406">______________</text:span></text:p>
      <text:p text:style-name="P407"><text:span text:style-name="T408">1</text:span><text:span text:style-name="T409"><text:s/>priedas</text:span></text:p>
      <text:p text:style-name="P410"/>
      <text:p text:style-name="P411"><text:span text:style-name="T412">DUOMENYS APIE MOKYMO PROGRAMĄ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Normal"><text:span text:style-name="T419">Programos pavadinima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<text:span text:style-name="T424">Programos pavadinimas anglų kalb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Programos<text:s/></text:span><text:span text:style-name="T430">kodas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Mokymosi trukmė (savaitėmis/valandomis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Glaustas įgyjamos kompetencijos įvardijimas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eikalingas išsilavinimas (kvalifikacija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Normal"><text:span text:style-name="T450">Reikalavimai darbo stažui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<text:span text:style-name="T455">Kiti duomenys (specialūs reikalavimai, apribojimai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Normal"><text:span text:style-name="T460">Baigiamojo tikrinimo forma ir<text:s/></text:span><text:span text:style-name="T461">vieta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<text:span text:style-name="T466">Programos pateikėjas (juridinio asmens pavadinimas, identifikavimo kodas arba fizinio asmens vardas, pavardė, asmens kodas)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"><text:span text:style-name="T471">Su kuo derinta programa (derinančios įstaigos, organizacijos identifikavimo kodas)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Programos įregistravimo data, LDRMT d</text:span><text:span text:style-name="T477">irektoriaus įsakymo Nr.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Programos išregistravimo priežastis, data, LDRMT direktoriaus įsakymo Nr.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Trumpas programos apibūdinimas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/>
      <text:p text:style-name="P509"><text:span text:style-name="T510">Mokymo planas</text:span></text:p>
      <text:p text:style-name="P511">______________</text:p>
      <text:p text:style-name="P5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2:00Z</meta:creation-date>
    <dc:date>2015-09-18T14:12:00Z</dc:date>
    <meta:template xlink:href="Normal" xlink:type="simple"/>
    <meta:editing-cycles>2</meta:editing-cycles>
    <meta:editing-duration>PT0S</meta:editing-duration>
    <meta:document-statistic meta:page-count="7" meta:paragraph-count="177" meta:word-count="1520" meta:character-count="12431" meta:row-count="504" meta:non-whitespace-character-count="11088"/>
  </office:meta>
</office:document-meta>
</file>