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FINANSŲ MINISTRO 2007 M. BIRŽELIO 1 D. ĮSAKYMO NR. 1K-203 „DĖL VALSTYBĖS BIUDŽETO ASIGNAVIMŲ POREIKIO PROGNOZIŲ PATEIKIMO, NAUDOJANT VALSTYBĖS BIUDŽETO, APSKAITOS IR MOKĖJIMŲ SISTEMĄ TAISYKLIŲ PATVIRTINIMO“ PAKEITIMO</text:p>
      <text:p text:style-name="P12"/>
      <text:p text:style-name="P13">2008 m. sausio 4 d. Nr. 1K-003</text:p>
      <text:p text:style-name="P14">Vilnius</text:p>
      <text:p text:style-name="P15"/>
      <text:p text:style-name="P16"><text:span text:style-name="T17">Pakeičiu</text:span><text:s/>Valstybės biudžeto asignavimų poreikio prognozių pateikimo, naudojant Valstybės biudžeto, apskaitos ir mokėjimų sistemą, taisykles, patvirtintas Lietuvos Respublikos finansų ministro 2007 m. birželio 1 d. įsakymu Nr. 1K-203 „Dėl Valstybės biudžeto asignavimų poreikio prognozių pateikimo, naudojant Valstybės biudžeto, apskaitos ir mokėjimų sistemą, taisyklių patvirtinimo“ (Žin., 2007, Nr.<text:s/><text:a xlink:href="https://www.e-tar.lt/portal/lt/legalAct/TAR.2C4A92252D45" office:target-frame-name="_blank" xlink:show="new"><text:span text:style-name="T18">63-2445</text:span></text:a>), ir išdėstau 5 punktą taip:</text:p>
      <text:p text:style-name="P19">„5. Į prognozes neįtraukiama:</text:p>
      <text:p text:style-name="P20">5.1. PHARE, Pereinamojo laikotarpio institucijų plėtros priemonės ir Ignalinos 2005 ir 2006 metų programos, kurių lėšos iš valstybės iždo sąskaitos, vadovaujanti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 išmokamos pagal Europos Sąjungos finansinės paramos PHARE, SAPARD, Kaliningrado tranzito programų ir Pereinamojo laikotarpio institucijų plėtros priemonės lėšų išmokėjimo iš valstybės iždo ir jų panaudojimo apskaitos taisykles, patvirtintas Lietuvos Respublikos finansų ministro 2004 m. sausio 28 d. įsakymu Nr. 1K-030 (Žin., 2004, Nr.<text:s/><text:a xlink:href="https://www.e-tar.lt/portal/lt/legalAct/TAR.6B3168075803" office:target-frame-name="_blank" xlink:show="new"><text:span text:style-name="T21">16-491</text:span></text:a>, Nr. 185-6862), ir Ignalinos programos administravimo Lietuvoje taisykles, patvirtintas Lietuvos Respublikos ūkio ministro ir Lietuvos Respublikos finansų ministro 2007 m. balandžio 20 d. įsakymu Nr. 4-153/1K-155 (Žin., 2007, Nr.<text:s/><text:a xlink:href="https://www.e-tar.lt/portal/lt/legalAct/TAR.82501D42894D" office:target-frame-name="_blank" xlink:show="new"><text:span text:style-name="T22">48-1863</text:span></text:a>);</text:p>
      <text:p text:style-name="P23">5.2. Europos Sąjungos struktūriniai ir Sanglaudos fondai, Europos Bendrijų iniciatyvų programos, kurioms įgyvendinti skiriamų valstybės biudžeto asignavimų poreikio (Europos Sąjungos finansinė parama ir bendrojo finansavimo lėšos) mėnesio prognozės teikiamos Finansų ministerijai vadovaujantis šiais teisės aktais:</text:p>
      <text:p text:style-name="P24">5.2.1.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25">19-599</text:span></text:a>, Nr. 93-3421);</text:p>
      <text:p text:style-name="P26">5.2.2. Europos Sąjungos sanglaudos fondo ir bendrojo finansavimo lėšų išmokėjimo rangovams (paslaugų teikėjams ar prekių tiekėjams) ir atsiskaitymo už išmokėtas ar planuojamas išmokėti lėšas taisyklėmis, patvirtintomis Lietuvos Respublikos finansų ministro 2004 m. rugpjūčio 16 d. įsakymu Nr. 1K-288 (Žin., 2004, Nr.<text:s/><text:a xlink:href="https://www.e-tar.lt/portal/lt/legalAct/TAR.B2356F048757" office:target-frame-name="_blank" xlink:show="new"><text:span text:style-name="T27">132-4776</text:span></text:a>);</text:p>
      <text:p text:style-name="P28">5.2.3. Europos Bendrijų iniciatyvos EQUAL projektų įgyvendinimo išlaidų apmokėjimo ir ataskaitų teikimo taisyklėmis, patvirtintomis Lietuvos Respublikos finansų ministro 2004 m. lapkričio 29 d. įsakymu Nr. 1K-383 (Žin., 2004, Nr.<text:s/><text:a xlink:href="https://www.e-tar.lt/portal/lt/legalAct/TAR.F3F64B1EDF80" office:target-frame-name="_blank" xlink:show="new"><text:span text:style-name="T29">175-6504</text:span></text:a>);</text:p>
      <text:p text:style-name="P30">5.2.4. Europos Bendrijų iniciatyvos INTERREG IIIA Lietuvos, Lenkijos ir Rusijos Federacijos (Kaliningrado srities) kaimynystės programos projektų įgyvendinimo išlaidų apmokėjimo ir ataskaitų teikimo taisyklėmis, patvirtintomis Lietuvos Respublikos finansų ministro 2006 m. spalio 25 d. įsakymu Nr. 1K-355 (Žin., 2006, Nr.<text:s/><text:a xlink:href="https://www.e-tar.lt/portal/lt/legalAct/TAR.0F5DD0C2DEB9" office:target-frame-name="_blank" xlink:show="new"><text:span text:style-name="T31">116-4424</text:span></text:a>).“</text:p>
      <text:p text:style-name="P32"/>
      <text:p text:style-name="P33"/>
      <text:p text:style-name="P34"/>
      <text:p text:style-name="P3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7:18:00Z</meta:creation-date>
    <dc:date>2016-05-12T07:18:00Z</dc:date>
    <meta:template xlink:href="Normal" xlink:type="simple"/>
    <meta:editing-cycles>2</meta:editing-cycles>
    <meta:editing-duration>PT0S</meta:editing-duration>
    <meta:document-statistic meta:page-count="2" meta:paragraph-count="111" meta:word-count="540" meta:character-count="3909" meta:row-count="290" meta:non-whitespace-character-count="3480"/>
  </office:meta>
</office:document-meta>
</file>