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7in">
        <style:tab-stops/>
      </style:paragraph-properties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center" style:position="3.5625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center" style:position="3.958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center" style:position="3.4041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center" style:position="3.4041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center" style:position="3.8395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center" style:position="3.5625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8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center" style:position="3.5625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widows="0" fo:orphans="0" fo:text-align="justify" fo:background-color="#FFFFFF"/>
    </style:style>
    <style:style style:name="P99" style:parent-style-name="Normal" style:family="paragraph">
      <style:paragraph-properties fo:widows="0" fo:orphans="0" fo:text-align="justify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justify" fo:background-color="#FFFFFF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widows="0" fo:orphans="0" fo:text-align="justify" fo:background-color="#FFFFFF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widows="0" fo:orphans="0" fo:text-align="justify" fo:background-color="#FFFFFF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widows="0" fo:orphans="0" fo:text-align="justify" fo:background-color="#FFFFFF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widows="0" fo:orphans="0" fo:text-align="justify" fo:background-color="#FFFFFF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widows="0" fo:orphans="0" fo:text-align="justify" fo:background-color="#FFFFFF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background-color="#FFFFFF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widows="0" fo:orphans="0" fo:text-align="justify" fo:background-color="#FFFFFF"/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widows="0" fo:orphans="0" fo:text-align="justify" fo:background-color="#FFFFFF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42" style:parent-style-name="Normal" style:family="paragraph">
      <style:paragraph-properties fo:widows="0" fo:orphans="0" fo:text-align="justify" fo:background-color="#FFFFFF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widows="0" fo:orphans="0" fo:text-align="justify" fo:background-color="#FFFFFF"/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46" style:parent-style-name="Normal" style:family="paragraph">
      <style:paragraph-properties fo:widows="0" fo:orphans="0" fo:text-align="justify" fo:background-color="#FFFFFF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widows="0" fo:orphans="0" fo:text-align="justify" fo:background-color="#FFFFFF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widows="0" fo:orphans="0" fo:text-align="justify" fo:background-color="#FFFFFF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58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61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63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66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69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71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176" style:parent-style-name="Normal" style:family="paragraph">
      <style:paragraph-properties fo:widows="0" fo:orphans="0" fo:text-indent="3.543in" fo:background-color="#FFFFFF"/>
    </style:style>
    <style:style style:name="P177" style:parent-style-name="Normal" style:family="paragraph">
      <style:paragraph-properties fo:widows="0" fo:orphans="0" fo:text-indent="3.543in" fo:background-color="#FFFFFF"/>
    </style:style>
    <style:style style:name="P178" style:parent-style-name="Normal" style:family="paragraph">
      <style:paragraph-properties fo:widows="0" fo:orphans="0" fo:text-indent="3.543in" fo:background-color="#FFFFFF"/>
    </style:style>
    <style:style style:name="P179" style:parent-style-name="Normal" style:family="paragraph">
      <style:paragraph-properties fo:widows="0" fo:orphans="0" fo:text-indent="3.543in" fo:background-color="#FFFFFF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185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187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89" style:parent-style-name="Normal" style:family="paragraph">
      <style:paragraph-properties fo:widows="0" fo:orphans="0" fo:background-color="#FFFFFF">
        <style:tab-stops>
          <style:tab-stop style:type="center" style:position="3.4041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96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8" style:parent-style-name="Normal" style:family="paragraph">
      <style:paragraph-properties fo:widows="0" fo:orphans="0" fo:background-color="#FFFFFF">
        <style:tab-stops>
          <style:tab-stop style:type="center" style:position="3.6812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2" style:parent-style-name="Normal" style:family="paragraph">
      <style:paragraph-properties fo:widows="0" fo:orphans="0" fo:background-color="#FFFFFF"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widows="0" fo:orphans="0" fo:text-align="justify" fo:background-color="#FFFFFF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widows="0" fo:orphans="0" fo:text-align="justify" fo:background-color="#FFFFFF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widows="0" fo:orphans="0" fo:text-align="justify" fo:background-color="#FFFFFF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widows="0" fo:orphans="0" fo:text-align="justify" fo:background-color="#FFFFFF"/>
    </style:style>
    <style:style style:name="P213" style:parent-style-name="Normal" style:family="paragraph">
      <style:paragraph-properties fo:widows="0" fo:orphans="0" fo:text-align="justify" fo:background-color="#FFFFFF"/>
    </style:style>
    <style:style style:name="P214" style:parent-style-name="Normal" style:family="paragraph">
      <style:paragraph-properties fo:widows="0" fo:orphans="0" fo:text-align="justify" fo:background-color="#FFFFFF"/>
    </style:style>
    <style:style style:name="P215" style:parent-style-name="Normal" style:family="paragraph">
      <style:paragraph-properties fo:widows="0" fo:orphans="0" fo:text-align="justify" fo:background-color="#FFFFFF"/>
    </style:style>
    <style:style style:name="P216" style:parent-style-name="Normal" style:family="paragraph">
      <style:paragraph-properties fo:widows="0" fo:orphans="0" fo:text-align="justify" fo:background-color="#FFFFFF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widows="0" fo:orphans="0" fo:text-align="justify" fo:background-color="#FFFFFF"/>
    </style:style>
    <style:style style:name="P2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widows="0" fo:orphans="0" fo:text-align="justify" fo:background-color="#FFFFFF"/>
    </style:style>
    <style:style style:name="P222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223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widows="0" fo:orphans="0" fo:background-color="#FFFFFF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margin-left="3.5437in">
        <style:tab-stops/>
      </style:paragraph-properties>
    </style:style>
    <style:style style:name="P227" style:parent-style-name="Normal" style:family="paragraph">
      <style:paragraph-properties fo:widows="0" fo:orphans="0" fo:text-indent="3.543in" fo:background-color="#FFFFFF"/>
    </style:style>
    <style:style style:name="P228" style:parent-style-name="Normal" style:family="paragraph">
      <style:paragraph-properties fo:widows="0" fo:orphans="0" fo:text-indent="3.543in" fo:background-color="#FFFFFF"/>
    </style:style>
    <style:style style:name="P229" style:parent-style-name="Normal" style:family="paragraph">
      <style:paragraph-properties fo:widows="0" fo:orphans="0" fo:text-indent="3.543in" fo:background-color="#FFFFFF"/>
    </style:style>
    <style:style style:name="P230" style:parent-style-name="Normal" style:family="paragraph">
      <style:paragraph-properties fo:widows="0" fo:orphans="0" fo:text-indent="3.543in" fo:background-color="#FFFFFF"/>
    </style:style>
    <style:style style:name="P2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3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3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244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246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5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254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 fo:widows="0" fo:orphans="0" fo:text-indent="0.4923in" fo:background-color="#FFFFFF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P258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59" style:parent-style-name="Normal" style:family="paragraph">
      <style:paragraph-properties fo:widows="0" fo:orphans="0" fo:text-indent="3.543in" fo:background-color="#FFFFFF"/>
    </style:style>
    <style:style style:name="P260" style:parent-style-name="Normal" style:family="paragraph">
      <style:paragraph-properties fo:widows="0" fo:orphans="0" fo:text-indent="3.543in" fo:background-color="#FFFFFF"/>
    </style:style>
    <style:style style:name="P261" style:parent-style-name="Normal" style:family="paragraph">
      <style:paragraph-properties fo:widows="0" fo:orphans="0" fo:text-indent="3.543in" fo:background-color="#FFFFFF"/>
    </style:style>
    <style:style style:name="P262" style:parent-style-name="Normal" style:family="paragraph">
      <style:paragraph-properties fo:widows="0" fo:orphans="0" fo:text-indent="3.5847in" fo:background-color="#FFFFFF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273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275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77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79" style:parent-style-name="Normal" style:family="paragraph">
      <style:paragraph-properties fo:widows="0" fo:orphans="0" fo:text-align="justify" fo:text-indent="0.475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widows="0" fo:orphans="0" fo:text-align="justify" fo:text-indent="0.475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28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284" style:parent-style-name="Normal" style:family="paragraph">
      <style:paragraph-properties fo:widows="0" fo:orphans="0" fo:text-align="justify" fo:background-color="#FFFFFF">
        <style:tab-stops>
          <style:tab-stop style:type="center" style:position="3.4041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86" style:parent-style-name="Normal" style:family="paragraph">
      <style:paragraph-properties fo:widows="0" fo:orphans="0" fo:text-align="justify" fo:text-indent="0.475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287" style:parent-style-name="DefaultParagraphFont" style:family="text">
      <style:text-properties fo:letter-spacing="0.0416in"/>
    </style:style>
    <style:style style:name="P288" style:parent-style-name="Normal" style:family="paragraph">
      <style:paragraph-properties fo:text-indent="0.4923in"/>
    </style:style>
    <style:style style:name="TableColumn290" style:family="table-column">
      <style:table-column-properties style:column-width="2.2305in" style:use-optimal-column-width="false"/>
    </style:style>
    <style:style style:name="TableColumn291" style:family="table-column">
      <style:table-column-properties style:column-width="2.2305in" style:use-optimal-column-width="false"/>
    </style:style>
    <style:style style:name="TableColumn292" style:family="table-column">
      <style:table-column-properties style:column-width="2.2312in" style:use-optimal-column-width="false"/>
    </style:style>
    <style:style style:name="Table289" style:family="table">
      <style:table-properties style:width="6.6923in" fo:margin-left="0in" table:align="left"/>
    </style:style>
    <style:style style:name="TableRow293" style:family="table-row">
      <style:table-row-properties style:min-row-height="0.0152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" style:family="table-row">
      <style:table-row-properties style:min-row-height="0.0152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2in" style:use-optimal-row-height="false" fo:keep-together="always"/>
    </style:style>
    <style:style style:name="TableCell3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1" style:family="table-row">
      <style:table-row-properties style:min-row-height="0.0152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2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6" style:parent-style-name="Normal" style:family="paragraph">
      <style:paragraph-properties fo:widows="0" fo:orphans="0" fo:text-align="justify" fo:text-indent="0.475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327" style:parent-style-name="Normal" style:family="paragraph">
      <style:paragraph-properties fo:widows="0" fo:orphans="0" fo:background-color="#FFFFFF">
        <style:tab-stops>
          <style:tab-stop style:type="center" style:position="3.602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335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widows="0" fo:orphans="0" fo:background-color="#FFFFFF"/>
    </style:style>
    <style:style style:name="P337" style:parent-style-name="Normal" style:family="paragraph">
      <style:paragraph-properties fo:widows="0" fo:orphans="0" fo:margin-left="0.5in" fo:background-color="#FFFFFF">
        <style:tab-stops/>
      </style:paragraph-properties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P339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P340" style:parent-style-name="Normal" style:family="paragraph">
      <style:paragraph-properties fo:break-before="page"/>
    </style:style>
    <style:style style:name="P341" style:parent-style-name="Normal" style:family="paragraph">
      <style:paragraph-properties fo:widows="0" fo:orphans="0" fo:margin-left="3.1493in" fo:text-indent="0.0006in" fo:background-color="#FFFFFF">
        <style:tab-stops/>
      </style:paragraph-properties>
    </style:style>
    <style:style style:name="P342" style:parent-style-name="Normal" style:family="paragraph">
      <style:paragraph-properties fo:widows="0" fo:orphans="0" fo:margin-left="3.1493in" fo:text-indent="0.0006in" fo:background-color="#FFFFFF">
        <style:tab-stops/>
      </style:paragraph-properties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352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354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</style:style>
    <style:style style:name="P35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357" style:parent-style-name="Normal" style:family="paragraph">
      <style:paragraph-properties fo:widows="0" fo:orphans="0" fo:text-indent="0.5in" fo:background-color="#FFFFFF"/>
      <style:text-properties fo:font-size="10pt" style:font-size-asian="10pt"/>
    </style:style>
    <style:style style:name="P358" style:parent-style-name="Normal" style:family="paragraph">
      <style:paragraph-properties fo:widows="0" fo:orphans="0" fo:text-align="justify" fo:background-color="#FFFFFF"/>
    </style:style>
    <style:style style:name="T3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widows="0" fo:orphans="0" fo:text-align="justify" fo:background-color="#FFFFFF"/>
    </style:style>
    <style:style style:name="T362" style:parent-style-name="DefaultParagraphFont" style:family="text">
      <style:text-properties fo:letter-spacing="0.0416in"/>
    </style:style>
    <style:style style:name="P363" style:parent-style-name="Normal" style:family="paragraph">
      <style:paragraph-properties fo:text-indent="0.4923in"/>
    </style:style>
    <style:style style:name="TableColumn365" style:family="table-column">
      <style:table-column-properties style:column-width="1.3583in" style:use-optimal-column-width="false"/>
    </style:style>
    <style:style style:name="TableColumn366" style:family="table-column">
      <style:table-column-properties style:column-width="1.2381in" style:use-optimal-column-width="false"/>
    </style:style>
    <style:style style:name="TableColumn367" style:family="table-column">
      <style:table-column-properties style:column-width="1.5298in" style:use-optimal-column-width="false"/>
    </style:style>
    <style:style style:name="TableColumn368" style:family="table-column">
      <style:table-column-properties style:column-width="1.4993in" style:use-optimal-column-width="false"/>
    </style:style>
    <style:style style:name="TableColumn369" style:family="table-column">
      <style:table-column-properties style:column-width="1.0666in" style:use-optimal-column-width="false"/>
    </style:style>
    <style:style style:name="Table364" style:family="table">
      <style:table-properties style:width="6.6923in" fo:margin-left="0in" table:align="lef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widows="0" fo:orphans="0" fo:text-align="justify" fo:text-indent="0.4923in" fo:background-color="#FFFFFF"/>
    </style:style>
    <style:style style:name="T3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398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 fo:background-color="#FFFFFF"/>
    </style:style>
    <style:style style:name="P400" style:parent-style-name="Normal" style:family="paragraph">
      <style:paragraph-properties fo:background-color="#FFFFFF"/>
    </style:style>
    <style:style style:name="P401" style:parent-style-name="Normal" style:family="paragraph">
      <style:paragraph-properties fo:widows="0" fo:orphans="0" fo:text-indent="0.4923in" fo:background-color="#FFFFFF"/>
    </style:style>
    <style:style style:name="P402" style:parent-style-name="Normal" style:family="paragraph">
      <style:paragraph-properties fo:widows="0" fo:orphans="0" fo:text-align="center" fo:background-color="#FFFFFF"/>
    </style:style>
    <style:style style:name="P403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404" style:parent-style-name="Normal" style:family="paragraph">
      <style:paragraph-properties fo:widows="0" fo:orphans="0" fo:text-indent="3.543in" fo:background-color="#FFFFFF"/>
    </style:style>
    <style:style style:name="P405" style:parent-style-name="Normal" style:family="paragraph">
      <style:paragraph-properties fo:widows="0" fo:orphans="0" fo:text-indent="3.543in" fo:background-color="#FFFFFF"/>
    </style:style>
    <style:style style:name="P406" style:parent-style-name="Normal" style:family="paragraph">
      <style:paragraph-properties fo:widows="0" fo:orphans="0" fo:text-indent="3.543in" fo:background-color="#FFFFFF"/>
    </style:style>
    <style:style style:name="P407" style:parent-style-name="Normal" style:family="paragraph">
      <style:paragraph-properties fo:widows="0" fo:orphans="0" fo:text-indent="3.543in" fo:background-color="#FFFFFF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widows="0" fo:orphans="0" fo:text-align="center" fo:background-color="#FFFFFF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widows="0" fo:orphans="0" fo:text-align="center" fo:background-color="#FFFFFF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widows="0" fo:orphans="0" fo:text-align="center" fo:background-color="#FFFFFF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418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420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text-align="justify" fo:text-indent="0.4923in" fo:background-color="#FFFFFF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28" style:parent-style-name="DefaultParagraphFont" style:family="text">
      <style:text-properties fo:letter-spacing="0.0416in"/>
    </style:style>
    <style:style style:name="P429" style:parent-style-name="Normal" style:family="paragraph">
      <style:paragraph-properties fo:widows="0" fo:orphans="0" fo:margin-left="1.1666in" fo:text-indent="0.4923in" fo:background-color="#FFFFFF">
        <style:tab-stops/>
      </style:paragraph-properties>
    </style:style>
    <style:style style:name="P430" style:parent-style-name="Normal" style:family="paragraph">
      <style:paragraph-properties fo:widows="0" fo:orphans="0" fo:text-align="justify" fo:text-indent="0.4923in" fo:background-color="#FFFFFF"/>
    </style:style>
    <style:style style:name="P431" style:parent-style-name="Normal" style:family="paragraph">
      <style:paragraph-properties fo:widows="0" fo:orphans="0" fo:text-align="justify" fo:text-indent="0.4923in" fo:background-color="#FFFFFF"/>
    </style:style>
    <style:style style:name="T432" style:parent-style-name="DefaultParagraphFont" style:family="text">
      <style:text-properties fo:letter-spacing="0.0416in"/>
    </style:style>
    <style:style style:name="P433" style:parent-style-name="Normal" style:family="paragraph">
      <style:paragraph-properties fo:text-indent="0.4923in"/>
    </style:style>
    <style:style style:name="TableColumn435" style:family="table-column">
      <style:table-column-properties style:column-width="1.3812in" style:use-optimal-column-width="false"/>
    </style:style>
    <style:style style:name="TableColumn436" style:family="table-column">
      <style:table-column-properties style:column-width="1.2687in" style:use-optimal-column-width="false"/>
    </style:style>
    <style:style style:name="TableColumn437" style:family="table-column">
      <style:table-column-properties style:column-width="1.5548in" style:use-optimal-column-width="false"/>
    </style:style>
    <style:style style:name="TableColumn438" style:family="table-column">
      <style:table-column-properties style:column-width="1.4534in" style:use-optimal-column-width="false"/>
    </style:style>
    <style:style style:name="TableColumn439" style:family="table-column">
      <style:table-column-properties style:column-width="1.034in" style:use-optimal-column-width="false"/>
    </style:style>
    <style:style style:name="Table434" style:family="table">
      <style:table-properties style:width="6.6923in" fo:margin-left="0in" table:align="lef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2" style:parent-style-name="Normal" style:family="paragraph">
      <style:paragraph-properties fo:widows="0" fo:orphans="0" fo:text-indent="0.4923in"/>
    </style:style>
    <style:style style:name="TableColumn464" style:family="table-column">
      <style:table-column-properties style:column-width="2.543in" style:use-optimal-column-width="false"/>
    </style:style>
    <style:style style:name="TableColumn465" style:family="table-column">
      <style:table-column-properties style:column-width="2.2777in" style:use-optimal-column-width="false"/>
    </style:style>
    <style:style style:name="TableColumn466" style:family="table-column">
      <style:table-column-properties style:column-width="1.8715in" style:use-optimal-column-width="false"/>
    </style:style>
    <style:style style:name="Table463" style:family="table">
      <style:table-properties style:width="6.6923in" fo:margin-left="0in" table:align="lef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483" style:parent-style-name="Normal" style:family="paragraph">
      <style:paragraph-properties fo:widows="0" fo:orphans="0" fo:text-align="center" fo:background-color="#FFFFFF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488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489" style:parent-style-name="Normal" style:family="paragraph">
      <style:paragraph-properties fo:background-color="#FFFFFF"/>
    </style:style>
    <style:style style:name="P490" style:parent-style-name="Normal" style:family="paragraph">
      <style:paragraph-properties fo:background-color="#FFFFFF"/>
    </style:style>
    <style:style style:name="P491" style:parent-style-name="Normal" style:family="paragraph">
      <style:paragraph-properties fo:widows="0" fo:orphans="0" fo:text-align="center" fo:background-color="#FFFFFF"/>
    </style:style>
    <style:style style:name="P49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93" style:parent-style-name="Normal" style:family="paragraph">
      <style:paragraph-properties fo:widows="0" fo:orphans="0" fo:margin-left="3.1493in" fo:text-indent="0.0006in" fo:background-color="#FFFFFF">
        <style:tab-stops/>
      </style:paragraph-properties>
    </style:style>
    <style:style style:name="P494" style:parent-style-name="Normal" style:family="paragraph">
      <style:paragraph-properties fo:widows="0" fo:orphans="0" fo:margin-left="3.1493in" fo:text-indent="0.0006in" fo:background-color="#FFFFFF">
        <style:tab-stops/>
      </style:paragraph-properties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widows="0" fo:orphans="0" fo:text-align="center" fo:background-color="#FFFFFF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widows="0" fo:orphans="0" fo:text-align="center" fo:background-color="#FFFFFF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504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506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</style:style>
    <style:style style:name="P5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509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51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5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5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5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51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520" style:parent-style-name="DefaultParagraphFont" style:family="text">
      <style:text-properties fo:letter-spacing="0.0416in"/>
    </style:style>
    <style:style style:name="P521" style:parent-style-name="Normal" style:family="paragraph">
      <style:paragraph-properties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ableColumn523" style:family="table-column">
      <style:table-column-properties style:column-width="2.0972in" style:use-optimal-column-width="false"/>
    </style:style>
    <style:style style:name="TableColumn524" style:family="table-column">
      <style:table-column-properties style:column-width="2.4569in" style:use-optimal-column-width="false"/>
    </style:style>
    <style:style style:name="TableColumn525" style:family="table-column">
      <style:table-column-properties style:column-width="2.1381in" style:use-optimal-column-width="false"/>
    </style:style>
    <style:style style:name="Table522" style:family="table">
      <style:table-properties style:width="6.6923in" fo:margin-left="0in" table:align="lef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ableColumn542" style:family="table-column">
      <style:table-column-properties style:column-width="3.1972in" style:use-optimal-column-width="false"/>
    </style:style>
    <style:style style:name="TableColumn543" style:family="table-column">
      <style:table-column-properties style:column-width="3.4951in" style:use-optimal-column-width="false"/>
    </style:style>
    <style:style style:name="Table541" style:family="table">
      <style:table-properties style:width="6.6923in" fo:margin-left="0in" table:align="left"/>
    </style:style>
    <style:style style:name="TableRow544" style:family="table-row">
      <style:table-row-properties style:min-row-height="0.0145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TableRow549" style:family="table-row">
      <style:table-row-properties style:min-row-height="0.0145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4.393in"/>
          <style:tab-stop style:type="right" style:leader-style="dotted" style:leader-text="." style:position="6.25in"/>
        </style:tab-stops>
      </style:paragraph-properties>
    </style:style>
    <style:style style:name="P55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556" style:parent-style-name="Normal" style:family="paragraph">
      <style:paragraph-properties fo:text-align="center" fo:background-color="#FFFFFF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5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text-indent="0.4923in"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562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fo:background-color="#FFFFFF"/>
    </style:style>
    <style:style style:name="P564" style:parent-style-name="Normal" style:family="paragraph">
      <style:paragraph-properties fo:background-color="#FFFFFF"/>
    </style:style>
    <style:style style:name="P56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KAI KURIŲ MOKESTINĖS NEPRIEMOKOS MUITINĖJE PERĖMIMO FORMŲ PATVIRTINIMO</text:p>
      <text:p text:style-name="P15"/>
      <text:p text:style-name="P16">2007 m. gruodžio 4 d. Nr. 1B-804</text:p>
      <text:p text:style-name="P17">Vilnius</text:p>
      <text:p text:style-name="P18"/>
      <text:p text:style-name="P19">Vadovaudamasis Lietuvos Respublikos mokesčių administravimo įstatymo (Žin., 2004, Nr.<text:s/><text:a xlink:href="https://www.e-tar.lt/portal/lt/legalAct/TAR.3EB34933E485" office:target-frame-name="_blank" xlink:show="new"><text:span text:style-name="T20">63-2243</text:span></text:a>; 2007, Nr.<text:s/><text:a xlink:href="https://www.e-tar.lt/portal/lt/legalAct/TAR.FDBAB22F6A98" office:target-frame-name="_blank" xlink:show="new"><text:span text:style-name="T21">80-3220</text:span></text:a>) 86 straipsniu, Mokesčių mokėtojo mokestinės nepriemokos perėmimo tvarkos, patvirtintos Lietuvos Respublikos finansų ministro 2002 m. vasario 25 d. įsakymu Nr. 51 „Dėl Mokesčio mokėtojo mokestinės nepriemokos perėmimo tvarkos patvirtinimo“ (Žin., 2002, Nr.<text:s/><text:a xlink:href="https://www.e-tar.lt/portal/lt/legalAct/TAR.9D033312AA15" office:target-frame-name="_blank" xlink:show="new"><text:span text:style-name="T22">22-841</text:span></text:a>; 2004, Nr. 82-2967), nuostatomis ir siekdamas suvienodinti mokestinės nepriemokos muitinėje perėmimo praktiką:</text:p>
      <text:p text:style-name="P23">1.<text:s/><text:span text:style-name="T24">Tvirtinu</text:span><text:s/>pridedamas:</text:p>
      <text:p text:style-name="P25">1.1. Mokestinės nepriemokos muitinėje perėmimo sutarties formą;</text:p>
      <text:p text:style-name="P26">1.2. Mokestinės nepriemokos muitinėje perėmimo įsipareigojimo formą;</text:p>
      <text:p text:style-name="P27">1.3. Prašymo duoti sutikimą mokestinei nepriemokai muitinėje perimti formą;</text:p>
      <text:p text:style-name="P28">1.4. Sprendimo dėl mokestinės nepriemokos muitinėje perėmimo formą;</text:p>
      <text:p text:style-name="P29">1.5. Sprendimo pripažinti netekusiu galios sprendimą dėl mokestinės nepriemokos muitinėje perėmimo formą;</text:p>
      <text:p text:style-name="P30">1.6. Sprendimo pakeisti sprendimą dėl mokestinės nepriemokos muitinėje perėmimo formą;</text:p>
      <text:p text:style-name="P31">1.7. Sprendimo dėl mokestinės nepriemokos muitinėje neperėmimo formą.</text:p>
      <text:p text:style-name="P32">2.<text:s/><text:span text:style-name="T33">Nustata</text:span>u, kad prie Prašymo duoti sutikimą mokestinei nepriemokai muitinėje turi būti pridėti:</text:p>
      <text:p text:style-name="P34">2.1. mokesčių mokėtojo ir skolos perėmėjo pasirašyta mokestinės nepriemokos muitinėje sutartis (arba įsipareigojimas) su priedais;</text:p>
      <text:p text:style-name="P35">2.2. pažymos iš darboviečių apie skolos perėmėjo per pastaruosius 12 mėnesių gautas pajamas, susijusias su darbo santykiais (kai mokestinę nepriemoką perima fizinis asmuo);</text:p>
      <text:p text:style-name="P36">2.3. skolos perėmėjo informacija apie skolos perėmėjo perimtos mokestinės nepriemokos sumokėjimo tvarką (nedelsiant ar atidėti arba išdėstyti šios nepriemokos sumokėjimo terminus);</text:p>
      <text:p text:style-name="P37">2.4. kiti, prašymą pateikusio asmens nuomone, sprendimo priėmimui reikalingi dokumentai.</text:p>
      <text:p text:style-name="P38">3.<text:s/><text:span text:style-name="T39">Paved</text:span>u:</text:p>
      <text:p text:style-name="P40">3.1. teritorinių muitinių Mokesčių apskaitos ir išieškojimo skyriams nagrinėti prašymus dėl mokestinės nepriemokos muitinėje perėmimo ir rengti teritorinių muitinių viršininkų sprendimų projektus;</text:p>
      <text:p text:style-name="P41">3.2. įsakymo vykdymą kontroliuoti generalinio direktoriaus pavaduotojui A. Cibulskui.</text:p>
      <text:p text:style-name="P42">4. Šis įsakymas įsigalioja nuo 2008 m. sausio 1 d.</text:p>
      <text:p text:style-name="P43"/>
      <text:p text:style-name="P44"/>
      <text:p text:style-name="P45"/>
      <text:p text:style-name="P46">GENERALINIS DIREKTORIUS<text:tab/>RIMUTIS KLEVEČKA</text:p>
      <text:soft-page-break/>
      <text:p text:style-name="P47">Forma patvirtinta</text:p>
      <text:p text:style-name="P48">Muitinės departamento prie Lietuvos<text:s/></text:p>
      <text:p text:style-name="P49">Respublikos finansų ministerijos generalinio<text:s/></text:p>
      <text:p text:style-name="P50">direktoriaus 2007 m. gruodžio 4 d. įsakymu<text:s/></text:p>
      <text:p text:style-name="P51">Nr. 1B-804</text:p>
      <text:p text:style-name="P52"/>
      <text:p text:style-name="P53"><text:span text:style-name="T54">MOKESTINĖS NEPRIEMOKOS MUITINĖJE PERĖMIMO SUTARTIS</text:span></text:p>
      <text:p text:style-name="P55"/>
      <text:p text:style-name="P56"><text:tab/><text:s/>Nr.<text:tab/></text:p>
      <text:p text:style-name="P57"><text:tab/>(data)<text:tab/>(registracijos numeris)</text:p>
      <text:p text:style-name="P58"><text:tab/></text:p>
      <text:p text:style-name="P59"><text:tab/>(sudarymo vieta)</text:p>
      <text:p text:style-name="P60"/>
      <text:p text:style-name="P61">_<text:tab/></text:p>
      <text:p text:style-name="P62"><text:tab/>(mokesčių mokėtojo pavadinimas arba vardas, pavardė, identifikacinis numeris (kodas) arba asmens kodas, adresas)</text:p>
      <text:p text:style-name="P63">atstovaujamas,<text:tab/></text:p>
      <text:p text:style-name="P64"><text:tab/>(mokesčių mokėtojo atstovo, įgalioto pasirašyti sutartį, vardas, pavardė, asmens kodas, pareigos)</text:p>
      <text:p text:style-name="P65">veikiančio pagal<text:tab/></text:p>
      <text:p text:style-name="P66"><text:tab/>(įstatai, nuostatai, įgaliojimas, pavedimas ar kt., įgaliojimo, pavedimo rekvizitai)</text:p>
      <text:p text:style-name="P67">_<text:tab/></text:p>
      <text:p text:style-name="P68">_<text:tab/></text:p>
      <text:p text:style-name="P69">(toliau – Mokesčių mokėtojas), ir<text:tab/></text:p>
      <text:p text:style-name="P70"><text:tab/>(juridinio asmens</text:p>
      <text:p text:style-name="P71">_<text:tab/></text:p>
      <text:p text:style-name="P72"><text:tab/>pavadinimas arba fizinio asmens vardas, pavardė,</text:p>
      <text:p text:style-name="P73">_<text:tab/></text:p>
      <text:p text:style-name="P74"><text:tab/>identifikacinis numeris (kodas) arba asmens kodas, adresas)</text:p>
      <text:p text:style-name="P75">atstovaujamas<text:tab/></text:p>
      <text:p text:style-name="P76"><text:tab/>(juridinio arba fizinio asmens atstovo, įgalioto</text:p>
      <text:p text:style-name="P77">_<text:tab/></text:p>
      <text:p text:style-name="P78">pasirašyti sutartį, vardas, pavardė, asmens kodas, pareigų pavadinimas)</text:p>
      <text:p text:style-name="P79">veikiančio pagal,<text:s/><text:tab/></text:p>
      <text:p text:style-name="P80"><text:tab/>(įstatai, nuostatai, įgaliojimas, pavedimas ar</text:p>
      <text:p text:style-name="P81">_<text:tab/></text:p>
      <text:p text:style-name="P82"><text:tab/>kt., įgaliojimo, pavedimo rekvizitai)</text:p>
      <text:p text:style-name="P83">_<text:tab/></text:p>
      <text:p text:style-name="P84">(toliau – Skolos perėmėjas); toliau kartu vadinami Šalimis, vadovaudamiesi Lietuvos Respublikos mokesčių administravimo įstatymo (Žin., 2004, Nr.<text:s/><text:a xlink:href="https://www.e-tar.lt/portal/lt/legalAct/TAR.3EB34933E485" office:target-frame-name="_blank" xlink:show="new"><text:span text:style-name="T85">63-2243</text:span></text:a>; 2007, Nr.<text:s/><text:a xlink:href="https://www.e-tar.lt/portal/lt/legalAct/TAR.FDBAB22F6A98" office:target-frame-name="_blank" xlink:show="new"><text:span text:style-name="T86">80-3220</text:span></text:a>; toliau – Mokesčių administravimo įstatymas) 86 straipsniu ir Mokesčių mokėtojo mokestinės nepriemokos perėmimo taisyklėmis, patvirtintomis Lietuvos Respublikos finansų ministro 2002 m. vasario 25 d. įsakymu Nr. 51 (Žin., 2002, Nr.<text:s/><text:a xlink:href="https://www.e-tar.lt/portal/lt/legalAct/TAR.9D033312AA15" office:target-frame-name="_blank" xlink:show="new"><text:span text:style-name="T87">22-841</text:span></text:a>; 2004, Nr. 82-2967; toliau – Taisyklės), sudarėme šią mokestinės nepriemokos muitinėje perėmimo sutartį (toliau – Sutartis).</text:p>
      <text:p text:style-name="P88"/>
      <text:p text:style-name="P89"><text:span text:style-name="T90">I</text:span><text:span text:style-name="T91">.<text:s/></text:span><text:span text:style-name="T92">SUTARTIES OBJEKTAS</text:span></text:p>
      <text:p text:style-name="P93"/>
      <text:p text:style-name="P94">1. Sutarties objektas yra Mokesčio mokėtojo nesumokėtos mokestinės nepriemokos</text:p>
      <text:p text:style-name="P95">_<text:tab/></text:p>
      <text:p text:style-name="P96">_<text:tab/></text:p>
      <text:p text:style-name="P97"><text:tab/>(suma skaičiais ir žodžiais)</text:p>
      <text:p text:style-name="P98">perdavimas Skolos perėmėjui Sutarties nustatytomis sąlygomis.</text:p>
      <text:p text:style-name="P99">Jei perimamą mokestinę nepriemoką muitinėje (jos dalį) sudaro pagal mokestinės paskolos sutartį atidėta (išdėstyta) mokestinė nepriemoka, tai ši suma koreguojama, atsižvelgiant į Lietuvos Respublikos finansų ministro 1998 m. lapkričio 17 d. įsakymu Nr. 268 patvirtintų Mokestinės nepriemokos sumokėjimo atidėjimo arba išdėstymo taisyklių (Žin., 1998, Nr.<text:s/><text:a xlink:href="https://www.e-tar.lt/portal/lt/legalAct/TAR.97E35440023E" office:target-frame-name="_blank" xlink:show="new"><text:span text:style-name="T100">103-2854</text:span></text:a>; 2004, Nr.<text:s/><text:soft-page-break/>82-2965) 44 punkte numatytą perskaičiavimą, kuris atliekamas pasibaigus mokestinės paskolos sutarties galiojimui, jei per Sutarties galiojimo laikotarpį atidėtoji arba išdėstytoji mokestinė nepriemoka nesumokama arba sumokama tik jos dalis.</text:p>
      <text:p text:style-name="P101"/>
      <text:p text:style-name="P102"><text:span text:style-name="T103">II</text:span><text:span text:style-name="T104">.<text:s/></text:span><text:span text:style-name="T105">MOKESČIŲ MOKĖTOJO TEISĖS IR PAREIGOS</text:span></text:p>
      <text:p text:style-name="P106"/>
      <text:p text:style-name="P107">2. Mokesčių mokėtojas nuo Sutarties 11 punkte nurodytos dienos perduoda Skolos perėmėjui šios Sutarties 1 punkte nurodytą mokestinę nepriemoką.</text:p>
      <text:p text:style-name="P108"/>
      <text:p text:style-name="P109">3. Mokesčių mokėtojas patvirtina, kad nėra apskųstas perduodamos mokestinės nepriemokos muitinėje ar jos dalies apskaičiavimo pagrįstumas ir (arba) mokesčių administratoriaus veiksmai, susiję su šia mokestine nepriemoka.</text:p>
      <text:p text:style-name="P110"/>
      <text:p text:style-name="P111"><text:span text:style-name="T112">III</text:span><text:span text:style-name="T113">.<text:s/></text:span><text:span text:style-name="T114">SKOLOS PERĖMĖJO TEISĖS IR PAREIGOS</text:span></text:p>
      <text:p text:style-name="P115"/>
      <text:p text:style-name="P116">4. Skolos perėmėjas Mokesčių mokėtojo perduodamą Sutarties 1 punkte nurodytą mokestinę nepriemoką perima nuo Sutarties 11 punkte nurodytos dienos.</text:p>
      <text:p text:style-name="P117"/>
      <text:p text:style-name="P118">5. Skolos perėmėjas nuo Sutarties 11 punkte nurodytos dienos perima visas Mokesčių administravimo įstatyme nurodytas ir su perimamos mokestinės nepriemokos muitinėje sumokėjimu bei išieškojimu susijusias Mokesčių mokėtojo teises ir pareigas.</text:p>
      <text:p text:style-name="P119"/>
      <text:p text:style-name="P120">6. Skolos perėmėjas perimtos mokestinės nepriemokos muitinėje negali perduoti kitam asmeniui.</text:p>
      <text:p text:style-name="P121"/>
      <text:p text:style-name="P122">7. Skolos perėmėjas perimtos mokestinės nepriemokos muitinėje negali grąžinti Mokesčių mokėtojui.</text:p>
      <text:p text:style-name="P123"/>
      <text:p text:style-name="P124"><text:span text:style-name="T125">IV</text:span><text:span text:style-name="T126">.<text:s/></text:span><text:span text:style-name="T127">SUTARTIES PAKEITIMAS IR PAPILDYMAS</text:span></text:p>
      <text:p text:style-name="P128"/>
      <text:p text:style-name="P129">8. Sutartis po 11 punkte nurodytos dienos negali būti pakeista, išskyrus tuos atvejus, kai paaiškėja, kad Mokesčių mokėtojo perduotoji mokestinė nepriemoka buvo mažesnė, negu nurodyta Sutarties 1 punkte.</text:p>
      <text:p text:style-name="P130"/>
      <text:p text:style-name="P131">9. Paaiškėjus Sutarties 8 punkte numatytoms aplinkybėms, Sutartis keičiama Šalių rašytiniu susitarimu. Mokesčių mokėtojas ir Skolos perėmėjas turi pakeisti Sutartį ir su pakeista Sutartimi<text:s/></text:p>
      <text:p text:style-name="P132">kreiptis į<text:s/><text:tab/><text:s/>teritorinę muitinę.</text:p>
      <text:p text:style-name="P133"/>
      <text:p text:style-name="P134">10. Susitarimas dėl Sutarties pakeitimo įsigalioja Taisyklių 17 punkto nustatyta tvarka.</text:p>
      <text:p text:style-name="P135"/>
      <text:p text:style-name="P136"><text:span text:style-name="T137">V</text:span><text:span text:style-name="T138">.<text:s/></text:span><text:span text:style-name="T139">BAIGIAMOSIOS NUOSTATOS</text:span></text:p>
      <text:p text:style-name="P140"/>
      <text:p text:style-name="P141">11. Sutartis įsigalioja nuo<text:s/><text:tab/><text:s/>teritorinės muitinės, viršininko ar jo<text:s/></text:p>
      <text:p text:style-name="P142">įgalioto asmens Sprendimo dėl mokestinės nepriemokos muitinėje priėmimo dienos.</text:p>
      <text:p text:style-name="P143"/>
      <text:p text:style-name="P144">12. Šalys Sutartį sudaro trimis vienodą teisinę galią turinčiais egzemplioriais, po vieną kiekvienai iš Šalių, o vienas egzempliorius per _______ dienų nuo Sutarties pasirašymo dienos<text:s/></text:p>
      <text:p text:style-name="P145">pateikiamas kreditoriui –<text:s/><text:tab/><text:s/>teritorinei muitinei.</text:p>
      <text:p text:style-name="P146">Šį Sutarties egzempliorių gali pateikti Mokesčių mokėtojas arba Skolos perėmėjas.</text:p>
      <text:p text:style-name="P147"/>
      <text:p text:style-name="P148">13. Sutartis laikoma įvykdyta, kai Skolos perėmėjo perimta mokestinė nepriemoka muitinėje sumokama arba išieškoma Mokesčių administravimo įstatymo nustatyta tvarka.</text:p>
      <text:p text:style-name="P149"/>
      <text:p text:style-name="P150">14. Ginčai tarp Sutarties Šalių dėl mokestinės nepriemokos perėmimo sprendžiami Lietuvos Respublikos teisės aktų nustatyta tvarka.</text:p>
      <text:p text:style-name="P151"/>
      <text:p text:style-name="P152"><text:span text:style-name="T153">VI</text:span><text:span text:style-name="T154">.<text:s/></text:span><text:span text:style-name="T155">ŠALIŲ ADRESAI IR REKVIZITAI</text:span></text:p>
      <text:p text:style-name="Normal"/>
      <text:p text:style-name="P156">Mokesčių mokėtojas<text:tab/>Skolos perėmėjas</text:p>
      <text:p text:style-name="P157">_________________________<text:tab/>_________________________</text:p>
      <text:p text:style-name="P158"><text:tab/>(pavadinimas arba vardas,<text:tab/>(pavadinimas arba vardas,</text:p>
      <text:p text:style-name="P159"><text:tab/>pavardė,<text:tab/>pavardė,</text:p>
      <text:p text:style-name="P160">_________________________<text:tab/>_________________________</text:p>
      <text:p text:style-name="P161"><text:tab/>adresas,<text:tab/>adresas,</text:p>
      <text:p text:style-name="P162">_________________________<text:tab/>_________________________</text:p>
      <text:p text:style-name="P163"><text:tab/>identifikacinis numeris<text:tab/>identifikacinis numeris (kodas)</text:p>
      <text:p text:style-name="P164"><text:tab/>(kodas) arba asmens kodas,<text:tab/>arba asmens kodas,</text:p>
      <text:p text:style-name="P165">_________________________<text:tab/>_________________________</text:p>
      <text:p text:style-name="P166"><text:tab/>įgalioto asmens vardas,<text:tab/>įgalioto asmens vardas,</text:p>
      <text:p text:style-name="P167"><text:tab/>pavardė (asmens kodas),<text:tab/>pavardė (asmens kodas),</text:p>
      <text:p text:style-name="P168">_________________________<text:tab/>_________________________</text:p>
      <text:p text:style-name="P169"><text:tab/>pareigų pavadinimas A. V.<text:s/><text:tab/>pareigų pavadinimas A. V.</text:p>
      <text:p text:style-name="P170">_________________________<text:tab/>_________________________</text:p>
      <text:p text:style-name="P171"><text:span text:style-name="T172"><text:tab/>parašas)</text:span><text:span text:style-name="T173"><text:tab/>parašas)</text:span></text:p>
      <text:p text:style-name="P174">______________</text:p>
      <text:soft-page-break/>
      <text:p text:style-name="P175">Forma patvirtinta</text:p>
      <text:p text:style-name="P176">Muitinės departamento prie Lietuvos<text:s/></text:p>
      <text:p text:style-name="P177">Respublikos finansų ministerijos generalinio<text:s/></text:p>
      <text:p text:style-name="P178">direktoriaus 2007 m. gruodžio 4 d. įsakymu<text:s/></text:p>
      <text:p text:style-name="P179">Nr. 1B-804</text:p>
      <text:p text:style-name="P180"/>
      <text:p text:style-name="P181"><text:span text:style-name="T182">MOKESTINĖS NEPRIEMOKOS MUITINĖJE PERĖMIMO ĮSIPAREIGOJIMAS</text:span></text:p>
      <text:p text:style-name="P183"/>
      <text:p text:style-name="P184"><text:tab/><text:s/>Nr.<text:tab/></text:p>
      <text:p text:style-name="P185"><text:tab/>(data)<text:tab/>(registracijos numeris)</text:p>
      <text:p text:style-name="P186"><text:tab/></text:p>
      <text:p text:style-name="P187"><text:tab/>(sudarymo vieta)</text:p>
      <text:p text:style-name="Normal"/>
      <text:p text:style-name="P188">1.<text:s/><text:tab/></text:p>
      <text:p text:style-name="P189"><text:tab/>(fizinio asmens vardas, pavardė, asmens kodas, adresas)</text:p>
      <text:p text:style-name="P190">_<text:tab/></text:p>
      <text:p text:style-name="P191">(toliau – Skolos perėmėjas), vadovaudamasis Lietuvos Respublikos mokesčių administravimo įstatymo (Žin., 2004, Nr.<text:s/><text:a xlink:href="https://www.e-tar.lt/portal/lt/legalAct/TAR.3EB34933E485" office:target-frame-name="_blank" xlink:show="new"><text:span text:style-name="T192">63-2243</text:span></text:a>; 2007, Nr.<text:s/><text:a xlink:href="https://www.e-tar.lt/portal/lt/legalAct/TAR.FDBAB22F6A98" office:target-frame-name="_blank" xlink:show="new"><text:span text:style-name="T193">80-3220</text:span></text:a>, toliau – Mokesčių administravimo įstatymas) 86 straipsniu ir Mokesčių mokėtojo mokestinės nepriemokos perėmimo taisyklėmis, patvirtintomis Lietuvos Respublikos finansų ministro 2002 m. vasario 25 d. įsakymu Nr. 51 (Žin., 2002, Nr.<text:s/><text:a xlink:href="https://www.e-tar.lt/portal/lt/legalAct/TAR.9D033312AA15" office:target-frame-name="_blank" xlink:show="new"><text:span text:style-name="T194">22-841</text:span></text:a>; 2004, Nr. 82-2967; toliau – Taisyklės), įsipareigoja nuo šio mokestinės nepriemokos perėmimo įsipareigojimo (toliau – Įsipareigojimas) 8 punkte nurodytos dienos perimti Mokesčio mokėtojo nesumokėtą (neišieškotą)<text:tab/></text:p>
      <text:p text:style-name="P195">_<text:tab/></text:p>
      <text:p text:style-name="P196"><text:tab/>(mokesčių mokėtojo pavadinimas,</text:p>
      <text:p text:style-name="P197">_<text:tab/></text:p>
      <text:p text:style-name="P198"><text:tab/>identifikacinis numeris (kodas), adresas)</text:p>
      <text:p text:style-name="P199">(toliau – Mokesčių mokėtojas) mokestinę nepriemoką<text:tab/></text:p>
      <text:p text:style-name="P200">_<text:tab/></text:p>
      <text:p text:style-name="P201">_<text:tab/>muitinėje.</text:p>
      <text:p text:style-name="P202"><text:tab/>(suma skaičiais ir žodžiais)</text:p>
      <text:p text:style-name="P203">Jei perimamą mokestinę nepriemoką muitinėje (jos dalį) sudaro pagal mokestinės paskolos sutartį atidėta (išdėstyta) mokestinė nepriemoka, tai ši suma bus koreguojama, atsižvelgiant į Lietuvos Respublikos finansų ministro 1998 m. lapkričio 17 d. įsakymu Nr. 268 patvirtintų Mokestinės nepriemokos sumokėjimo atidėjimo arba išdėstymo taisyklių (Žin., 1998, Nr.<text:s/><text:a xlink:href="https://www.e-tar.lt/portal/lt/legalAct/TAR.97E35440023E" office:target-frame-name="_blank" xlink:show="new"><text:span text:style-name="T204">103-2854</text:span></text:a>; 2004, Nr. 82-2965) 44 punkte numatytą perskaičiavimą kuris atliekamas pasibaigus mokestinės paskolos sutarties galiojimui, jei per Sutarties galiojimo laikotarpį atidėtoji arba išdėstytoji mokestinė nepriemoka nesumokama arba sumokama tik jos dalis.</text:p>
      <text:p text:style-name="P205"/>
      <text:p text:style-name="P206">2. Skolos perėmėjas nuo šio Įsipareigojimo 7 punkte nurodytos dienos įsipareigoja perimti visas Mokesčių administravimo įstatyme nurodytas ir su perimamos mokestinės nepriemokos muitinėje sumokėjimu bei išieškojimu susijusias Mokesčių mokėtojo teises ir pareigas.</text:p>
      <text:p text:style-name="P207"/>
      <text:p text:style-name="P208">3. Skolos perėmėjas šiuo Įsipareigojimu perimtos mokestinės nepriemokos muitinėje negali perduoti kitam asmeniui.</text:p>
      <text:p text:style-name="P209"/>
      <text:p text:style-name="P210">4. Skolos perėmėjas pagal šį Įsipareigojimą perimtos mokestinės nepriemokos muitinėje negali grąžinti Mokesčių mokėtojui.</text:p>
      <text:p text:style-name="P211"/>
      <text:p text:style-name="P212">5. Įsipareigojimas po 7 punkte nurodytos dienos negali būti pakeistas, išskyrus tuos atvejus, kai paaiškėja, kad Mokesčių mokėtojo perduotoji mokestinė nepriemoka buvo mažesnė, negu nurodyta Įsipareigojimo 1 punkte.</text:p>
      <text:p text:style-name="P213"/>
      <text:p text:style-name="P214">6. Paaiškėjus Įsipareigojimo 5 punkte numatytoms aplinkybėms, Įsipareigojimas pakeičiamas Skolos perėmėjo rašytiniu dokumentu ir pakeitimas įsigalioja Taisyklių 17 punkto nustatyta tvarka.</text:p>
      <text:p text:style-name="P215"/>
      <text:p text:style-name="P216">7. Šis Įsipareigojimas įsigalioja nuo ___________________ teritorinės muitinės viršininko ar jo įgalioto asmens Sprendimo dėl mokestinės nepriemokos perėmimo priėmimo dienos.</text:p>
      <text:p text:style-name="P217"/>
      <text:p text:style-name="P218">8. Įsipareigojimas sudaromas dviem vienodą teisinę galią turinčiais egzemplioriais. Vienas egzempliorius lieka Skolos perėmėjui, o kitas per ______ dienų nuo Įsipareigojimo pasirašymo<text:s/></text:p>
      <text:p text:style-name="P219">dienos pateikiamas kreditoriui –<text:s/><text:tab/><text:s/>teritorinei muitinei.</text:p>
      <text:p text:style-name="P220"/>
      <text:p text:style-name="P221">9. Įsipareigojimas laikomas įvykdytu, kai Skolos perėmėjo perimta mokestinė nepriemoka muitinėje sumokama arba išieškoma Mokesčių administravimo įstatymo nustatyta tvarka.</text:p>
      <text:p text:style-name="Normal"/>
      <text:p text:style-name="P222">Skolos perėmėjas<text:s/><text:tab/>_________________<text:tab/>______________________</text:p>
      <text:p text:style-name="P223"><text:tab/>(parašas)<text:tab/>(vardas, pavardė)</text:p>
      <text:p text:style-name="P224">A. V.</text:p>
      <text:p text:style-name="Normal"/>
      <text:p text:style-name="P225">_________________</text:p>
      <text:soft-page-break/>
      <text:p text:style-name="P226">Forma patvirtinta</text:p>
      <text:p text:style-name="P227">Muitinės departamento prie Lietuvos<text:s/></text:p>
      <text:p text:style-name="P228">Respublikos finansų ministerijos generalinio<text:s/></text:p>
      <text:p text:style-name="P229">direktoriaus 2007 m. gruodžio 4 d. įsakymu<text:s/></text:p>
      <text:p text:style-name="P230">Nr. 1B-804</text:p>
      <text:p text:style-name="Normal"/>
      <text:p text:style-name="P231">_<text:tab/></text:p>
      <text:p text:style-name="P232">(mokesčių mokėtojo ar skolos perėmėjo pavadinimas arba vardas,</text:p>
      <text:p text:style-name="P233">_<text:tab/></text:p>
      <text:p text:style-name="P234">pavardė, identifikacinis numeris (kodas) arba asmens kodas, adresas, tel.)</text:p>
      <text:p text:style-name="P235"/>
      <text:p text:style-name="P236">______________________ teritorinei muitinei</text:p>
      <text:p text:style-name="P237"/>
      <text:p text:style-name="P238"><text:span text:style-name="T239">PRAŠYMAS<text:s/></text:span></text:p>
      <text:p text:style-name="P240"><text:span text:style-name="T241">DUOTI SUTIKIMĄ MOKESTINEI NEPRIEMOKAI MUITINĖJE PERIMTI</text:span></text:p>
      <text:p text:style-name="P242"/>
      <text:p text:style-name="P243"><text:tab/><text:s/>Nr.<text:tab/></text:p>
      <text:p text:style-name="P244"><text:tab/>(data)<text:tab/>(registracijos numeris)</text:p>
      <text:p text:style-name="P245"><text:tab/></text:p>
      <text:p text:style-name="P246"><text:tab/>(sudarymo vieta)</text:p>
      <text:p text:style-name="P247"/>
      <text:p text:style-name="P248">Prašome duoti sutikimą perimti<text:tab/></text:p>
      <text:p text:style-name="P249">_<text:tab/></text:p>
      <text:p text:style-name="P250">(nurodoma suma skaitmenimis ir žodžiais)</text:p>
      <text:p text:style-name="P251">mokestinę nepriemoką muitinėje.</text:p>
      <text:p text:style-name="P252">PRIDEDAMA.</text:p>
      <text:p text:style-name="Normal"/>
      <text:p text:style-name="P253">______________________<text:tab/>______________<text:tab/>______________________</text:p>
      <text:p text:style-name="P254"><text:tab/>(prašymą pateikusio asmens<text:tab/>(parašas)<text:tab/>(vardas ir pavardė)</text:p>
      <text:p text:style-name="P255"><text:tab/>pareigų pavadinimas)</text:p>
      <text:p text:style-name="P256"/>
      <text:p text:style-name="P257">_________________</text:p>
      <text:soft-page-break/>
      <text:p text:style-name="P258">Forma patvirtinta</text:p>
      <text:p text:style-name="P259">Muitinės departamento prie Lietuvos<text:s/></text:p>
      <text:p text:style-name="P260">Respublikos finansų ministerijos generalinio<text:s/></text:p>
      <text:p text:style-name="P261">direktoriaus 2007 m. gruodžio 4 d. įsakymu</text:p>
      <text:p text:style-name="P262">Nr. 1B-804</text:p>
      <text:p text:style-name="P263"/>
      <text:p text:style-name="P264">_______________________<text:s/><text:span text:style-name="T265">TERITORINĖ MUITINĖ</text:span></text:p>
      <text:p text:style-name="P266"/>
      <text:p text:style-name="P267"><text:span text:style-name="T268">SPRENDIMAS<text:s/></text:span></text:p>
      <text:p text:style-name="P269"><text:span text:style-name="T270">DĖL MOKESTINĖS NEPRIEMOKOS MUITINĖJE PERĖMIMO</text:span></text:p>
      <text:p text:style-name="P271"/>
      <text:p text:style-name="P272"><text:tab/><text:s/>Nr.<text:tab/></text:p>
      <text:p text:style-name="P273"><text:tab/>(data)<text:tab/>(registracijos numeris)</text:p>
      <text:p text:style-name="P274"><text:tab/></text:p>
      <text:p text:style-name="P275"><text:tab/>(sudarymo vieta)</text:p>
      <text:p text:style-name="Normal"/>
      <text:p text:style-name="P276">.<text:tab/></text:p>
      <text:p text:style-name="P277">(duomenys ir dokumentai, kuriais remiantis priimamas sprendimas)</text:p>
      <text:p text:style-name="P278">.<text:tab/></text:p>
      <text:p text:style-name="P279">Vadovaudamasis Lietuvos Respublikos mokesčių administravimo įstatymo (Žin., 2004, Nr. 6363-2243; 2007, Nr.<text:s/><text:a xlink:href="https://www.e-tar.lt/portal/lt/legalAct/TAR.FDBAB22F6A98" office:target-frame-name="_blank" xlink:show="new"><text:span text:style-name="T280">80-3220</text:span></text:a>) 34 ir 86 straipsniais, Mokesčių mokėtojo mokestinės nepriemokos perėmimo taisyklėmis, patvirtintomis Lietuvos Respublikos finansų ministro 2002 m. vasario 25 d. įsakymu Nr. 51 (Žin., 2002, Nr.<text:s/><text:a xlink:href="https://www.e-tar.lt/portal/lt/legalAct/TAR.9D033312AA15" office:target-frame-name="_blank" xlink:show="new"><text:span text:style-name="T281">22-841</text:span></text:a>; 2004, Nr. 82-2967), remdamasis<text:s/><text:tab/></text:p>
      <text:p text:style-name="P282">.<text:tab/></text:p>
      <text:p text:style-name="P283">.<text:tab/></text:p>
      <text:p text:style-name="P284"><text:tab/>(sutarties (įsipareigojimo) pavadinimas, data, numeris)</text:p>
      <text:p text:style-name="P285">.<text:tab/></text:p>
      <text:p text:style-name="P286"><text:span text:style-name="T287">nusprendžiu</text:span><text:s/>patenkinti toliau lentelėje nurodyto mokesčių mokėtojo prašymą ir sutinku, kad toliau nurodytą mokestinę nepriemoką perimtų toliau lentelėje nurodytas skolos perėmėjas.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Mokesčių mokėtojas (juridinio asmens pavadinimas arba fizinio asmens vardas, pavardė)</text:p>
          </table:table-cell>
          <table:table-cell table:style-name="TableCell296">
            <text:p text:style-name="P297">Mokesčių mokėtojo kodas (juridinio asmens kodas arba fizinio asmens kodas)</text:p>
          </table:table-cell>
          <table:table-cell table:style-name="TableCell298">
            <text:p text:style-name="P299">Perduodama mokestinė nepriemoka (suma, Lt)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Skolos perėmėjas (juridinio asmens pavadinimas arba fizinio asmens vardas, pavardė)</text:p>
          </table:table-cell>
          <table:table-cell table:style-name="TableCell314">
            <text:p text:style-name="P315">Skolos perėmėjo kodas (juridinio asmens kodas arba fizinio asmens kodas)</text:p>
          </table:table-cell>
          <table:table-cell table:style-name="TableCell316">
            <text:p text:style-name="P317">Perimama mokestinė nepriemoka (suma, Lt)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Normal"/>
      <text:p text:style-name="P326">Bendra suma<text:tab/></text:p>
      <text:p text:style-name="P327"><text:tab/>(perimama suma skaitmenimis ir žodžiais)</text:p>
      <text:p text:style-name="P328">.<text:tab/></text:p>
      <text:p text:style-name="P329">Jei perimamą mokestinę nepriemoką (jos dalį) sudaro pagal mokestinės paskolos sutartį atidėta (išdėstyta) mokestinė nepriemoka, tai ši suma bus koreguojama, atsižvelgiant į Lietuvos Respublikos finansų ministro 1998 m. lapkričio 17 d. įsakymu Nr. 268 patvirtintų Mokestinės nepriemokos sumokėjimo atidėjimo arba išdėstymo taisyklių (Žin., 1998, Nr.<text:s/><text:a xlink:href="https://www.e-tar.lt/portal/lt/legalAct/TAR.97E35440023E" office:target-frame-name="_blank" xlink:show="new"><text:span text:style-name="T330">103-2854</text:span></text:a>; 2004, Nr. 82-2965) 44 punkte numatytą perskaičiavimą.</text:p>
      <text:p text:style-name="P331">Šis sprendimas vadovaujantis Lietuvos Respublikos muitinės įstatymo (Žin., 2004, Nr.<text:s/><text:a xlink:href="https://www.e-tar.lt/portal/lt/legalAct/TAR.2294490FE9DD" office:target-frame-name="_blank" xlink:show="new"><text:span text:style-name="T332">73-2517</text:span></text:a>) 89 straipsniu ir 90 straipsnio 1 dalimi ne vėliau kaip per vieną mėnesį nuo sprendimo gavimo dienos gali būti apskųstas Muitinės departamentui.</text:p>
      <text:p text:style-name="P333"/>
      <text:soft-page-break/>
      <text:p text:style-name="P334">______________________<text:tab/>______________<text:tab/>______________________</text:p>
      <text:p text:style-name="P335"><text:tab/>(pareigų pavadinimas)<text:tab/>(parašas)<text:tab/>(vardas ir pavardė)</text:p>
      <text:p text:style-name="P336"/>
      <text:p text:style-name="P337">A. V.</text:p>
      <text:p text:style-name="P338">______________</text:p>
      <text:p text:style-name="P339"/>
      <text:p text:style-name="P340"/>
      <text:soft-page-break/>
      <text:p text:style-name="P341">Forma patvirtinta</text:p>
      <text:p text:style-name="P342">Muitinės departamento prie Lietuvos Respublikos finansų ministerijos generalinio direktoriaus 2007 m gruodžio 4 d. įsakymu<text:s/><text:line-break/>Nr. 1B-804</text:p>
      <text:p text:style-name="P343"/>
      <text:p text:style-name="P344">________________________<text:s/><text:span text:style-name="T345">TERITORINĖ MUITINĖ</text:span></text:p>
      <text:p text:style-name="P346"/>
      <text:p text:style-name="P347"><text:span text:style-name="T348">SPRENDIMAS<text:s/></text:span><text:span text:style-name="T349"><text:line-break/>PRIPAŽINTI NETEKUSIU GALIOS SPRENDIMĄ DĖL MOKESTINĖS NEPRIEMOKOS MUITINĖJE PERĖMIMO</text:span></text:p>
      <text:p text:style-name="P350"/>
      <text:p text:style-name="P351"><text:tab/><text:s/>Nr.<text:tab/></text:p>
      <text:p text:style-name="P352"><text:tab/>(data)<text:tab/>(registracijos numeris)</text:p>
      <text:p text:style-name="P353"><text:tab/></text:p>
      <text:p text:style-name="P354"><text:tab/>(sudarymo vieta)</text:p>
      <text:p text:style-name="P355"/>
      <text:p text:style-name="P356">.<text:tab/></text:p>
      <text:p text:style-name="P357">(duomenys, faktai, veiksniai ir dokumentai, kuriais remiantis priimamas sprendimas)</text:p>
      <text:p text:style-name="Normal"/>
      <text:p text:style-name="P358">Remdamasis tuo, kas išdėstyta, ir vadovaudamasis Lietuvos Respublikos mokesčių administravimo įstatymo (Žin., 2004, Nr.<text:s/><text:a xlink:href="https://www.e-tar.lt/portal/lt/legalAct/TAR.3EB34933E485" office:target-frame-name="_blank" xlink:show="new"><text:span text:style-name="T359">63-2243</text:span></text:a>; 2007, Nr.<text:s/><text:a xlink:href="https://www.e-tar.lt/portal/lt/legalAct/TAR.FDBAB22F6A98" office:target-frame-name="_blank" xlink:show="new"><text:span text:style-name="T360">80-3220</text:span></text:a>) 34 straipsniu,</text:p>
      <text:p text:style-name="P361"><text:span text:style-name="T362">nusprendžiu</text:span><text:s/>pripažinti netekusiu galios lentelėje nurodytą sprendimą dėl mokestinės nepriemokos perėmimo.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Skolos perėmėjas (juridinio asmens pavadinimas arba fizinio asmens vardas, pavardė)</text:p>
          </table:table-cell>
          <table:table-cell table:style-name="TableCell373">
            <text:p text:style-name="P374">Skolos perėmėjo kodas (juridinio asmens kodas arba fizinio asmens kodas)</text:p>
          </table:table-cell>
          <table:table-cell table:style-name="TableCell375">
            <text:p text:style-name="P376">Pripažįstamo netekusiu galios sprendimo numeris</text:p>
          </table:table-cell>
          <table:table-cell table:style-name="TableCell377">
            <text:p text:style-name="P378">Pripažįstamo netekusiu galios sprendimo data</text:p>
          </table:table-cell>
          <table:table-cell table:style-name="TableCell379">
            <text:p text:style-name="P380">Suma, Lt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Šis sprendimas vadovaujantis Lietuvos Respublikos muitinės įstatymo (Žin., 2004, Nr.<text:s/><text:a xlink:href="https://www.e-tar.lt/portal/lt/legalAct/TAR.2294490FE9DD" office:target-frame-name="_blank" xlink:show="new"><text:span text:style-name="T395">73-2517</text:span></text:a>) 89 straipsniu ir 90 straipsnio 1 dalimi ne vėliau kaip per vieną mėnesį nuo sprendimo gavimo dienos gali būti apskųstas Muitinės departamentui.</text:p>
      <text:p text:style-name="P396"/>
      <text:p text:style-name="P397">______________________<text:tab/>______________<text:tab/>______________________</text:p>
      <text:p text:style-name="P398"><text:tab/>(pareigų pavadinimas)<text:tab/>(parašas)<text:tab/>(vardas ir pavardė)</text:p>
      <text:p text:style-name="P399"/>
      <text:p text:style-name="P400">A. V.</text:p>
      <text:p text:style-name="P401"/>
      <text:p text:style-name="P402">_________________</text:p>
      <text:soft-page-break/>
      <text:p text:style-name="P403">Forma patvirtinta</text:p>
      <text:p text:style-name="P404">Muitinės departamento prie Lietuvos<text:s/></text:p>
      <text:p text:style-name="P405">Respublikos finansų ministerijos generalinio<text:s/></text:p>
      <text:p text:style-name="P406">direktoriaus 2007 m. gruodžio 4 d. įsakymu<text:s/></text:p>
      <text:p text:style-name="P407">Nr. 1B-804</text:p>
      <text:p text:style-name="P408"/>
      <text:p text:style-name="P409">_____________________<text:s/><text:span text:style-name="T410">TERITORINĖ MUITINĖ</text:span></text:p>
      <text:p text:style-name="P411"/>
      <text:p text:style-name="P412"><text:span text:style-name="T413">SPRENDIMAS<text:s/></text:span></text:p>
      <text:p text:style-name="P414"><text:span text:style-name="T415">PAKEISTI SPRENDIMĄ DĖL MOKESTINĖS NEPRIEMOKOS MUITINĖJE PERĖMIMO</text:span></text:p>
      <text:p text:style-name="P416"/>
      <text:p text:style-name="P417"><text:tab/><text:s/>Nr.<text:tab/></text:p>
      <text:p text:style-name="P418"><text:tab/>(data)<text:tab/>(registracijos numeris)</text:p>
      <text:p text:style-name="P419"><text:tab/></text:p>
      <text:p text:style-name="P420"><text:tab/>(priėmimo vieta)</text:p>
      <text:p text:style-name="Normal"/>
      <text:p text:style-name="P421">.<text:tab/></text:p>
      <text:p text:style-name="P422">(duomenys, faktai, veiksniai ir dokumentai, kuriais remiantis priimamas sprendimas)</text:p>
      <text:p text:style-name="P423">Remdamasis tuo, kas išdėstyta, ir vadovaudamasis Lietuvos Respublikos mokesčių administravimo įstatymo (Žin., 2004, Nr.<text:s/><text:a xlink:href="https://www.e-tar.lt/portal/lt/legalAct/TAR.3EB34933E485" office:target-frame-name="_blank" xlink:show="new"><text:span text:style-name="T424">63-2243</text:span></text:a>; 2007, Nr.<text:s/><text:a xlink:href="https://www.e-tar.lt/portal/lt/legalAct/TAR.FDBAB22F6A98" office:target-frame-name="_blank" xlink:show="new"><text:span text:style-name="T425">80-3220</text:span></text:a>) 34 ir 86 straipsniais, Mokesčių mokėtojo mokestinės nepriemokos perėmimo taisyklėmis, patvirtintomis Lietuvos Respublikos finansų ministro 2002 m. vasario 25 d. įsakymu Nr. 51 (Žin., 2002, Nr.<text:s/><text:a xlink:href="https://www.e-tar.lt/portal/lt/legalAct/TAR.9D033312AA15" office:target-frame-name="_blank" xlink:show="new"><text:span text:style-name="T426">22-841</text:span></text:a>; 2004, Nr. 82-2967),</text:p>
      <text:p text:style-name="P427"><text:span text:style-name="T428">pakeiči</text:span>u<text:s/><text:tab/>teritorinės muitinės 200 m. ____________ d.</text:p>
      <text:p text:style-name="P429">(teritorinės muitinės pavadinimas)</text:p>
      <text:p text:style-name="P430">rezoliucinę dalį ir ją išdėstau taip:</text:p>
      <text:p text:style-name="P431">„<text:span text:style-name="T432">nusprendžiu</text:span><text:s/>patenkinti toliau lentelėje nurodyto mokesčių mokėtojo prašymą ir sutinku, kad toliau nurodytą mokestinę nepriemoką perimtų lentelėje nurodytas skolos perėmėjas.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Mokesčių mokėtojas (juridinio asmens pavadinimas arba fizinio asmens vardas, pavardė)</text:p>
          </table:table-cell>
          <table:table-cell table:style-name="TableCell443">
            <text:p text:style-name="P444">Mokesčių mokėtojo kodas (juridinio asmens kodas arba fizinio asmens kodas)</text:p>
          </table:table-cell>
          <table:table-cell table:style-name="TableCell445">
            <text:p text:style-name="P446">Keičiamo sprendimo numeris</text:p>
          </table:table-cell>
          <table:table-cell table:style-name="TableCell447">
            <text:p text:style-name="P448">Keičiamo sprendimo data</text:p>
          </table:table-cell>
          <table:table-cell table:style-name="TableCell449">
            <text:p text:style-name="P450">Perduodama mokestinė nepriemoka (suma, Lt)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Skolos perėmėjas (juridinio asmens pavadinimas arba fizinio asmens vardas, pavardė</text:p>
          </table:table-cell>
          <table:table-cell table:style-name="TableCell470">
            <text:p text:style-name="P471">Skolos perėmėjo kodas (juridinio asmens kodas arba fizinio asmens kodas)</text:p>
          </table:table-cell>
          <table:table-cell table:style-name="TableCell472">
            <text:p text:style-name="P473">Perimama mokestinė nepriemoka (suma, Lt)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>Bendra suma.“</text:p>
      <text:p text:style-name="P483">(perduodama suma skaitmenimis ir žodžiais)</text:p>
      <text:p text:style-name="P484">Šis sprendimas vadovaujantis Lietuvos Respublikos muitinės įstatymo (Žin., 2004, Nr.<text:s/><text:a xlink:href="https://www.e-tar.lt/portal/lt/legalAct/TAR.2294490FE9DD" office:target-frame-name="_blank" xlink:show="new"><text:span text:style-name="T485">73-2517</text:span></text:a>) 89 straipsniu ir 90 straipsnio 1 dalimi ne vėliau kaip per vieną mėnesį nuo sprendimo gavimo dienos gali būti apskųstas Muitinės departamentui.</text:p>
      <text:p text:style-name="P486"/>
      <text:p text:style-name="P487">______________________<text:tab/>______________<text:tab/>______________________</text:p>
      <text:p text:style-name="P488"><text:tab/>(pareigų pavadinimas)<text:tab/>(parašas)<text:tab/>(vardas ir pavardė)</text:p>
      <text:p text:style-name="P489"/>
      <text:p text:style-name="P490">A. V.</text:p>
      <text:p text:style-name="P491">_________________</text:p>
      <text:p text:style-name="P492"/>
      <text:soft-page-break/>
      <text:p text:style-name="P493">Forma patvirtinta</text:p>
      <text:p text:style-name="P494">Muitinės departamento prie Lietuvos Respublikos finansų ministerijos generalinio direktoriaus 2007 m. gruodžio 4 d. įsakymu Nr. 1B-804</text:p>
      <text:p text:style-name="P495"/>
      <text:p text:style-name="P496">_______________________<text:s/><text:span text:style-name="T497">TERITORINĖ MUITINĖ</text:span></text:p>
      <text:p text:style-name="P498"/>
      <text:p text:style-name="P499"><text:span text:style-name="T500">SPRENDIMAS<text:s/></text:span><text:span text:style-name="T501"><text:line-break/>DĖL MOKESTINĖS NEPRIEMOKOS MUITINĖJE NEPERĖMIMO</text:span></text:p>
      <text:p text:style-name="P502"/>
      <text:p text:style-name="P503"><text:tab/><text:s/>Nr.<text:tab/></text:p>
      <text:p text:style-name="P504"><text:tab/>(data)<text:tab/>(registracijos numeris)</text:p>
      <text:p text:style-name="P505"><text:tab/></text:p>
      <text:p text:style-name="P506"><text:tab/>(priėmimo vieta)</text:p>
      <text:p text:style-name="P507"/>
      <text:p text:style-name="P508">.<text:tab/></text:p>
      <text:p text:style-name="P509">(duomenys ir dokumentai, kuriais remiantis priimamas sprendimas)</text:p>
      <text:p text:style-name="P510">.<text:tab/></text:p>
      <text:p text:style-name="P511">Vadovaudamasis Lietuvos Respublikos mokesčių administravimo įstatymo (Žin., 2004, Nr. 6363-2243; 2007, Nr.<text:s/><text:a xlink:href="https://www.e-tar.lt/portal/lt/legalAct/TAR.FDBAB22F6A98" office:target-frame-name="_blank" xlink:show="new"><text:span text:style-name="T512">80-3220</text:span></text:a>) 34 ir 86 straipsniais, Mokesčių mokėtojo mokestinės nepriemokos perėmimo taisyklėmis, patvirtintomis Lietuvos Respublikos finansų ministro 2002 m. vasario 25 d.<text:s/></text:p>
      <text:p text:style-name="P513">įsakymu Nr. 51 (Žin., 2002, Nr.<text:s/><text:a xlink:href="https://www.e-tar.lt/portal/lt/legalAct/TAR.9D033312AA15" office:target-frame-name="_blank" xlink:show="new"><text:span text:style-name="T514">22-841</text:span></text:a>; 2004, Nr. 82-2967), remdamasis<text:tab/></text:p>
      <text:p text:style-name="P515">.<text:tab/></text:p>
      <text:p text:style-name="P516">.<text:tab/></text:p>
      <text:p text:style-name="P517">(duomenys, kuriais remiantis priimamas sprendimas)</text:p>
      <text:p text:style-name="P518">.<text:tab/></text:p>
      <text:p text:style-name="P519"><text:span text:style-name="T520">nusprendžiu</text:span><text:s/>netenkinti toliau lentelėje nurodyto mokesčių mokėtojo prašymą ir nesutinku, kad toliau nurodytą mokestinę nepriemoką perimtų lentelėje nurodytas skolos perėmėjas.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Mokesčių mokėtojas (juridinio asmens pavadinimas arba fizinio asmens vardas, pavardė)</text:p>
          </table:table-cell>
          <table:table-cell table:style-name="TableCell529">
            <text:p text:style-name="P530">Mokesčių mokėtojo kodas (juridinio asmens kodas arba fizinio asmens kodas)</text:p>
          </table:table-cell>
          <table:table-cell table:style-name="TableCell531">
            <text:p text:style-name="P532">Mokestinė nepriemoka (suma, Lt)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Skolos perėmėjas (juridinio asmens pavadinimas arba fizinio asmens vardas, pavardė)</text:p>
          </table:table-cell>
          <table:table-cell table:style-name="TableCell547">
            <text:p text:style-name="P548">Skolos perėmėjo kodas (juridinio asmens kodas arba fizinio asmens kod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Bendra suma<text:s/><text:tab/></text:p>
      <text:p text:style-name="P556">(suma skaitmenimis ir žodžiais)</text:p>
      <text:p text:style-name="P557">.<text:tab/></text:p>
      <text:p text:style-name="P558">Šis sprendimas vadovaujantis Lietuvos Respublikos muitinės įstatymo (Žin., 2004, Nr.<text:s/><text:a xlink:href="https://www.e-tar.lt/portal/lt/legalAct/TAR.2294490FE9DD" office:target-frame-name="_blank" xlink:show="new"><text:span text:style-name="T559">73-2517</text:span></text:a>) 89 straipsniu ir 90 straipsnio 1 dalimi ne vėliau kaip per vieną mėnesį nuo sprendimo gavimo dienos gali būti apskųstas Muitinės departamentui.</text:p>
      <text:p text:style-name="P560"/>
      <text:p text:style-name="P561">______________________<text:tab/>______________<text:tab/>______________________</text:p>
      <text:p text:style-name="P562"><text:tab/>(pareigų pavadinimas)<text:tab/>(parašas)<text:tab/>(vardas ir pavardė)</text:p>
      <text:p text:style-name="P563"/>
      <text:p text:style-name="P564">A. V.</text:p>
      <text:p text:style-name="P56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14T19:09:00Z</meta:creation-date>
    <dc:date>2016-03-14T19:09:00Z</dc:date>
    <meta:template xlink:href="Normal" xlink:type="simple"/>
    <meta:editing-cycles>2</meta:editing-cycles>
    <meta:editing-duration>PT0S</meta:editing-duration>
    <meta:document-statistic meta:page-count="12" meta:paragraph-count="82" meta:word-count="2709" meta:character-count="21677" meta:row-count="432" meta:non-whitespace-character-count="19050"/>
  </office:meta>
</office:document-meta>
</file>