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NYBINIŲ GYVENAMŲJŲ PATALPŲ IŠNUOMOJIMO VALSTYBĖS VALDININKAMS</text:p>
      <text:p text:style-name="P12"/>
      <text:p text:style-name="P13">1997 m. sausio 28 d. Nr. 64</text:p>
      <text:p text:style-name="P14">Vilnius</text:p>
      <text:p text:style-name="P15"/>
      <text:p text:style-name="P16"><text:span text:style-name="T17">Vadovaudamasi Lietuvos Respublikos civilinio kodekso 360-362 st</text:span><text:span text:style-name="T18">raipsniais, Lietuvos Respublikos Vyriausybė<text:s/></text:span><text:span text:style-name="T19">nutari</text:span><text:span text:style-name="T20">a:</text:span></text:p>
      <text:p text:style-name="P21"><text:span text:style-name="T22">Nustatyti, kad:</text:span></text:p>
      <text:p text:style-name="P23"><text:span text:style-name="T24">1</text:span><text:span text:style-name="T25">. Lietuvos Respublikos Vyriausybės sekretoriaus sprendimu gali būti išnuomojamos tarnybinės gyvenamosios patalpos Vilniuje šiems laikinai atkeliamiems iš kitų miestų ir priimtiems<text:s/></text:span><text:span text:style-name="T26">į valstybės valdymo tarnybą ar įstatymų nustatyta tvarka saugomiems asmenims (pagal terminuotą darbo sutartį):</text:span></text:p>
      <text:p text:style-name="P27"><text:span text:style-name="T28">1.1</text:span><text:span text:style-name="T29">. „A“ lygio valstybės valdininkams;</text:span></text:p>
      <text:p text:style-name="P30"><text:span text:style-name="T31">1.2</text:span><text:span text:style-name="T32">. valstybės politikams.</text:span></text:p>
      <text:p text:style-name="P33"><text:span text:style-name="T34">2</text:span><text:span text:style-name="T35">. Kitiems valstybės valdymo institucijų vadovams tarnybinės gyvena</text:span><text:span text:style-name="T36">mosios patalpos gali būti išnuomojamos Lietuvos Respublikos Vyriausybės sprendimu.</text:span></text:p>
      <text:p text:style-name="P37"><text:span text:style-name="T38">3</text:span><text:span text:style-name="T39">. Nurodytieji šio nutarimo 1 ir 2 punktuose asmenys, naudodamiesi tarnybinėmis gyvenamosiomis patalpomis, moka už šių patalpų nuomą, komunalines, ryšių bei papildomas p</text:span><text:span text:style-name="T40">aslaugas pagal galiojančius Vilniaus mieste tarifus.</text:span></text:p>
      <text:p text:style-name="P41"><text:span text:style-name="T42">4</text:span><text:span text:style-name="T43">. Tarnybinės gyvenamosios patalpos nuomos sutartyje turi būti numatyta sąlyga, kad pasibaigus terminuotai darbo sutarčiai ši patalpa turi būti patuštinta per 25 dienas (išskyrus Lietuvos Respublikos</text:span><text:span text:style-name="T44"><text:s/>civilinio kodekso 363 straipsnio numatytus atvejus).</text:span></text:p>
      <text:p text:style-name="P45"/>
      <text:p text:style-name="P46"/>
      <text:p text:style-name="P47">MINISTRAS PIRMININKAS<text:tab/>GEDIMINAS VAGNORIUS</text:p>
      <text:p text:style-name="P48"/>
      <text:p text:style-name="P49">STATYBOS IR URBANISTIKOS MINISTRAS<text:tab/>ALGIS ČAPLIKAS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59:00Z</meta:creation-date>
    <dc:date>2015-09-11T18:59:00Z</dc:date>
    <meta:template xlink:href="Normal" xlink:type="simple"/>
    <meta:editing-cycles>2</meta:editing-cycles>
    <meta:editing-duration>PT0S</meta:editing-duration>
    <meta:document-statistic meta:page-count="1" meta:paragraph-count="18" meta:word-count="174" meta:character-count="1398" meta:row-count="54" meta:non-whitespace-character-count="1242"/>
  </office:meta>
</office:document-meta>
</file>