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7 M. LIEPOS 24 D. NUTARIMU NR. 168 PATVIRTINTOS LIETUVOS RESPUBLIKOS KOMERCINIŲ BANKŲ, KURIEMS PASKIRTAS LAIKINASIS ADMINISTRATORIUS, ADMINISTRAVIMO, ŪKINĖS VEIKLOS IR DISPONAVIMO TURTU TVARKOS PAKEITIMO</text:p>
      <text:p text:style-name="P8"/>
      <text:p text:style-name="P9">1997 m. spalio 9 d. Nr. 215</text:p>
      <text:p text:style-name="P10">Vilnius</text:p>
      <text:p text:style-name="P11"/>
      <text:p text:style-name="P12"/>
      <text:p text:style-name="P13"><text:span text:style-name="T14">Lietuvos banko valdyba<text:s/></text:span></text:p>
      <text:p text:style-name="P15"><text:span text:style-name="T16">NUTARIA</text:span><text:span text:style-name="T17">:</text:span></text:p>
      <text:p text:style-name="P18"><text:span text:style-name="T19">1</text:span><text:span text:style-name="T20">. Pakeisti Lietuvos Respublikos komercinių bankų, kuriems paskirtas laikinasis administratorius, administravimo, ūkinės veiklos ir disponavimo turtu tvarką (Žin., 1997, Nr.<text:s/></text:span><text:a xlink:href="https://www.e-tar.lt/portal/lt/legalAct/TAR.87BBD8F58516" office:target-frame-name="_blank" xlink:show="new"><text:span text:style-name="T21">73-1891</text:span></text:a><text:span text:style-name="T22">):</text:span></text:p>
      <text:p text:style-name="P23"><text:span text:style-name="T24">1.1</text:span><text:span text:style-name="T25">. 1.2 p. vietoj žodžių „specialaus Lietuvos banko komiteto“ įrašyti žodžius „Komercinių bankų administravimo skyriaus (toliau – Skyriaus) ar Lietuvos banko komercinių bankų administravimo komiteto (toliau – Komiteto)“ ir visą 1.2 punktą išdėstyti taip:</text:span></text:p>
      <text:p text:style-name="P26"><text:span text:style-name="T27">„</text:span><text:span text:style-name="T28">1.2</text:span><text:span text:style-name="T29">. Ši tvarka nustato Lietuvos banko valdybos, Komercinių bankų administravimo skyriaus (toliau – Skyriaus) ar Lietuvos banko komercinių bankų administravimo komiteto (toliau – Komiteto) bei laikinojo administratoriaus kompetencijos ribas vykdant banko administravimą, sprendžiant ūkinės veiklos bei disponavimo turtu klausimus;“</text:span></text:p>
      <text:p text:style-name="P30"><text:span text:style-name="T31">1.2</text:span><text:span text:style-name="T32">. pakeisti 1.3 p. ir jį išdėstyti taip:</text:span></text:p>
      <text:p text:style-name="P33"><text:span text:style-name="T34">„</text:span><text:span text:style-name="T35">1.3</text:span><text:span text:style-name="T36">. Skyrius išklauso laikinojo administratoriaus informaciją apie banko finansinę būklę, priimtus sprendimus ir tolesnes galimybes bei būdus padėčiai banke taisyti, taip pat nagrinėja disponavimo banko turtu klausimus, teikia Lietuvos banko valdybai svarstyti klausimus, kurie pagal šią tvarką priskirti Lietuvos banko valdybos kompetencijai, taip pat teikia Lietuvos banko valdybai svarstyti klausimus, kurie pagal banko statutą priskirti banko valdybos kompetencijai.“</text:span></text:p>
      <text:p text:style-name="P37"><text:span text:style-name="T38">1.3</text:span><text:span text:style-name="T39">. pakeisti 1.4 p. ir jį išdėstyti taip:</text:span></text:p>
      <text:p text:style-name="P40"><text:span text:style-name="T41">„</text:span><text:span text:style-name="T42">1.4</text:span><text:span text:style-name="T43">. Ši tvarka neriboja banko finansinių prievolių vykdymo ir nenustato leidimų vykdyti banko finansines prievoles suteikimo tvarkos;“</text:span></text:p>
      <text:p text:style-name="P44"><text:span text:style-name="T45">1.4</text:span><text:span text:style-name="T46">. 2.2.1 p. po žodžių „laikinajam administratoriui“ įrašyti žodžius „be Lietuvos banko valdybos ar Skyriaus sprendimų“, išbraukti žodžius „ir tokių sandorių vykdymas nepablogins banko finansinės būklės“ ir visą punktą išdėstyti taip:</text:span></text:p>
      <text:p text:style-name="P47"><text:span text:style-name="T48">„</text:span><text:span text:style-name="T49">2.2.1</text:span><text:span text:style-name="T50">. Laikinajam administratoriui be Lietuvos banko valdybos ar Skyriaus sprendimų leidžiama parduoti, išnuomoti, skolinti, įkeisti ar kitaip perleisti (perduoti) banko kilnojamąjį turtą, laiduoti ar garantuoti juo kitų subjektų prievolių įvykdymą (toliau – disponuoti kilnojamuoju turtu), jeigu sandorių dėl disponavimo turtu vertė ne didesnė negu 1 mln. Lt;“</text:span></text:p>
      <text:p text:style-name="P51"><text:span text:style-name="T52">1.5</text:span><text:span text:style-name="T53">. 2.2.2 p. išbraukti žodžius „arba tokių sandorių vykdymas gali pabloginti banko finansinę būklę“, vietoj žodžių „specialaus Lietuvos banko komiteto“ įrašyti žodį „Skyriaus „ ir visą punktą išdėstyti taip:</text:span></text:p>
      <text:p text:style-name="P54"><text:span text:style-name="T55">„</text:span><text:span text:style-name="T56">2.2.2</text:span><text:span text:style-name="T57">. Jeigu sandorių dėl disponavimo kilnojamuoju turtu vertė didesnė negu 1 mln. Lt, bet ne didesnė kaip 5 mln. Lt, laikinasis administratorius privalo gauti Skyriaus leidimą disponuoti tokiu turtu;“</text:span></text:p>
      <text:p text:style-name="P58"><text:span text:style-name="T59">1.6</text:span><text:span text:style-name="T60">. 2.2.4 p. po žodžio „laikinasis“ išbraukti žodį „banko“, vietoj žodžių „specialiam Lietuvos banko komitetui“ įrašyti žodį „Skyriui“ ir visą punktą išdėstyti taip:</text:span></text:p>
      <text:p text:style-name="P61"><text:span text:style-name="T62">„</text:span><text:span text:style-name="T63">2.2.4</text:span><text:span text:style-name="T64">. Laikinasis administratorius, prašydamas leidimo disponuoti kilnojamuoju turtu, Skyriui pateikia:</text:span></text:p>
      <text:p text:style-name="P65"><text:span text:style-name="T66">2.2.4.1</text:span><text:span text:style-name="T67">. motyvuotą prašymą,</text:span></text:p>
      <text:p text:style-name="P68"><text:span text:style-name="T69">2.2.4.2</text:span><text:span text:style-name="T70">. dokumentus ir informaciją, reikalingus sprendimui dėl leidimo disponuoti kilnojamuoju turtu priimti (atitinkamas sutartis ar jų projektus, sandorių ekonominį pagrindimą ir pan.);“</text:span></text:p>
      <text:p text:style-name="P71"><text:span text:style-name="T72">1.7</text:span><text:span text:style-name="T73">. pakeisti 2.2.5 p. ir jį išdėstyti taip:</text:span></text:p>
      <text:p text:style-name="P74"><text:span text:style-name="T75">„</text:span><text:span text:style-name="T76">2.2.5</text:span><text:span text:style-name="T77">. Skyrius, išnagrinėjęs laikinojo administratoriaus pateiktą prašymą, dokumentus ir informaciją, priima sprendimą dėl leidimo disponuoti turtu arba medžiagą su savo išvadomis ir nutarimo projektą perduoda Lietuvos banko valdybai, jeigu pagal šią tvarką disponavimo kilnojamuoju turtu klausimo sprendimas yra valdybos kompetencija;“</text:span></text:p>
      <text:p text:style-name="P78"><text:span text:style-name="T79">1.8</text:span><text:span text:style-name="T80">. pripažinti netekusiais galios 2.2.7 ir 2.2.8 punktus;</text:span></text:p>
      <text:p text:style-name="P81"><text:span text:style-name="T82">1.9</text:span><text:span text:style-name="T83">. 2.3.1 p. po žodžio „sutikimo“ įrašyti žodžius „nustatyta tvarka suderinto su Lietuvos banku ir Lietuvos Respublikos Vyriausybe ar jos įgaliota institucija“ ir visą punktą išdėstyti taip:</text:span></text:p>
      <text:p text:style-name="P84"><text:span text:style-name="T85">„</text:span><text:span text:style-name="T86">2.3.1</text:span><text:span text:style-name="T87">. Laikinajam administratoriui draudžiama be visuotinio akcininkų susirinkimo įgaliojimų ar sutikimo, nustatyta tvarka suderinto su Lietuvos banku ir Lietuvos Respublikos Vyriausybe ar jos įgaliota institucija, parduoti, išnuomoti, įkeisti ar kitaip perleisti (perduoti) banko nekilnojamąjį turtą, laiduoti ar garantuoti juo kitų subjektų prievolių įvykdymą (toliau – disponuoti banko nekilnojamuoju turtu);“</text:span></text:p>
      <text:p text:style-name="P88"><text:span text:style-name="T89">2</text:span><text:span text:style-name="T90">. 2.3.2 p. vietoj skaičių „2.2.1-2.2.7“ įrašyti skaičius „2.2.1-2.2.6“.</text:span></text:p>
      <text:p text:style-name="P91"><text:span text:style-name="T92">2.1</text:span><text:span text:style-name="T93">. 3.2 p. vietoj žodžių „sekančio administravimo mėnesio“ įrašyti žodžius „kito mėnesio“ ir visą punktą išdėstyti taip:</text:span></text:p>
      <text:p text:style-name="P94"><text:span text:style-name="T95">„</text:span><text:span text:style-name="T96">3.2</text:span><text:span text:style-name="T97">. Laikinasis administratorius iki einamojo mėnesio 15 d. Lietuvos banko valdybai pateikia kito mėnesio banko administravimo išlaidų sąmatos projektą. Banko išlaidų sąmatoje turi būti išskirti šie išlaidų straipsniai:</text:span></text:p>
      <text:p text:style-name="P98">a) darbo užmokestis:</text:p>
      <text:p text:style-name="P99">- išeitinės pašalpos,</text:p>
      <text:p text:style-name="P100">- kompensacijos už nepanaudotas atostogas,</text:p>
      <text:p text:style-name="P101">b) valstybinis socialinis draudimas,</text:p>
      <text:p text:style-name="P102">c) patalpų nuoma,</text:p>
      <text:p text:style-name="P103">d) komunaliniai patarnavimai,</text:p>
      <text:p text:style-name="P104">e) ryšių,</text:p>
      <text:p text:style-name="P105">f) transporto išlaikymo,</text:p>
      <text:p text:style-name="P106">g) kitos.</text:p>
      <text:p text:style-name="P107"><text:span text:style-name="T108">Kartu su išlaidų sąmatos projektu pateikiamas aiškinamasis raštas, kuriame turi būti paaiškinti planuojami kiekvieno išlaidų straipsnio pasikeitimai ir „kitos išlaidos“.“</text:span></text:p>
      <text:p text:style-name="P109"><text:span text:style-name="T110">2.2</text:span><text:span text:style-name="T111">. pakeisti 5 p. ir jį išdėstyti taip:</text:span></text:p>
      <text:p text:style-name="P112"><text:span text:style-name="T113">„</text:span><text:span text:style-name="T114">5</text:span><text:span text:style-name="T115">. Komercinių bankų administravimo skyrius ir Lietuvos banko Komercinių bankų administravimo komitetas</text:span></text:p>
      <text:p text:style-name="P116">Kol nesuformuotas komercinių bankų administravimo skyrius, jam šioje tvarkoje pavestas funkcijas vykdo Lietuvos banko Komercinių bankų administravimo komitetas.</text:p>
      <text:p text:style-name="P117"><text:span text:style-name="T118">Kol nesudarytas Komitetas ir nepatvirtintas reglamentas ar kol nesuformuotas Skyrius ir nepatvirtinti jo nuostatai, šio Skyriaus ar Komiteto kompetencijai priklausančius klausimus sprendžia Lietuvos banko valdyba.“</text:span></text:p>
      <text:p text:style-name="P119"/>
      <text:p text:style-name="P120"/>
      <text:p text:style-name="P121"/>
      <text:p text:style-name="P122"><text:span text:style-name="T123">VALDYBOS PIRMININKAS</text:span><text:span text:style-name="T124"><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12:12:00Z</meta:creation-date>
    <dc:date>2017-07-27T12:12:00Z</dc:date>
    <meta:template xlink:href="Normal.dotm" xlink:type="simple"/>
    <meta:editing-cycles>2</meta:editing-cycles>
    <meta:editing-duration>PT0S</meta:editing-duration>
    <meta:document-statistic meta:page-count="2" meta:paragraph-count="116" meta:word-count="710" meta:character-count="5828" meta:row-count="275" meta:non-whitespace-character-count="5234"/>
  </office:meta>
</office:document-meta>
</file>