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KAI KURIŲ LIETUVOS RESPUBLIKOS SVEIKATOS APSAUGOS MINISTRO ĮSAKYMŲ</text:span><text:span text:style-name="T6"><text:s/></text:span><text:span text:style-name="T7">PRIPAŽINIMO NETEKUSIAIS GALIOS</text:span></text:p>
      <text:p text:style-name="P8"/>
      <text:p text:style-name="P9">2007 m. lapkričio 9 d. Nr. V-903</text:p>
      <text:p text:style-name="P10">Vilnius</text:p>
      <text:p text:style-name="P11"/>
      <text:p text:style-name="P12"/>
      <text:p text:style-name="P13">Vadovaudamasis Lietuvos Respublikos slaugos praktikos įstatymu (Žin., 2001, Nr. 62-2224) ir Odontologų rūmų įstatymu (Žin., 2004, Nr. 4-35),<text:s/></text:p>
      <text:p text:style-name="P14"><text:span text:style-name="T15">pripažįstu</text:span><text:s/>netekusiais galios:</text:p>
      <text:p text:style-name="P16">1.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17">2. Lietuvos Respublikos sveikatos apsaugos ministro 2000 m. lapkričio 7 d. įsakymą Nr. 610 „Dėl slaugos ir kitų sveikatos priežiūros specialistų kvalifikacinių įgūdžių vertinimo programų tvirtinimo“;</text:p>
      <text:p text:style-name="P18">3. Lietuvos Respublikos sveikatos apsaugos ministro 2000 m. gruodžio 15 d. įsakymą Nr. 731 „Dėl sveikatos apsaugos ministro 2000 m. rugpjūčio 12 d. įsakymo Nr. 460 „Dėl slaugos, fizinės medicinos ir reabilitacijos, burnos priežiūros, dietologijos, laboratorinės diagnostikos, patologijos ir visuomenės sveikatos priežiūros specialistų atestavimo kvalifikacinei kategorijai įvertinti tvarkos tvirtinimo“ dalinio pakeitimo“ (Žin., 2000, Nr. 109-3490);</text:p>
      <text:p text:style-name="P19">4. Lietuvos Respublikos sveikatos apsaugos ministro 2001 m. birželio 19 d. įsakymą Nr. 343 „Dėl sveikatos apsaugos ministro 2000 m. gruodžio 15 d. įsakymo Nr. 731 „Dėl sveikatos apsaugos ministro 2000 m. rugpjūčio 12 d. įsakymo Nr. 460 „Dėl slaugos, fizinės medicinos ir reabilitacijos, burnos priežiūros, dietologijos, laboratorinės diagnostikos, patologijos ir visuomenės sveikatos priežiūros specialistų atestavimo kvalifikacinei kategorijai įvertinti tvarkos tvirtinimo“ dalinio pakeitimo“ dalinio pakeitimo“ (Žin., 2001, Nr. 55-1956);</text:p>
      <text:p text:style-name="P20">5. Lietuvos Respublikos sveikatos apsaugos ministro 2003 m. gruodžio 3 d. įsakymą Nr. V-702 „Dėl sveikatos apsaugos ministro 2000 m. rugpjūčio 12 d. įsakymo Nr. 460 „Dėl slaugos, fizinės medicinos ir reabilitacijos, burnos priežiūros, dietologijos, laboratorinės diagnostikos, patologijos ir visuomenės sveikatos priežiūros specialistų atestavimo kvalifikacinei kategorijai įvertinti tvarkos tvirtinimo“ pakeitimo“ (Žin., 2003, Nr. 116-5302);</text:p>
      <text:p text:style-name="P21">6. Lietuvos Respublikos sveikatos apsaugos ministro 2004 m. vasario 20 d. įsakymo Nr. V-79 „Dėl Lietuvos Respublikos sveikatos apsaugos ministro įsakymų pakeitimo“ 1.28 punktą (Žin., 2004, Nr. 32-1030).</text:p>
      <text:p text:style-name="P22"/>
      <text:p text:style-name="P23"/>
      <text:p text:style-name="P24"/>
      <text:p text:style-name="P25">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13T10:31:00Z</meta:creation-date>
    <dc:date>2017-09-13T10:31:00Z</dc:date>
    <meta:template xlink:href="Normal.dotm" xlink:type="simple"/>
    <meta:editing-cycles>2</meta:editing-cycles>
    <meta:editing-duration>PT0S</meta:editing-duration>
    <meta:document-statistic meta:page-count="1" meta:paragraph-count="32" meta:word-count="327" meta:character-count="2625" meta:row-count="80" meta:non-whitespace-character-count="2330"/>
  </office:meta>
</office:document-meta>
</file>