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3.93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3.93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3.93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93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3.93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3.93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3.93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PRIKLAUSOMOS VIEŠŲJŲ PIRKIMŲ GINČŲ NAGRINĖJIMO KOMISIJOS NARIŲ DARBO APMOKĖJIMO TVARKOS PATVIRTINIMO</text:p>
      <text:p text:style-name="P15"/>
      <text:p text:style-name="P16">1999 m. gruodžio 24 d. Nr. 1468</text:p>
      <text:p text:style-name="P17">Vilnius</text:p>
      <text:p text:style-name="P18"/>
      <text:p text:style-name="P19"><text:span text:style-name="T20">Vadovaudamasi Lietuvo</text:span><text:span text:style-name="T21">s Respublikos viešųjų pirkimų įstatymo (Žin., 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40 straipsnio<text:s/></text:span><text:span text:style-name="T26">5 dalimi, Lietuvos Respublikos Vyriausybė</text:span><text:span text:style-name="T27"><text:s/></text:span><text:span text:style-name="T28">nutari</text:span><text:span text:style-name="T29">a:</text:span></text:p>
      <text:p text:style-name="P30"><text:span text:style-name="T31">1</text:span><text:span text:style-name="T32">. Patvirtinti Nepriklausomos viešųjų pirkimų ginčų nagrinėjimo komisijos narių darbo apmokėjimo tvarką (pridedama).</text:span></text:p>
      <text:p text:style-name="P33"><text:span text:style-name="T34">2</text:span><text:span text:style-name="T35">. Šis nutarimas įsigalioja nuo 2000 m. sausio 1 dienos.</text:span></text:p>
      <text:p text:style-name="P36"/>
      <text:p text:style-name="P37"/>
      <text:p text:style-name="P38"><text:span text:style-name="T39">Ministras Pirminink</text:span><text:span text:style-name="T40">as</text:span><text:span text:style-name="T41"><text:tab/>Andrius Kubilius</text:span></text:p>
      <text:p text:style-name="P42"/>
      <text:p text:style-name="P43">Socialinės apsaugos ir darbo ministrė<text:tab/>Irena Degutienė</text:p>
      <text:p text:style-name="P44"><text:span text:style-name="T45">______________</text:span></text:p>
      <text:soft-page-break/>
      <text:p text:style-name="P46"><text:span text:style-name="T47">Patvirtinta</text:span></text:p>
      <text:p text:style-name="P48">Lietuvos Respublikos Vyriausybės</text:p>
      <text:p text:style-name="P49">1999 m. gruodžio 24 d. nutarimu Nr. 1468</text:p>
      <text:p text:style-name="P50"/>
      <text:p text:style-name="P51"><text:span text:style-name="T52">nepriklausomos viešųjų pirkimų ginčų nagrinėjimo komisijos narių darbo<text:s/></text:span><text:span text:style-name="T53">apmokėjimo tvarka</text:span></text:p>
      <text:p text:style-name="P54"/>
      <text:p text:style-name="P55"><text:span text:style-name="T56">1</text:span><text:span text:style-name="T57">. Ši tvarka reglamentuoja Nepriklausomos viešųjų pirkimų ginčų nagrinėjimo komisijos (toliau vadinama – Nepriklausoma komisija) narių atlyginimo už darbą dydžius ir jo mokėjimą.</text:span></text:p>
      <text:p text:style-name="P58"><text:span text:style-name="T59">2</text:span><text:span text:style-name="T60">. Nepriklausomos komisijos nariui atlyginama už f</text:span><text:span text:style-name="T61">aktiškai dirbtą valandų skaičių. Jo darbas apskaičiuojamas pagal Nepriklausomos komisijos pirmininko perduotą Viešųjų pirkimų tarnybai prie Lietuvos Respublikos Vyriausybės (toliau vadinama – Viešųjų pirkimų tarnyba) darbo laiko apskaitos žiniaraštį, kuris</text:span><text:span text:style-name="T62"><text:s/>pateikiamas per 3 dienas nuo sprendimo priėmimo dienos kartu su sprendimu ir kitais skundo nagrinėjimo dokumentais. Pildoma Statistikos departamento prie Lietuvos Respublikos Vyriausybės 1997 m. gruodžio 22 d. įsakymu Nr. 103 „Dėl darbo laiko apskaitos ži</text:span><text:span text:style-name="T63">niaraščių patvirtinimo“ (Žin., 1997, Nr. 18-3076; 1999, Nr.<text:s/></text:span><text:a xlink:href="https://www.e-tar.lt/portal/lt/legalAct/TAR.332D62873E0D" office:target-frame-name="_blank" xlink:show="new"><text:span text:style-name="T64">18-502</text:span></text:a><text:span text:style-name="T65">) patvirtinta darbo laiko apskaitos žiniaraščio antroji forma.</text:span></text:p>
      <text:p text:style-name="P66"><text:span text:style-name="T67">3</text:span><text:span text:style-name="T68">. Apskaičiuojant Nepriklausomos komisijos p</text:span><text:span text:style-name="T69">irmininkui ir nariams atlyginimą už darbo valandą, taikomi šie koeficientai (pagrindu imamas Lietuvos Respublikos Vyriausybės patvirtintas minimalus valandinis atlygis):</text:span></text:p>
      <text:p text:style-name="P70"><text:span text:style-name="T71">3.1</text:span><text:span text:style-name="T72">. dalyvavimas parengiamajame posėdyje – 2;</text:span></text:p>
      <text:p text:style-name="P73"><text:span text:style-name="T74">3.2</text:span><text:span text:style-name="T75">. susipažinimas su medžiaga, pa</text:span><text:span text:style-name="T76">teikta skundui nagrinėti, ar kitoks pasirengimas nagrinėti skundą:</text:span></text:p>
      <text:p text:style-name="P77"><text:span text:style-name="T78">3.2.1</text:span><text:span text:style-name="T79">. pirmininko – 3;</text:span></text:p>
      <text:p text:style-name="P80"><text:span text:style-name="T81">3.2.2</text:span><text:span text:style-name="T82">. nario – 2;</text:span></text:p>
      <text:p text:style-name="P83"><text:span text:style-name="T84">3.3</text:span><text:span text:style-name="T85">. dalyvavimas Nepriklausomos komisijos posėdyje:</text:span></text:p>
      <text:p text:style-name="P86"><text:span text:style-name="T87">3.3.1</text:span><text:span text:style-name="T88">. pirmininko – 4;</text:span></text:p>
      <text:p text:style-name="P89"><text:span text:style-name="T90">3.3.2</text:span><text:span text:style-name="T91">. nario – 3;</text:span></text:p>
      <text:p text:style-name="P92"><text:span text:style-name="T93">4</text:span><text:span text:style-name="T94">. Koeficientus, nurodytus ši</text:span><text:span text:style-name="T95">os tvarkos 3 punkte, atsižvelgdamas į skundo sudėtingumą, gali padidinti Viešųjų pirkimų tarnybos direktorius, bet ne daugiau kaip 30 procentų.</text:span></text:p>
      <text:p text:style-name="P96"><text:span text:style-name="T97">5</text:span><text:span text:style-name="T98">. Nušalintam nuo skundo nagrinėjimo Nepriklausomos komisijos pirmininkui ar nariui pagal Lietuvos Respublik</text:span><text:span text:style-name="T99">os Vyriausybės 1999 m. gruodžio 24 d. nutarimu Nr. 1467 „Dėl Nepriklausomos viešųjų pirkimų ginčų nagrinėjimo komisijos veiklą reglamentuojančių teisės aktų patvirtinimo“ patvirtintas Skundų nagrinėjimo bei Nepriklausomos viešųjų pirkimų ginčų nagrinėjimo<text:s/></text:span><text:span text:style-name="T100">komisijos narių nušalinimo nuo ginčų nagrinėjimo sąlygas ir tvarką mokama už faktiškai dirbtų iki nušalinimo valandų skaičių.</text:span></text:p>
      <text:p text:style-name="P101"><text:span text:style-name="T102">6</text:span><text:span text:style-name="T103">. Paskirtam naujam Nepriklausomos komisijos pirmininkui ar nariui, toliau nagrinėjančiam jau pradėtą nagrinėti skundą, mokama</text:span><text:span text:style-name="T104"><text:s/>už faktiškai dirbtų valandų skaičių (pagal skundo nagrinėjimo eigą).</text:span></text:p>
      <text:p text:style-name="P105"><text:span text:style-name="T106">7</text:span><text:span text:style-name="T107">. Už skundo nagrinėjimą Nepriklausomos komisijos pirmininkui ir nariams atlygina Viešųjų pirkimų tarnyba iš šios tarnybos atskiroje einamojoje sąskaitoje „Pavedimų lėšos“ esančių<text:s/></text:span><text:span text:style-name="T108">lėšų, kurias sumoka į šią sąskaitą tiekėjas (rangovas), kaip nustatyta šios tvarkos 5 punkte nurodytu Lietuvos Respublikos Vyriausybės nutarimu patvirtintos Skundų nagrinėjimo Nepriklausomoje viešųjų pirkimų ginčų nagrinėjimo komisijoje išlaidų apmokėjimo<text:s/></text:span><text:span text:style-name="T109">tvarkos 4 punkte. Jiems atlyginama už darbą ne vėliau kaip per 3 darbo dienas nuo tos dienos, kurią sprendimas, kiti skundo nagrinėjimo dokumentai ir darbo laiko apskaitos žiniaraštis buvo perduoti Viešųjų pirkimų tarnybai.</text:span></text:p>
      <text:p text:style-name="P110"><text:span text:style-name="T111">8</text:span><text:span text:style-name="T112">. Nepriklausomos komisijos<text:s/></text:span><text:span text:style-name="T113">nariai – viešojo administravimo valstybės tarnautojai negali gauti šioje tvarkoje nustatyto atlyginimo už darbą.</text:span></text:p>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44:00Z</meta:creation-date>
    <dc:date>2015-06-23T00:44:00Z</dc:date>
    <meta:template xlink:href="Normal" xlink:type="simple"/>
    <meta:editing-cycles>2</meta:editing-cycles>
    <meta:editing-duration>PT0S</meta:editing-duration>
    <meta:document-statistic meta:page-count="2" meta:paragraph-count="38" meta:word-count="526" meta:character-count="4154" meta:row-count="126" meta:non-whitespace-character-count="3666"/>
  </office:meta>
</office:document-meta>
</file>