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8"><text:span text:style-name="T9"/><text:span text:style-name="T10">STATISTIKOS DEPARTAMENTAS PRIE LIETUVOS RESPUBLIKOS VYRIAUSYBĖS</text:span></text:p>
      <text:p text:style-name="P11"/>
      <text:p text:style-name="P12">Į S A K Y M A S</text:p>
      <text:p text:style-name="P13">DĖL AKCINIŲ BENDROVIŲ IR UŽDARŲJŲ AKCINIŲ BENDROVIŲ, PAŽEIDUSIŲ PATAISYTŲ ĮSTATŲ ĮREGISTRAVIMO TERMINUS, KOMERCINĖS - ŪKINĖS VEIKLOS APRIBOJIMO, VEIKLOS ATNAUJINIMO BEI PINIGINĖS BAUDOS SKYRIMO TVARKOS PATVIRTINIMO</text:p>
      <text:p text:style-name="P14"/>
      <text:p text:style-name="P15">1997 m. balandžio 22 d. Nr. 35</text:p>
      <text:p text:style-name="P16">Vilnius</text:p>
      <text:p text:style-name="P17"/>
      <text:p text:style-name="P18"/>
      <text:p text:style-name="P19"><text:span text:style-name="T20">Vadovaudamasis Lietuvos Respublikos įstatymo „Dėl Lietuvos Respublikoje akcinių bendrovių įstatymo pakeitimo ir papildymo“ įgyvendinimo įstatymo (Žin., 1996, Nr.<text:s/></text:span><text:a xlink:href="https://www.e-tar.lt/portal/lt/legalAct/TAR.F07D84D0E20E" office:target-frame-name="_blank" xlink:show="new"><text:span text:style-name="T21">37-932</text:span></text:a><text:span text:style-name="T22">) 4 straipsniu,</text:span></text:p>
      <text:p text:style-name="P23"><text:span text:style-name="T24">ĮSAKA</text:span><text:span text:style-name="T25">U:</text:span></text:p>
      <text:p text:style-name="P26"><text:span text:style-name="T27">Patvirtinti Akcinių bendrovių ir uždarųjų akcinių bendrovių, pažeidusių pataisytų įstatų įregistravimo terminus, komercinės-ūkinės veiklos apribojimo, veiklos atnaujinimo bei piniginės baudos skyrimo tvarką (pridedama).</text:span></text:p>
      <text:p text:style-name="P28"/>
      <text:p text:style-name="P29"/>
      <text:p text:style-name="P30"/>
      <text:p text:style-name="P31"><text:span text:style-name="T32">Direktorius</text:span><text:span text:style-name="T33"><text:tab/>P. Adlys</text:span></text:p>
      <text:soft-page-break/>
      <text:p text:style-name="P34">PATVIRTINTA</text:p>
      <text:p text:style-name="P41">Statistikos departamento prie<text:s/></text:p>
      <text:p text:style-name="P42">Lietuvos Respublikos Vyriausybės<text:s/></text:p>
      <text:p text:style-name="P43">1997 m. balandžio 22 d. įsakymu Nr. 35</text:p>
      <text:p text:style-name="P44"/>
      <text:p text:style-name="P45"><text:span text:style-name="T46">Akcinių bendrovių ir uždarųjų akcinių bendrovių, pažeidusių pataisytų įstatų įregistravimo terminus, komercinės-ūkinės veiklos apribojimo, veiklos atnaujinimo bei piniginės baudos skyrimo tvarka</text:span></text:p>
      <text:p text:style-name="P47"/>
      <text:p text:style-name="P48"><text:span text:style-name="T49">1</text:span><text:span text:style-name="T50">. Įmonių teisinį registravimą vykdančios institucijos iki 1997 m. gegužės 10 dienos vyriausiajam įmonių rejestro tvarkytojui – Statistikos departamentui prie Lietuvos Respublikos Vyriausybės (toliau vadinama – Statistikos departamentas) pateikia akcinių bendrovių ir uždarųjų akcinių bendrovių (toliau vadinama – bendrovės), kurios pažeidė Lietuvos Respublikos įstatymo „Dėl Lietuvos Respublikos akcinių bendrovių įstatymo pakeitimo ir papildymo“ įgyvendinimo įstatymo 2 straipsnio nuostatas, sąrašą.</text:span></text:p>
      <text:p text:style-name="P51"><text:span text:style-name="T52">2</text:span><text:span text:style-name="T53">. Sąraše nurodoma: bendrovės kodas, pavadinimas, adresas bei telefonas.</text:span></text:p>
      <text:p text:style-name="P54"><text:span text:style-name="T55">3</text:span><text:span text:style-name="T56">. Į sąrašą neįrašomos:</text:span></text:p>
      <text:p text:style-name="P57"><text:span text:style-name="T58">3.1</text:span><text:span text:style-name="T59">. bendrovės, kurios iki 1997 m. balandžio 1 dienos teisinį registravimą vykdančioms institucijoms nustatyta tvarka pateikė dokumentus įregistruoti pakeistus įstatus ar reorganizuoti (likviduoti) bendrovę;</text:span></text:p>
      <text:p text:style-name="P60"><text:span text:style-name="T61">3.2</text:span><text:span text:style-name="T62">. bendrovės, kurioms iškelta bankroto byla;</text:span></text:p>
      <text:p text:style-name="P63"><text:span text:style-name="T64">3.3</text:span><text:span text:style-name="T65">. bendrovės, kurios Lietuvos Respublikos įstatymo „Dėl Lietuvos Respublikos akcinių bendrovių įstatymo pakeitimo ir papildymo“ įgyvendinimo įstatymo 2 straipsnio nustatyta tvarka ir terminais neįregistravo pataisytų įstatų, tačiau iki 1997 m. balandžio 30 d. pateikė teisinį registravimą vykdančioms institucijoms pataisytus įstatus ir 1000 Lt piniginės baudos sumokėjimą į valstybės biudžetą patvirtinantį dokumentą;</text:span></text:p>
      <text:p text:style-name="P66"><text:span text:style-name="T67">3.4</text:span><text:span text:style-name="T68">. bendrovės, kurių atžvilgiu priimtas teismo sprendimas ar nutartis, draudžianti įregistruoti pataisytus įstatus ar reorganizuoti (likviduoti) bendrovę;</text:span></text:p>
      <text:p text:style-name="P69"><text:span text:style-name="T70">3.5</text:span><text:span text:style-name="T71">. Lietuvos aklųjų ir silpnaregių sąjungos bendrovės.</text:span></text:p>
      <text:p text:style-name="P72"><text:span text:style-name="T73">4</text:span><text:span text:style-name="T74">. Statistikos departamentas gautą sąrašą skelbia „Valstybės žiniose“ ir per 5 darbo dienas po paskelbimo perduoda Valstybinei mokesčių inspekcijai prie Finansų ministerijos (toliau vadinama – Valstybinė mokesčių inspekcija), kuri per 5 darbo dienas nuo sąrašo gavimo pateikia Statistikos departamentui bendrovių atsiskaitomųjų sąskaitų sąrašą, sugrupuotą pagal komercinius bankus (toliau vadinama – bankai). Sąraše nurodoma: bendrovės kodas, pavadinimas, adresas, atsiskaitomųjų sąskaitų numeriai bei bankų pavadinimai ir kodai.</text:span></text:p>
      <text:p text:style-name="P75"><text:span text:style-name="T76">5</text:span><text:span text:style-name="T77">. Gavęs iš Valstybinės mokesčių inspekcijos 4 punkte nurodytą sąrašą, Statistikos departamentas pateikia Muitinės departamentui prie Finansų ministerijos (toliau vadinama – Muitinės departamentas), Vidaus reikalų ministerijos Policijos departamento Kelių policijos valdybai (toliau vadinama – Kelių policijos valdyba) ir bankams sąrašą bendrovių, kurioms minėtos institucijos nustatyta tvarka taiko komercinės-ūkinės veiklos apribojimus:</text:span></text:p>
      <text:p text:style-name="P78"><text:span text:style-name="T79">5.1</text:span><text:span text:style-name="T80">. sustabdo muitinės procedūras;</text:span></text:p>
      <text:p text:style-name="P81"><text:span text:style-name="T82">5.2</text:span><text:span text:style-name="T83">. nevykdo įsigytų transporto priemonių valstybinės registracijos;</text:span></text:p>
      <text:p text:style-name="P84"><text:span text:style-name="T85">5.3</text:span><text:span text:style-name="T86">. sustabdo banko operacijų atlikimą, išskyrus atsiskaitymą su valstybės biudžetu, socialinio draudimo fondo biudžetu bei atlyginimo išmokėjimo operacijas.</text:span></text:p>
      <text:p text:style-name="P87"><text:span text:style-name="T88">6</text:span><text:span text:style-name="T89">. Bendrovės per 60 dienų nuo sąrašo paskelbimo „Valstybės žiniose“ turi sumokėti 1000 Lt baudą banko įstaigose į valstybės biudžetą ir pateikti teisinį registravimą vykdančioms institucijoms baudos sumokėjimo dokumentą bei nustatyta tvarka įregistruoti pataisytus įstatus. Teisinį registravimą vykdančios institucijos bendrovių, kurių pataisyti įstatai įregistruoti, sąrašą kas 3 darbo dienas siunčia Statistikos departamentui 2 ir 16 punktuose nustatyta tvarka, o paskutinis sąrašas pateikiamas ne vėliau kaip per 10 dienų po nustatyto termino sumokėti 1000 Lt piniginę baudą pasibaigimo.</text:span></text:p>
      <text:p text:style-name="P90"><text:span text:style-name="T91">7</text:span><text:span text:style-name="T92">. Bendrovėms, kurių sąrašas paskelbtas „Valstybės žiniose“, per 60 dienų nuo paskelbimo nesumokėjusioms paskirtos 1000 Lt piniginės baudos, pasibaigus šiam terminui, skiriama 5000 Lt piniginė bauda, kuri išieškoma ne ginčo tvarka.</text:span></text:p>
      <text:p text:style-name="P93"><text:span text:style-name="T94">8</text:span><text:span text:style-name="T95">. Sprendimą skirti 5000 Lt piniginę baudą priima Statistikos departamento vadovas.</text:span></text:p>
      <text:p text:style-name="P96"><text:span text:style-name="T97">9</text:span><text:span text:style-name="T98">. Bankai, gavę iš Statistikos departamento sprendimą skirti bendrovėms pinigines baudas, ne ginčo tvarka nurašo į valstybės biudžeto sąskaitą sprendime nurodytą pinigų sumą iš bendrovės atsiskaitomosios sąskaitos ir per 5 darbo dienas pateikia Statistikos departamentui du sąrašus:</text:span></text:p>
      <text:p text:style-name="P99"><text:span text:style-name="T100">9.1</text:span><text:span text:style-name="T101">. bendrovių, iš kurių sąskaitų nurašytos pinigų sumos;</text:span></text:p>
      <text:p text:style-name="P102"><text:span text:style-name="T103">9.2</text:span><text:span text:style-name="T104">. bendrovių, kurioms pinigų sumos nenurašytos, nurodant priežastį.</text:span></text:p>
      <text:p text:style-name="P105"><text:span text:style-name="T106">10</text:span><text:span text:style-name="T107">. Statistikos departamentas, gavęs 9.1 punkte nurodytą sąrašą, per 5 darbo dienas pateikia jį teisinį registravimą vykdančioms institucijoms, kurios privalo priimti ir nustatyta tvarka įregistruoti pataisytus bendrovių įstatus.</text:span></text:p>
      <text:p text:style-name="P108"><text:span text:style-name="T109">11</text:span><text:span text:style-name="T110">. Teisinį registravimą vykdančios institucijos kas 5 darbo dienas nuo bendrovės pakeistų įstatų įregistravimo dienos pateikia Statistikos departamentui tokių bendrovių sąrašą.</text:span></text:p>
      <text:p text:style-name="P111"><text:span text:style-name="T112">12</text:span><text:span text:style-name="T113">. Komercinės-ūkinės veiklos apribojimai panaikinami, kai bendrovė įvykdo 6 punkto nuostatas arba kai nurašoma 5000 Lt pinigų suma ir teisinį registravimą vykdančios institucijos įregistruoja bendrovės pataisytus įstatus.</text:span></text:p>
      <text:p text:style-name="P114"><text:span text:style-name="T115">13</text:span><text:span text:style-name="T116">. Statistikos departamentas, gavęs bendrovių, nurodytų 6 ar 11 punkte sąrašą, per 5 darbo dienas pateikia jį Muitinės departamentui, Kelių policijos valdybai ir bankams, kurie nedelsdami panaikina komercinės-ūkinės veiklos apribojimus.</text:span></text:p>
      <text:p text:style-name="P117"><text:span text:style-name="T118">14</text:span><text:span text:style-name="T119">. Bendrovių, kurioms komercinės-ūkinės veiklos apribojimai panaikinti, sąrašas kartą per savaitę skelbiamas „Valstybės žiniose“.</text:span></text:p>
      <text:p text:style-name="P120"><text:span text:style-name="T121">15</text:span><text:span text:style-name="T122">. Išaiškėjus, kad bendrovės į sąrašą (nurodytą 1 punkte) buvo įrašytos per klaidą, kitą darbo dieną apie tai 2 ir 16 punktuose nustatyta tvarka pranešama Statistikos departamenui, kuris tokių bendrovių sąrašą pateikia institucijoms, taikančioms komercinės-ūkinės veiklos apribojimus, bei skelbia „Valstybės žiniose“.</text:span></text:p>
      <text:p text:style-name="P123"><text:span text:style-name="T124">16</text:span><text:span text:style-name="T125">. Visi šioje tvarkoje nurodyti sąrašai pateikiami paštu bei kompiuterinio ryšio kanalais. Paštu siunčiami sąrašai turi būti patvirtinti teisinį registravimą vykdančių institucijų vadovų parašais ir antspaudais.</text:span></text:p>
      <text:p text:style-name="P126"><text:span text:style-name="T127">17</text:span><text:span text:style-name="T128">. Bendrovės, kurioms taikomi komercinės-ūkinės veiklos apribojimai ir skiriamos piniginės baudos dėl institucijų, pateikusių klaidingą ar netikslią informaciją kaltės, turi teisę į žalos atlyginimą Lietuvos Respublikos įstatymų nustatyta tvarka.</text:span></text:p>
      <text:p text:style-name="P129"><text:span text:style-name="T1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8T10:35:00Z</meta:creation-date>
    <dc:date>2018-08-08T10:35:00Z</dc:date>
    <meta:template xlink:href="Normal.dotm" xlink:type="simple"/>
    <meta:editing-cycles>2</meta:editing-cycles>
    <meta:editing-duration>PT0S</meta:editing-duration>
    <meta:document-statistic meta:page-count="3" meta:paragraph-count="40" meta:word-count="936" meta:character-count="7088" meta:row-count="172" meta:non-whitespace-character-count="6192"/>
  </office:meta>
</office:document-meta>
</file>