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font-style="italic" style:font-style-asian="italic" style:font-style-complex="italic"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text-properties fo:color="#000000" style:font-size-complex="9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style="italic" style:font-style-asian="italic" style:font-style-complex="italic"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font-style="italic" style:font-style-asian="italic" style:font-style-complex="italic"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center"/>
    </style:style>
    <style:style style:name="T412" style:parent-style-name="DefaultParagraphFont" style:family="text">
      <style:text-properties fo:color="#000000" style:font-size-complex="6pt"/>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TableColumn573" style:family="table-column">
      <style:table-column-properties style:column-width="3.3743in"/>
    </style:style>
    <style:style style:name="TableColumn574" style:family="table-column">
      <style:table-column-properties style:column-width="3.318in"/>
    </style:style>
    <style:style style:name="Table572"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font-size-complex="12pt" style:language-asian="lt" style:country-asian="LT"/>
    </style:style>
    <style:style style:name="T58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4923in"/>
      <style:text-properties style:font-size-complex="12pt" style:language-asian="lt" style:country-asian="LT"/>
    </style:style>
    <style:style style:name="TableColumn604" style:family="table-column">
      <style:table-column-properties style:column-width="3.377in"/>
    </style:style>
    <style:style style:name="TableColumn605" style:family="table-column">
      <style:table-column-properties style:column-width="3.3152in"/>
    </style:style>
    <style:style style:name="Table603"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font-size-complex="12pt" style:language-asian="lt" style:country-asian="LT"/>
    </style:style>
    <style:style style:name="T61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TableColumn634" style:family="table-column">
      <style:table-column-properties style:column-width="3.3458in"/>
    </style:style>
    <style:style style:name="TableColumn635" style:family="table-column">
      <style:table-column-properties style:column-width="3.3465in"/>
    </style:style>
    <style:style style:name="Table633"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font-size-complex="12pt" style:language-asian="lt" style:country-asian="LT"/>
    </style:style>
    <style:style style:name="T64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P662" style:parent-style-name="Normal" style:family="paragraph">
      <style:paragraph-properties fo:text-align="justify" fo:text-indent="0.534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67" style:family="table-column">
      <style:table-column-properties style:column-width="3.3458in"/>
    </style:style>
    <style:style style:name="TableColumn668" style:family="table-column">
      <style:table-column-properties style:column-width="3.3465in"/>
    </style:style>
    <style:style style:name="Table666"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0pt" style:font-size-asian="10pt" style:font-size-complex="12pt" style:language-asian="lt" style:country-asian="LT"/>
    </style:style>
    <style:style style:name="T675"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P689" style:parent-style-name="Normal" style:family="paragraph">
      <style:paragraph-properties fo:text-align="justify" fo:text-indent="0.534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TableColumn702" style:family="table-column">
      <style:table-column-properties style:column-width="2.4784in"/>
    </style:style>
    <style:style style:name="TableColumn703" style:family="table-column">
      <style:table-column-properties style:column-width="1.8659in"/>
    </style:style>
    <style:style style:name="TableColumn704" style:family="table-column">
      <style:table-column-properties style:column-width="2.3479in"/>
    </style:style>
    <style:style style:name="Table701"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font-size-complex="12pt" style:language-asian="lt" style:country-asian="LT"/>
    </style:style>
    <style:style style:name="T71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TableColumn742" style:family="table-column">
      <style:table-column-properties style:column-width="2.4784in"/>
    </style:style>
    <style:style style:name="TableColumn743" style:family="table-column">
      <style:table-column-properties style:column-width="1.8659in"/>
    </style:style>
    <style:style style:name="TableColumn744" style:family="table-column">
      <style:table-column-properties style:column-width="2.3479in"/>
    </style:style>
    <style:style style:name="Table741" style:family="table">
      <style:table-properties style:width="6.6923in" fo:margin-left="0in" table:align="left"/>
    </style:style>
    <style:style style:name="TableRow745" style:family="table-row">
      <style:table-row-propertie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font-size-complex="12pt" style:language-asian="lt" style:country-asian="LT"/>
    </style:style>
    <style:style style:name="T75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4923in"/>
      <style:text-properties style:font-size-complex="12pt" style:language-asian="lt" style:country-asian="LT"/>
    </style:style>
    <style:style style:name="TableColumn781" style:family="table-column">
      <style:table-column-properties style:column-width="2.4763in"/>
    </style:style>
    <style:style style:name="TableColumn782" style:family="table-column">
      <style:table-column-properties style:column-width="1.8777in"/>
    </style:style>
    <style:style style:name="TableColumn783" style:family="table-column">
      <style:table-column-properties style:column-width="2.3381in"/>
    </style:style>
    <style:style style:name="Table780" style:family="table">
      <style:table-properties style:width="6.6923in" fo:margin-left="0in" table:align="left"/>
    </style:style>
    <style:style style:name="TableRow784" style:family="table-row">
      <style:table-row-properties/>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7" style:family="table-cell">
      <style:table-cell-properties fo:border-top="0.0104in solid #000000" fo:border-left="none" fo:border-bottom="0.0104in solid #000000" fo:border-right="0.0104in solid #000000" fo:padding-top="0in" fo:padding-left="0in" fo:padding-bottom="0in" fo:padding-right="0in"/>
    </style:style>
    <style:style style:name="P7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9" style:family="table-cell">
      <style:table-cell-properties fo:border-top="0.0104in solid #000000" fo:border-left="none" fo:border-bottom="0.0104in solid #000000" fo:border-right="0.0104in solid #000000"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0pt" style:font-size-asian="10pt" style:font-size-complex="12pt" style:language-asian="lt" style:country-asian="LT"/>
    </style:style>
    <style:style style:name="T79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top="none"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top="none" fo:border-left="none" fo:border-bottom="0.0104in solid #000000" fo:border-right="0.0104in solid #000000" fo:padding-top="0in" fo:padding-left="0in" fo:padding-bottom="0in" fo:padding-right="0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top="none" fo:border-left="none" fo:border-bottom="0.0104in solid #000000" fo:border-right="0.0104in solid #000000" fo:padding-top="0in" fo:padding-left="0in" fo:padding-bottom="0in" fo:padding-right="0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top="none"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top="none" fo:border-left="none" fo:border-bottom="0.0104in solid #000000" fo:border-right="0.0104in solid #000000" fo:padding-top="0in" fo:padding-left="0in" fo:padding-bottom="0in" fo:padding-right="0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top="none" fo:border-left="none" fo:border-bottom="0.0104in solid #000000" fo:border-right="0.0104in solid #000000" fo:padding-top="0in" fo:padding-left="0in" fo:padding-bottom="0in" fo:padding-right="0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TableColumn816" style:family="table-column">
      <style:table-column-properties style:column-width="3.3166in"/>
    </style:style>
    <style:style style:name="TableColumn817" style:family="table-column">
      <style:table-column-properties style:column-width="3.3756in"/>
    </style:style>
    <style:style style:name="Table815" style:family="table">
      <style:table-properties style:width="6.6923in" fo:margin-left="0in" table:align="left"/>
    </style:style>
    <style:style style:name="TableRow818" style:family="table-row">
      <style:table-row-properties/>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1" style:family="table-cell">
      <style:table-cell-properties fo:border-top="0.0104in solid #000000" fo:border-left="none" fo:border-bottom="0.0104in solid #000000" fo:border-right="0.0104in solid #000000"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0pt" style:font-size-asian="10pt" style:font-size-complex="12pt" style:language-asian="lt" style:country-asian="LT"/>
    </style:style>
    <style:style style:name="T824"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top="none" fo:border-left="0.0104in solid #000000" fo:border-bottom="0.0104in solid #000000" fo:border-right="0.0104in solid #000000" fo:padding-top="0in" fo:padding-left="0in" fo:padding-bottom="0in" fo:padding-right="0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top="none" fo:border-left="none" fo:border-bottom="0.0104in solid #000000" fo:border-right="0.0104in solid #000000" fo:padding-top="0in" fo:padding-left="0in" fo:padding-bottom="0in" fo:padding-right="0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P838" style:parent-style-name="Normal" style:family="paragraph">
      <style:paragraph-properties fo:text-align="justify" fo:text-indent="0.534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TableColumn851" style:family="table-column">
      <style:table-column-properties style:column-width="2.8777in"/>
    </style:style>
    <style:style style:name="TableColumn852" style:family="table-column">
      <style:table-column-properties style:column-width="1.4666in"/>
    </style:style>
    <style:style style:name="TableColumn853" style:family="table-column">
      <style:table-column-properties style:column-width="2.3479in"/>
    </style:style>
    <style:style style:name="Table850"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0pt" style:font-size-asian="10pt" style:font-size-complex="12pt" style:language-asian="lt" style:country-asian="LT"/>
    </style:style>
    <style:style style:name="T86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top="none" fo:border-left="0.0069in solid #000000" fo:border-bottom="0.0069in solid #000000" fo:border-right="0.0069in solid #000000" fo:padding-top="0in" fo:padding-left="0in" fo:padding-bottom="0in" fo:padding-right="0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P870" style:parent-style-name="Normal" style:family="paragraph">
      <style:paragraph-properties fo:text-align="center" fo:text-indent="0.4923in"/>
      <style:text-properties fo:font-size="10pt" style:font-size-asian="10pt" style:font-size-complex="12pt" style:language-asian="lt" style:country-asian="LT"/>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P903" style:parent-style-name="Normal" style:family="paragraph">
      <style:paragraph-properties fo:text-align="justify" fo:text-indent="0.534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text-indent="0.4923in"/>
      <style:text-properties style:font-size-complex="12pt" style:language-asian="lt" style:country-asian="LT"/>
    </style:style>
    <style:style style:name="TableColumn909" style:family="table-column">
      <style:table-column-properties style:column-width="2.8763in"/>
    </style:style>
    <style:style style:name="TableColumn910" style:family="table-column">
      <style:table-column-properties style:column-width="1.7548in"/>
    </style:style>
    <style:style style:name="TableColumn911" style:family="table-column">
      <style:table-column-properties style:column-width="2.0611in"/>
    </style:style>
    <style:style style:name="Table908"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font-size-complex="12pt" style:language-asian="lt" style:country-asian="LT"/>
    </style:style>
    <style:style style:name="T920"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fo:padding-top="0in" fo:padding-left="0in" fo:padding-bottom="0in" fo:padding-right="0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P927" style:parent-style-name="Normal" style:family="paragraph">
      <style:paragraph-properties fo:text-align="center" fo:text-indent="0.4923in"/>
      <style:text-properties fo:font-size="10pt" style:font-size-asian="10pt" style:font-size-complex="12pt" style:language-asian="lt" style:country-asian="L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none"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P960" style:parent-style-name="Normal" style:family="paragraph">
      <style:paragraph-properties fo:text-align="justify" fo:text-indent="0.534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TableColumn965" style:family="table-column">
      <style:table-column-properties style:column-width="2.8763in"/>
    </style:style>
    <style:style style:name="TableColumn966" style:family="table-column">
      <style:table-column-properties style:column-width="3.8159in"/>
    </style:style>
    <style:style style:name="Table964"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font-size-complex="12pt" style:language-asian="lt" style:country-asian="LT"/>
    </style:style>
    <style:style style:name="T973"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top="none" fo:border-left="0.0069in solid #000000" fo:border-bottom="0.0069in solid #000000" fo:border-right="0.0069in solid #000000" fo:padding-top="0in" fo:padding-left="0in" fo:padding-bottom="0in" fo:padding-right="0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P983" style:parent-style-name="Normal" style:family="paragraph">
      <style:paragraph-properties fo:text-align="justify" fo:text-indent="0.534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TableColumn988" style:family="table-column">
      <style:table-column-properties style:column-width="3.1694in"/>
    </style:style>
    <style:style style:name="TableColumn989" style:family="table-column">
      <style:table-column-properties style:column-width="3.5229in"/>
    </style:style>
    <style:style style:name="Table987" style:family="table">
      <style:table-properties style:width="6.6923in" fo:margin-left="0in" table:align="lef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0pt" style:font-size-asian="10pt" style:font-size-complex="12pt" style:language-asian="lt" style:country-asian="LT"/>
    </style:style>
    <style:style style:name="T99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top="none" fo:border-left="0.0069in solid #000000" fo:border-bottom="0.0069in solid #000000" fo:border-right="0.0069in solid #000000" fo:padding-top="0in" fo:padding-left="0in" fo:padding-bottom="0in" fo:padding-right="0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TableColumn1023" style:family="table-column">
      <style:table-column-properties style:column-width="3.3458in"/>
    </style:style>
    <style:style style:name="TableColumn1024" style:family="table-column">
      <style:table-column-properties style:column-width="3.3465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0pt" style:font-size-asian="10pt" style:font-size-complex="12pt" style:language-asian="lt" style:country-asian="LT"/>
    </style:style>
    <style:style style:name="T1031"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TableColumn1048" style:family="table-column">
      <style:table-column-properties style:column-width="3.318in"/>
    </style:style>
    <style:style style:name="TableColumn1049" style:family="table-column">
      <style:table-column-properties style:column-width="3.3743in"/>
    </style:style>
    <style:style style:name="Table1047"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0pt" style:font-size-asian="10pt" style:font-size-complex="12pt" style:language-asian="lt" style:country-asian="LT"/>
    </style:style>
    <style:style style:name="T105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TableColumn1089" style:family="table-column">
      <style:table-column-properties style:column-width="4.1236in"/>
    </style:style>
    <style:style style:name="TableColumn1090" style:family="table-column">
      <style:table-column-properties style:column-width="2.5687in"/>
    </style:style>
    <style:style style:name="Table1088"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in" fo:padding-bottom="0in" fo:padding-right="0in"/>
    </style:style>
    <style:style style:name="P10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in" fo:padding-bottom="0in" fo:padding-right="0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style:text-position="super 60%" fo:font-size="10pt" style:font-size-asian="10pt" style:font-size-complex="12pt" style:language-asian="lt" style:country-asian="LT"/>
    </style:style>
    <style:style style:name="T1103" style:parent-style-name="DefaultParagraphFont" style:family="text">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in" fo:padding-bottom="0in" fo:padding-right="0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style:text-position="super 60%" fo:font-size="10pt" style:font-size-asian="10pt" style:font-size-complex="12pt" style:language-asian="lt" style:country-asian="LT"/>
    </style:style>
    <style:style style:name="T1114" style:parent-style-name="DefaultParagraphFont" style:family="text">
      <style:text-properties fo:font-size="10pt" style:font-size-asian="10pt"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style:text-position="super 60%" fo:font-size="10pt" style:font-size-asian="10pt" style:font-size-complex="12pt" style:language-asian="lt" style:country-asian="LT"/>
    </style:style>
    <style:style style:name="T1118" style:parent-style-name="DefaultParagraphFont" style:family="text">
      <style:text-properties fo:font-size="10pt" style:font-size-asian="10pt"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font-size-complex="12pt" style:language-asian="lt" style:country-asian="LT"/>
    </style:style>
    <style:style style:name="T1121" style:parent-style-name="DefaultParagraphFont" style:family="text">
      <style:text-properties style:text-position="super 60%" fo:font-size="10pt" style:font-size-asian="10pt" style:font-size-complex="12pt" style:language-asian="lt" style:country-asian="LT"/>
    </style:style>
    <style:style style:name="T1122" style:parent-style-name="DefaultParagraphFont" style:family="text">
      <style:text-properties fo:font-size="10pt" style:font-size-asian="10pt"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style:text-position="super 60%" fo:font-size="10pt" style:font-size-asian="10pt"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ableColumn1161" style:family="table-column">
      <style:table-column-properties style:column-width="1.6416in"/>
    </style:style>
    <style:style style:name="TableColumn1162" style:family="table-column">
      <style:table-column-properties style:column-width="1.2152in"/>
    </style:style>
    <style:style style:name="TableColumn1163" style:family="table-column">
      <style:table-column-properties style:column-width="0.9222in"/>
    </style:style>
    <style:style style:name="TableColumn1164" style:family="table-column">
      <style:table-column-properties style:column-width="0.9222in"/>
    </style:style>
    <style:style style:name="TableColumn1165" style:family="table-column">
      <style:table-column-properties style:column-width="1.0687in"/>
    </style:style>
    <style:style style:name="TableColumn1166" style:family="table-column">
      <style:table-column-properties style:column-width="0.9222in"/>
    </style:style>
    <style:style style:name="Table1160" style:family="table">
      <style:table-properties style:width="6.6923in" fo:margin-left="0in" table:align="left"/>
    </style:style>
    <style:style style:name="TableRow1167" style:family="table-row">
      <style:table-row-properties style:min-row-height="0.0604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8pt"/>
    </style:style>
    <style:style style:name="P1170" style:parent-style-name="Normal" style:family="paragraph">
      <style:text-properties fo:font-size="10pt" style:font-size-asian="10pt" style:font-size-complex="8pt"/>
    </style:style>
    <style:style style:name="P1171" style:parent-style-name="Normal" style:family="paragraph">
      <style:text-properties fo:font-size="10pt" style:font-size-asian="10pt" style:font-size-complex="8pt" style:language-asian="lt" style:country-asian="LT"/>
    </style:style>
    <style:style style:name="P1172" style:parent-style-name="Normal" style:family="paragraph">
      <style:paragraph-properties fo:text-align="end"/>
      <style:text-properties fo:font-size="10pt" style:font-size-asian="10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8pt"/>
    </style:style>
    <style:style style:name="P1175" style:parent-style-name="Normal" style:family="paragraph">
      <style:text-properties fo:font-size="10pt" style:font-size-asian="10pt" style:font-size-complex="8pt"/>
    </style:style>
    <style:style style:name="P1176" style:parent-style-name="Normal" style:family="paragraph">
      <style:text-properties fo:font-size="10pt" style:font-size-asian="10pt" style:font-size-complex="8pt"/>
    </style:style>
    <style:style style:name="P1177" style:parent-style-name="Normal" style:family="paragraph">
      <style:paragraph-properties fo:text-align="end"/>
      <style:text-properties fo:font-size="10pt" style:font-size-asian="10pt" style:font-size-complex="8pt"/>
    </style:style>
    <style:style style:name="TableRow1178" style:family="table-row">
      <style:table-row-properties style:min-row-height="0.6972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P1181" style:parent-style-name="Normal" style:family="paragraph">
      <style:text-properties fo:font-size="10pt" style:font-size-asian="10pt" style:font-size-complex="8pt" style:language-asian="lt" style:country-asian="LT"/>
    </style:style>
    <style:style style:name="P1182" style:parent-style-name="Normal" style:family="paragraph">
      <style:text-properties fo:font-size="10pt" style:font-size-asian="10pt" style:font-size-complex="8pt" style:language-asian="lt" style:country-asian="LT"/>
    </style:style>
    <style:style style:name="P1183" style:parent-style-name="Normal" style:family="paragraph">
      <style:text-properties fo:font-size="10pt" style:font-size-asian="10pt" style:font-size-complex="8pt" style:language-asian="lt" style:country-asian="LT"/>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8pt"/>
    </style:style>
    <style:style style:name="P1187" style:parent-style-name="Normal" style:family="paragraph">
      <style:text-properties fo:font-size="10pt" style:font-size-asian="10pt" style:font-size-complex="8pt"/>
    </style:style>
    <style:style style:name="P1188" style:parent-style-name="Normal" style:family="paragraph">
      <style:text-properties fo:font-size="10pt" style:font-size-asian="10pt" style:font-size-complex="8pt"/>
    </style:style>
    <style:style style:name="P1189" style:parent-style-name="Normal" style:family="paragraph">
      <style:text-properties fo:font-size="10pt" style:font-size-asian="10pt" style:font-size-complex="8pt"/>
    </style:style>
    <style:style style:name="P1190" style:parent-style-name="Normal" style:family="paragraph">
      <style:paragraph-properties fo:text-align="end"/>
      <style:text-properties fo:font-size="10pt" style:font-size-asian="10pt" style:font-size-complex="8pt"/>
    </style:style>
    <style:style style:name="TableRow1191" style:family="table-row">
      <style:table-row-properties style:min-row-height="0.734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P1194" style:parent-style-name="Normal" style:family="paragraph">
      <style:text-properties fo:font-size="10pt" style:font-size-asian="10pt" style:font-size-complex="8pt" style:language-asian="lt" style:country-asian="LT"/>
    </style:style>
    <style:style style:name="P1195" style:parent-style-name="Normal" style:family="paragraph">
      <style:text-properties fo:font-size="10pt" style:font-size-asian="10pt" style:font-size-complex="8pt" style:language-asian="lt" style:country-asian="LT"/>
    </style:style>
    <style:style style:name="P1196" style:parent-style-name="Normal" style:family="paragraph">
      <style:text-properties fo:font-size="10pt" style:font-size-asian="10pt" style:font-size-complex="8pt" style:language-asian="lt" style:country-asian="LT"/>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8pt"/>
    </style:style>
    <style:style style:name="P1200" style:parent-style-name="Normal" style:family="paragraph">
      <style:paragraph-properties fo:text-align="end"/>
      <style:text-properties fo:font-size="10pt" style:font-size-asian="10pt" style:font-size-complex="8pt"/>
    </style:style>
    <style:style style:name="P1201" style:parent-style-name="Normal" style:family="paragraph">
      <style:paragraph-properties fo:text-align="end"/>
      <style:text-properties fo:font-size="10pt" style:font-size-asian="10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P1204" style:parent-style-name="Normal" style:family="paragraph">
      <style:text-properties fo:font-size="10pt" style:font-size-asian="10pt" style:font-size-complex="8pt" style:language-asian="lt" style:country-asian="LT"/>
    </style:style>
    <style:style style:name="P1205" style:parent-style-name="Normal" style:family="paragraph">
      <style:paragraph-properties fo:text-align="end"/>
      <style:text-properties fo:font-size="10pt" style:font-size-asian="10pt" style:font-size-complex="8pt" style:language-asian="lt" style:country-asian="LT"/>
    </style:style>
    <style:style style:name="P1206" style:parent-style-name="Normal" style:family="paragraph">
      <style:paragraph-properties fo:text-align="end"/>
      <style:text-properties fo:font-size="10pt" style:font-size-asian="10pt" style:font-size-complex="8pt" style:language-asian="lt" style:country-asian="LT"/>
    </style:style>
    <style:style style:name="P1207" style:parent-style-name="Normal" style:family="paragraph">
      <style:paragraph-properties fo:text-align="end"/>
      <style:text-properties fo:font-size="10pt" style:font-size-asian="10pt" style:font-size-complex="8pt" style:language-asian="lt" style:country-asian="LT"/>
    </style:style>
    <style:style style:name="P1208" style:parent-style-name="Normal" style:family="paragraph">
      <style:paragraph-properties fo:text-align="end"/>
      <style:text-properties fo:font-size="10pt" style:font-size-asian="10pt" style:font-size-complex="8pt" style:language-asian="lt" style:country-asian="LT"/>
    </style:style>
    <style:style style:name="TableRow1209" style:family="table-row">
      <style:table-row-properties style:min-row-height="0.5784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P1212" style:parent-style-name="Normal" style:family="paragraph">
      <style:paragraph-properties fo:text-align="end"/>
      <style:text-properties fo:font-size="10pt" style:font-size-asian="10pt" style:font-size-complex="8pt" style:language-asian="lt" style:country-asian="LT"/>
    </style:style>
    <style:style style:name="P1213" style:parent-style-name="Normal" style:family="paragraph">
      <style:paragraph-properties fo:text-align="end"/>
      <style:text-properties fo:font-size="10pt" style:font-size-asian="10pt" style:font-size-complex="8pt" style:language-asian="lt" style:country-asian="LT"/>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P1215" style:parent-style-name="Normal" style:family="paragraph">
      <style:paragraph-properties fo:text-align="end"/>
      <style:text-properties fo:font-size="10pt" style:font-size-asian="10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8pt" style:language-asian="lt" style:country-asian="LT"/>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P1219" style:parent-style-name="Normal" style:family="paragraph">
      <style:paragraph-properties fo:text-align="end"/>
      <style:text-properties fo:font-size="10pt" style:font-size-asian="10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P1222" style:parent-style-name="Normal" style:family="paragraph">
      <style:text-properties fo:font-size="10pt" style:font-size-asian="10pt" style:font-size-complex="8pt" style:language-asian="lt" style:country-asian="LT"/>
    </style:style>
    <style:style style:name="P1223" style:parent-style-name="Normal" style:family="paragraph">
      <style:paragraph-properties fo:text-align="end"/>
      <style:text-properties fo:font-size="10pt" style:font-size-asian="10pt" style:font-size-complex="8pt" style:language-asian="lt" style:country-asian="LT"/>
    </style:style>
    <style:style style:name="P1224" style:parent-style-name="Normal" style:family="paragraph">
      <style:paragraph-properties fo:text-align="end"/>
      <style:text-properties fo:font-size="10pt" style:font-size-asian="10pt" style:font-size-complex="8pt" style:language-asian="lt" style:country-asian="LT"/>
    </style:style>
    <style:style style:name="TableRow1225" style:family="table-row">
      <style:table-row-properties style:min-row-height="0.243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P1228" style:parent-style-name="Normal" style:family="paragraph">
      <style:paragraph-properties fo:text-align="end"/>
      <style:text-properties fo:font-size="10pt" style:font-size-asian="10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Row1232" style:family="table-row">
      <style:table-row-properties style:min-row-height="0.300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8pt" style:language-asian="lt" style:country-asian="LT"/>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202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Row1259" style:family="table-row">
      <style:table-row-properties style:min-row-height="0.202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Row1272" style:family="table-row">
      <style:table-row-properties style:min-row-height="0.2027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8pt" style:language-asian="lt" style:country-asian="LT"/>
    </style:style>
    <style:style style:name="TableRow1285" style:family="table-row">
      <style:table-row-properties style:min-row-height="0.2027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Row1298" style:family="table-row">
      <style:table-row-properties style:min-row-height="0.202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Row1311" style:family="table-row">
      <style:table-row-properties style:min-row-height="0.2111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5in"/>
        </style:tab-stops>
      </style:paragraph-properties>
      <style:text-properties fo:font-size="10pt" style:font-size-asian="10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Row1324" style:family="table-row">
      <style:table-row-properties style:min-row-height="0.6743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P1327" style:parent-style-name="Normal" style:family="paragraph">
      <style:text-properties fo:font-size="10pt" style:font-size-asian="10pt" style:font-size-complex="8pt" style:language-asian="lt" style:country-asian="LT"/>
    </style:style>
    <style:style style:name="P1328" style:parent-style-name="Normal" style:family="paragraph">
      <style:text-properties fo:font-size="10pt" style:font-size-asian="10pt" style:font-size-complex="8pt" style:language-asian="lt" style:country-asian="LT"/>
    </style:style>
    <style:style style:name="P1329" style:parent-style-name="Normal" style:family="paragraph">
      <style:text-properties fo:font-size="10pt" style:font-size-asian="10pt" style:font-size-complex="8pt" style:language-asian="lt" style:country-asian="LT"/>
    </style:style>
    <style:style style:name="P1330" style:parent-style-name="Normal" style:family="paragraph">
      <style:text-properties fo:font-size="10pt" style:font-size-asian="10pt" style:font-size-complex="8pt" style:language-asian="lt" style:country-asian="LT"/>
    </style:style>
    <style:style style:name="P1331" style:parent-style-name="Normal" style:family="paragraph">
      <style:text-properties fo:font-size="10pt" style:font-size-asian="10pt" style:font-size-complex="8pt" style:language-asian="lt" style:country-asian="LT"/>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language-asian="lt" style:country-asian="LT"/>
    </style:style>
    <style:style style:name="P1337" style:parent-style-name="Normal" style:family="paragraph">
      <style:text-properties fo:font-size="10pt" style:font-size-asian="10pt" style:font-size-complex="8pt" style:language-asian="lt" style:country-asian="LT"/>
    </style:style>
    <style:style style:name="P1338" style:parent-style-name="Normal" style:family="paragraph">
      <style:paragraph-properties fo:text-align="end"/>
      <style:text-properties fo:font-size="10pt" style:font-size-asian="10pt" style:font-size-complex="8pt" style:language-asian="lt" style:country-asian="LT"/>
    </style:style>
    <style:style style:name="TableRow1339" style:family="table-row">
      <style:table-row-properties style:min-row-height="0.2027in" fo:keep-together="always"/>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Row1342" style:family="table-row">
      <style:table-row-properties style:min-row-height="0.0423in" fo:keep-together="always"/>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end" fo:text-indent="0.0347in"/>
    </style:style>
    <style:style style:name="T1345" style:parent-style-name="DefaultParagraphFont" style:family="text">
      <style:text-properties fo:font-size="10pt" style:font-size-asian="10pt" style:font-size-complex="8pt" style:language-asian="lt" style:country-asian="L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6"/><text:span text:style-name="T7">LIETUVOS RESPUBLIKOS VALSTYBINĖS MAISTO IR VETERINARIJOS TARNYBOS DIREKTORIAUS</text:span></text:p>
      <text:p text:style-name="P8"/>
      <text:p text:style-name="P9">Į S A K Y M A S</text:p>
      <text:p text:style-name="P10">DĖL VEŽAMŲ GYVŪNŲ APSAUGOS REIKALAVIMŲ PATVIRTINIMO</text:p>
      <text:p text:style-name="P11"/>
      <text:p text:style-name="P12">2005 m. rugsėjo 26 d. Nr. B1-539</text:p>
      <text:p text:style-name="P13">Vilnius</text:p>
      <text:p text:style-name="P14"/>
      <text:p text:style-name="P15"/>
      <text:p text:style-name="P16"><text:span text:style-name="T17">Vadovaudamasis Lietuvos Respublikos veterinarijos įstatymu (Žin., 1992, Nr.<text:s/></text:span><text:a xlink:href="https://www.e-tar.lt/portal/lt/legalAct/TAR.97BDCD719E57" office:target-frame-name="_blank" xlink:show="new"><text:span text:style-name="T18">2-15</text:span></text:a><text:span text:style-name="T19">) Lietuvos Respublikos gyvūnų globos, laikymo ir naudojimo įstatymu (Žin., 1997, Nr.<text:s/></text:span><text:a xlink:href="https://www.e-tar.lt/portal/lt/legalAct/TAR.8DDDD8D87491" office:target-frame-name="_blank" xlink:show="new"><text:span text:style-name="T20">108-2728</text:span></text:a><text:span text:style-name="T21">), Valstybinės maisto ir veterinarijos tarnybos direktoriaus 2004 m. liepos 5 d. įsakymu Nr. B1-623 „Dėl Gyvūnų, importuojamų į Lietuvos Respubliką, veterinarinio tikrinimo tvarkos“ (Žin., 2004, Nr.<text:s/></text:span><text:a xlink:href="https://www.e-tar.lt/portal/lt/legalAct/TAR.AE48BB5C1DB7" office:target-frame-name="_blank" xlink:show="new"><text:span text:style-name="T22">108-4065</text:span></text:a><text:span text:style-name="T23">) ir siekdamas įgyvendinti 1991 m. lapkričio 19 d. Tarybos direktyvą 91/628/EEB<text:s/></text:span><text:span text:style-name="T24">dėl gyvūnų apsaugos, juos vežant</text:span><text:span text:style-name="T25">, iš dalies keičiančią direktyvas 90/425/EEB ir 91/496/EEB (su paskutiniais pakeitimais, padarytais 1995 m. birželio 29 d. Tarybos direktyva 95/29/EB):</text:span></text:p>
      <text:p text:style-name="P26"><text:span text:style-name="T27">1</text:span><text:span text:style-name="T28">.<text:s/></text:span><text:span text:style-name="T29">Tvirtinu</text:span><text:span text:style-name="T30"><text:s/></text:span><text:span text:style-name="T31">pridedamus Vežamų gyvūnų apsaugos reikalavimus.</text:span></text:p>
      <text:p text:style-name="P32"><text:span text:style-name="T33">2</text:span><text:span text:style-name="T34">.<text:s/></text:span><text:span text:style-name="T35">Pripažįstu</text:span><text:span text:style-name="T36"><text:s/>netekusiu galios Valstybinės maisto ir veterinarijos tarnybos direktoriaus 1999 m. birželio 21 d. įsakymą Nr. 4-165 „Dėl Gyvūnų vežimo taisyklių“ (Žin., 1999, Nr.<text:s/></text:span><text:a xlink:href="https://www.e-tar.lt/portal/lt/legalAct/TAR.DDEAC706F0AA" office:target-frame-name="_blank" xlink:show="new"><text:span text:style-name="T37">58-1911</text:span></text:a><text:span text:style-name="T38">).</text:span></text:p>
      <text:p text:style-name="P39"><text:span text:style-name="T40">3</text:span><text:span text:style-name="T41">.<text:s/></text:span><text:span text:style-name="T42">Pavedu</text:span><text:span text:style-name="T43"><text:s/>įsakymo vykdymo kontrolę Valstybinės maisto ir veterinarijos tarnybos Gyvūnų gerovės skyriui.</text:span></text:p>
      <text:p text:style-name="P44"/>
      <text:p text:style-name="P45"/>
      <text:p text:style-name="P46"/>
      <text:p text:style-name="P47"><text:span text:style-name="T48">DIREKTORIUS</text:span><text:span text:style-name="T49"><text:tab/>KAZIMIERAS LUKAUSKAS</text:span></text:p>
      <text:p text:style-name="P50"/>
      <text:soft-page-break/>
      <text:p text:style-name="P51">PATVIRTINTA</text:p>
      <text:p text:style-name="P52">Valstybinės maisto ir veterinarijos tarnybos</text:p>
      <text:p text:style-name="P53">direktoriaus 2005 m. rugsėjo 26 d.</text:p>
      <text:p text:style-name="P54">įsakymu Nr. B1-539</text:p>
      <text:p text:style-name="P55"/>
      <text:p text:style-name="P56"><text:span text:style-name="T57">VEŽAMŲ GYVŪNŲ APSAUGOS REIKALAVIMAI</text:span></text:p>
      <text:p text:style-name="P58"/>
      <text:p text:style-name="P59"><text:span text:style-name="T60">Vežamų gyvūnų apsaugos reikalavimai parengti vadovaujantis Lietuvos Respublikos gyvūnų globos, laikymo ir naudojimo įstatymu (Žin., 1997, Nr.<text:s/></text:span><text:a xlink:href="https://www.e-tar.lt/portal/lt/legalAct/TAR.8DDDD8D87491" office:target-frame-name="_blank" xlink:show="new"><text:span text:style-name="T61">108-2728</text:span></text:a><text:span text:style-name="T62">), Lietuvos Respublikos veterinarijos įstatymu (Žin., 1992, Nr.<text:s/></text:span><text:a xlink:href="https://www.e-tar.lt/portal/lt/legalAct/TAR.97BDCD719E57" office:target-frame-name="_blank" xlink:show="new"><text:span text:style-name="T63">2-15</text:span></text:a><text:span text:style-name="T64">), Valstybinės maisto ir veterinarijos tarnybos direktoriaus 2004 m. liepos 5 d. įsakymu Nr. B1-623 „Dėl Gyvūnų, importuojamų į Lietuvos Respubliką, veterinarinio tikrinimo tvarkos“ (Žin., 2004, Nr.<text:s/></text:span><text:a xlink:href="https://www.e-tar.lt/portal/lt/legalAct/TAR.AE48BB5C1DB7" office:target-frame-name="_blank" xlink:show="new"><text:span text:style-name="T65">108-4065</text:span></text:a><text:span text:style-name="T66">) ir įgyvendina 1991 m. lapkričio 19 d. Tarybos direktyvą 91/628/EEB<text:s/></text:span><text:span text:style-name="T67">dėl gyvūnų apsaugos, juos vežant</text:span><text:span text:style-name="T68">, iš dalies keičiančią direktyvas 90/425/EEB ir 91/496/EEB (su paskutiniais pakeitimais, padarytais 1995 m. birželio 29 d. Tarybos direktyva 95/29/EB).</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žamų gyvūnų apsaugos reikalavimų (toliau – Reikalavimai) tikslas – nustatyti vežamų gyvūnų apsaugos reikalavimus.</text:span></text:p>
      <text:p text:style-name="P78"><text:span text:style-name="T79">2</text:span><text:span text:style-name="T80">. Reikalavimai taikomi vežant:</text:span></text:p>
      <text:p text:style-name="P81"><text:span text:style-name="T82">2.1</text:span><text:span text:style-name="T83">. naminius arklinius gyvūnus, galvijus, avis, ožkas ir kiaules;</text:span></text:p>
      <text:p text:style-name="P84"><text:span text:style-name="T85">2.2</text:span><text:span text:style-name="T86">. paukščius ir naminius triušius;</text:span></text:p>
      <text:p text:style-name="P87"><text:span text:style-name="T88">2.3</text:span><text:span text:style-name="T89">. kates ir šunis;</text:span></text:p>
      <text:p text:style-name="P90"><text:span text:style-name="T91">2.4</text:span><text:span text:style-name="T92">. kitus žinduolius ir paukščius;</text:span></text:p>
      <text:p text:style-name="P93"><text:span text:style-name="T94">2.5</text:span><text:span text:style-name="T95">. kitus stuburinius ir šaltakraujus gyvūnus.</text:span></text:p>
      <text:p text:style-name="P96"><text:span text:style-name="T97">3</text:span><text:span text:style-name="T98">. Reikalavimai netaikomi:</text:span></text:p>
      <text:p text:style-name="P99"><text:span text:style-name="T100">3.1</text:span><text:span text:style-name="T101">. vežant gyvūnus nekomerciniais tikslais ar vežant pavienį gyvūną, kurį lydi fizinis asmuo, atsakingas už vežamą gyvūną;</text:span></text:p>
      <text:p text:style-name="P102"><text:span text:style-name="T103">3.2</text:span><text:span text:style-name="T104">. vežant gyvūnus augintinius, kuriuos lydi jų savininkas privačioje kelionėje;</text:span></text:p>
      <text:p text:style-name="P105"><text:span text:style-name="T106">3.3</text:span><text:span text:style-name="T107">. nepažeidžiant nacionalinių reikalavimų dėl gyvūnų vežimo:</text:span></text:p>
      <text:p text:style-name="P108"><text:span text:style-name="T109">3.3.1</text:span><text:span text:style-name="T110">. vežant gyvūnus iki 50 km atstumu, kuris susidaro nuo išsiuntimo vietos iki paskirties vietos,</text:span></text:p>
      <text:p text:style-name="P111"><text:span text:style-name="T112">3.3.2</text:span><text:span text:style-name="T113">. gyvūnus auginantiems arba juos penintiems ūkininkams, kurie veža gyvūnus žemės ūkio paskirties transportu arba jiems priklausančia transporto priemone, kai dėl tam tikrų geografinių sąlygų nesiekiant pelno būtina pervežti gyvūnus į kitą vietą.</text:span></text:p>
      <text:p text:style-name="P114"><text:span text:style-name="T115">4</text:span><text:span text:style-name="T116">. Reikalavimuose vartojamos Valstybinės maisto ir veterinarijos tarnybos direktoriaus 2003 m. birželio 30 d. įsakymu Nr. B1-589 „Dėl Gyvūninių produktų veterinarinio tikrinimo tvarkos nuostatų patvirtinimo“ (Žin., 2004, Nr.<text:s/></text:span><text:a xlink:href="https://www.e-tar.lt/portal/lt/legalAct/TAR.0007BFF95F4A" office:target-frame-name="_blank" xlink:show="new"><text:span text:style-name="T117">18-569</text:span></text:a><text:span text:style-name="T118">) patvirtintuose Gyvūninių produktų veterinarinio tikrinimo tvarkos nuostatuose, Valstybinės maisto ir veterinarijos tarnybos direktoriaus 2003 m. birželio 30 d. įsakymu Nr. B1-588 „Dėl Tam tikrų gyvūnų ir gyvūninių produktų veterinarinio ir zootechninio tikrinimo reikalavimų patvirtinimo“ (Žin., 2004, Nr.<text:s/></text:span><text:a xlink:href="https://www.e-tar.lt/portal/lt/legalAct/TAR.551B75358871" office:target-frame-name="_blank" xlink:show="new"><text:span text:style-name="T119">33-1086</text:span></text:a><text:span text:style-name="T120">) patvirtintuose Tam tikrų gyvūnų ir gyvūninių produktų veterinarinio ir zootechninio tikrinimo reikalavimuose, Valstybinės maisto ir veterinarijos tarnybos direktoriaus 2003 m. rugsėjo 8 d. įsakymu Nr. B1-723 „Dėl Gyvūninių produktų, įvežamų į Lietuvos Respubliką, veterinarinio tikrinimo tvarkos patvirtinimo“ (Žin., 2003, Nr.<text:s/></text:span><text:a xlink:href="https://www.e-tar.lt/portal/lt/legalAct/TAR.A23F7DC05A1B" office:target-frame-name="_blank" xlink:show="new"><text:span text:style-name="T121">87-3972</text:span></text:a><text:span text:style-name="T122">; 2004, Nr.<text:s/></text:span><text:a xlink:href="https://www.e-tar.lt/portal/lt/legalAct/TAR.0353D3FC1744" office:target-frame-name="_blank" xlink:show="new"><text:span text:style-name="T123">85-3096</text:span></text:a><text:span text:style-name="T124">) patvirtintoje Gyvūninių produktų, įvežamų į Lietuvos Respubliką, veterinarinio tikrinimo tvarkoje ir Valstybinės maisto ir veterinarijos tarnybos direktoriaus 2004 m. liepos 5 d. įsakymu Nr. B1-623 „Dėl gyvūnų, importuojamų į Lietuvos Respubliką, veterinarinio tikrinimo“ (Žin., 2004, Nr.<text:s/></text:span><text:a xlink:href="https://www.e-tar.lt/portal/lt/legalAct/TAR.AE48BB5C1DB7" office:target-frame-name="_blank" xlink:show="new"><text:span text:style-name="T125">108-4065</text:span></text:a><text:span text:style-name="T126">) patvirtintuose Gyvūnų, įvežamų iš trečiųjų šalių į Europos Sąjungą per Lietuvos Respublikos pasienio veterinarijos postus, veterinarinio tikrinimo reikalavimuose apibrėžtos sąvokos.</text:span></text:p>
      <text:p text:style-name="P127">Be to, vartojamos šios sąvokos:</text:p>
      <text:soft-page-break/>
      <text:p text:style-name="P128"><text:span text:style-name="T129">Išsiuntimo vieta</text:span><text:span text:style-name="T130"><text:s/>– registruota gyvūnų laikymo vieta, kurioje gyvūnai yra pirmą kartą pakraunami į transporto priemonę arba kurioje gyvūnai prieš kelionę yra iškraunami ir patalpinami 24 valandoms pagirdyti, pašerti, apžiūrėti ir, jei reikia, gydyti, išskyrus sustojimo ir perkrovimo punktus. Pagal teisės aktų reikalavimus patvirtinti turgūs ir surinkimo centrai taip pat gali būti laikomi išsiuntimo vieta, jeigu:</text:span></text:p>
      <text:p text:style-name="P131">- nuo tokio turgaus arba surinkimo centro iki pirmosios gyvūnų pakrovimo vietos yra ne daugiau kaip 50 km,</text:p>
      <text:p text:style-name="P132">- atstumas nuo pirmosios gyvūnų pakrovimo vietos iki turgaus arba surinkimo centro yra didesnis negu 50 km, tačiau turguje ir surinkimo centre gyvūnams suteikiamas poilsio laikas, o prieš perkrovimą jie pagirdomi ir pašeriami.</text:p>
      <text:p text:style-name="P133"><text:span text:style-name="T134">Kelionė<text:s/></text:span><text:span text:style-name="T135">– laikas, per kurį gyvūnai iš išsiuntimo vietos nuvežami iki paskirties vietos.</text:span></text:p>
      <text:p text:style-name="P136"><text:span text:style-name="T137">Paskirties vieta</text:span><text:span text:style-name="T138"><text:s/>– registruota gyvūnų laikymo vieta, kurioje gyvūnai pasibaigus kelionei buvo iškrauti iš transporto priemonės, išskyrus sustojimo ir perkrovimo punktus.</text:span></text:p>
      <text:p text:style-name="P139"><text:span text:style-name="T140">Perkrovimo punktas</text:span><text:span text:style-name="T141"><text:s/>– patvirtintas ūkio subjektas, kuriame vežimas yra nutraukiamas, kad gyvūnai būtų perkrauti iš vienos transporto priemonės į kitą transporto priemonę.</text:span></text:p>
      <text:p text:style-name="P142"><text:span text:style-name="T143">Poilsio laikas</text:span><text:span text:style-name="T144"><text:s/>– laikotarpis kelionės metu, kai gyvūnai nevežami transporto priemone.</text:span></text:p>
      <text:p text:style-name="P145"><text:span text:style-name="T146">Sustojimo punktas</text:span><text:span text:style-name="T147"><text:s/>– patvirtintas ūkio subjektas, kuriame vežimas laikinai nutraukiamas, kad gyvūnai pailsėtų, būtų pašerti ir pagirdyti.</text:span></text:p>
      <text:p text:style-name="P148"><text:span text:style-name="T149">Transporto priemonė</text:span><text:span text:style-name="T150"><text:s/>– kelių, geležinkelio, oro ir jūrų transportas, naudojamas gyvūnų vežimui, taip pat konteineriai, naudojami geležinkelyje, kelių, jūrų ar oro transporte.</text:span></text:p>
      <text:p text:style-name="P151"><text:span text:style-name="T152">Valstybinė maisto ir veterinarijos tarnyba<text:s/></text:span><text:span text:style-name="T153">(toliau – VMVT) – Lietuvos Respublikos kompetentinga institucija.</text:span></text:p>
      <text:p text:style-name="P154"><text:span text:style-name="T155">Vežėjas</text:span><text:span text:style-name="T156"><text:s/>– fizinis ar juridinis asmuo, vežantis gyvūnus pats ar trečiosios šalies pavedimu ar teikiantis trečiajai šaliai transporto priemonę gyvūnams vežti tais atvejais, kai gyvūnai vežami komerciniais tikslais ir siekiant pelno.</text:span></text:p>
      <text:p text:style-name="P157"><text:span text:style-name="T158">Vežimas</text:span><text:span text:style-name="T159"><text:s/>– gyvūnų transportavimas, įskaitant gyvūnų krovimą.</text:span></text:p>
      <text:p text:style-name="P160"/>
      <text:p text:style-name="P161"><text:span text:style-name="T162">II</text:span><text:span text:style-name="T163">.<text:s/></text:span><text:span text:style-name="T164">VEŽIMAS IR KONTROLĖ</text:span></text:p>
      <text:p text:style-name="P165"/>
      <text:p text:style-name="P166"><text:span text:style-name="T167">5</text:span><text:span text:style-name="T168">. Vežant gyvūnus Lietuvos Respublikoje, į Lietuvos Respubliką ir iš jos turi būti laikomasi šių reikalavimų:</text:span></text:p>
      <text:p text:style-name="P169">- vežant 2.1 punkte nurodytus gyvūnus – priedo I dalyje nurodytų reikalavimų,</text:p>
      <text:p text:style-name="P170">- vežant 2.2 punkte nurodytus gyvūnus – priedo II dalyje nurodytų reikalavimų,</text:p>
      <text:p text:style-name="P171">- vežant 2.3 punkte nurodytus gyvūnus – priedo III dalyje nurodytų reikalavimų,</text:p>
      <text:p text:style-name="P172">- vežant 2.4 punkte nurodytus gyvūnus – priedo IV dalyje nurodytų reikalavimų,</text:p>
      <text:p text:style-name="P173"><text:span text:style-name="T174">- vežant 2.5 punkte nurodytus gyvūnus – priedo V dalyje nurodytų reikalavimų.</text:span></text:p>
      <text:p text:style-name="P175"><text:span text:style-name="T176">6</text:span><text:span text:style-name="T177">. Transporto priemonėje gyvūnams turi būti skirta ne mažiau vietos, nei nurodyta priedo VI dalyje, atsižvelgiant į gyvūnus bei transporto priemones, nurodytas priedo VI dalyje.</text:span></text:p>
      <text:p text:style-name="P178"><text:span text:style-name="T179">7</text:span><text:span text:style-name="T180">. Kelionės ir poilsio laikas bei tam tikrų gyvūnų rūšių šėrimo ir girdymo intervalai turi atitikti priedo VII dalyje nurodytus reikalavimus, nepažeidžiant 1985 m. gruodžio 20 d. Tarybos reglamento (EEB) Nr. 3820/85<text:s/></text:span><text:span text:style-name="T181">dėl tam tikrų su kelių transportu susijusių socialinių teisės aktų suderinimo</text:span><text:span text:style-name="T182"><text:s/>nuostatų.</text:span></text:p>
      <text:p text:style-name="P183"><text:span text:style-name="T184">8</text:span><text:span text:style-name="T185">. Turi būti vežami tik kelionei tinkami gyvūnai, kurie kelionės metu ir atvykus į paskirties vietą būtų tinkamai prižiūrimi. Sergančius arba sužeistus gyvūnus vežti draudžiama, tačiau nedraudžiama:</text:span></text:p>
      <text:p text:style-name="P186"><text:span text:style-name="T187">8.1</text:span><text:span text:style-name="T188">. vežti lengvai sužeistų arba sergančių gyvūnų, kuriems vežimas neturėtų sukelti pernelyg didelių kančių;</text:span></text:p>
      <text:p text:style-name="P189"><text:span text:style-name="T190">8.2</text:span><text:span text:style-name="T191">. įvežti į Lietuvos Respubliką ir vežti Lietuvos Respublikoje gyvūnus, jei VMVT pagal VMVT direktoriaus 1999 m. lapkričio 17 d. įsakymą Nr. 4-300 „Dėl Leidimų atlikti laboratorinius bandymus su gyvūnais išdavimo tvarkos“ (Žin., 1999, Nr.<text:s/></text:span><text:a xlink:href="https://www.e-tar.lt/portal/lt/legalAct/TAR.C2238989A4A8" office:target-frame-name="_blank" xlink:show="new"><text:span text:style-name="T192">99-2878</text:span></text:a><text:span text:style-name="T193">) išdavė leidimus su jais atlikti eksperimentus (bandymus).</text:span></text:p>
      <text:p text:style-name="P194"><text:span text:style-name="T195">9</text:span><text:span text:style-name="T196">. Vežimo metu susirgusiems arba sužeistiems gyvūnams turi būti nedelsiant suteikta pirmoji veterinarinė pagalba. Jie turi būti tinkamai gydomi ir prireikus priverstinai paskersti, nesukeliant bereikalingų kančių.</text:span></text:p>
      <text:p text:style-name="P197"><text:span text:style-name="T198">10</text:span><text:span text:style-name="T199">. Nepažeidžiant 8 punkto reikalavimų, gali būti leidžiama vežti gyvūnus tokiomis sąlygomis, kurios neatitinka šių Reikalavimų, kad jiems būtų suteikta pirmoji veterinarinė pagalba arba kad jie būtų kuo greičiau priverstinai paskersti. Turi būti užtikrinta, kad leidimas tokiam gyvūnų vežimui būtų išduotas tik tuo atveju, jeigu vežimo metu gyvūnai be reikalo nekentės ir su jais bus gerai elgiamasi.</text:span></text:p>
      <text:p text:style-name="P200"><text:span text:style-name="T201">11</text:span><text:span text:style-name="T202">. Gali būti vežami tik paženklinti ir registruoti pagal Tam tikrų gyvūnų ir gyvūninių produktų veterinarinio ir zootechninio tikrinimo reikalavimų 7.3 punkto reikalavimus gyvūnai su dokumentais, kurie yra patvirtinti teisės aktais, kad galima būtų patikrinti:</text:span></text:p>
      <text:p text:style-name="P203"><text:span text:style-name="T204">11.1</text:span><text:span text:style-name="T205">. gyvūnų kilmę ir jų savininką;</text:span></text:p>
      <text:p text:style-name="P206"><text:span text:style-name="T207">11.2</text:span><text:span text:style-name="T208">. gyvūnų išsiuntimo vietą ir paskirties vietą;</text:span></text:p>
      <text:p text:style-name="P209"><text:span text:style-name="T210">11.3</text:span><text:span text:style-name="T211">. išsiuntimo datą ir laiką.</text:span></text:p>
      <text:p text:style-name="P212"><text:span text:style-name="T213">12</text:span><text:span text:style-name="T214">. VMVT turi užtikrinti, kad:</text:span></text:p>
      <text:p text:style-name="P215"><text:span text:style-name="T216">12.1</text:span><text:span text:style-name="T217">. kiekvienas gyvūnų vežėjas:</text:span></text:p>
      <text:p text:style-name="P218"><text:span text:style-name="T219">12.1.1</text:span><text:span text:style-name="T220">. būtų registruotas taip, kad VMVT galėtų greitai jį nustatyti, jeigu jis nesilaiko Reikalavimų,</text:span></text:p>
      <text:p text:style-name="P221"><text:span text:style-name="T222">12.1.2</text:span><text:span text:style-name="T223">. turėtų ES šalies kompetentingos institucijos išduotą leidimą stuburiniams gyvūnams vežti ES; importo ar tranzito iš trečiųjų šalių atveju už vežimą atsakingas darbuotojas turėtų raštišką įsipareigojimą laikytis galiojančių ES veterinarijos teisės aktų;</text:span></text:p>
      <text:p text:style-name="P224"><text:span text:style-name="T225">12.2</text:span><text:span text:style-name="T226">. 12.1.2 punkte nurodytame raštiškame įsipareigojime turi būti nurodyta, kad:</text:span></text:p>
      <text:p text:style-name="P227"><text:span text:style-name="T228">12.2.1</text:span><text:span text:style-name="T229">. 13 punkte nurodytas vežėjas ėmėsi visų priemonių, kad būtų laikomasi Reikalavimų iki pat paskirties vietos, taip pat jeigu gyvūnai eksportuojami į trečiąsias šalis,</text:span></text:p>
      <text:p text:style-name="P230"><text:span text:style-name="T231">12.2.2</text:span><text:span text:style-name="T232">. nepažeidžiant priedo 14.2 punkto reikalavimų, darbuotojai, nurodyti 13.1 punkte, yra tinkamai parengti pačioje vežėjo įmonėje arba mokymo įstaigoje arba turi pakankamai praktinės patirties prižiūrėti ir vežti stuburinius gyvūnus ir tinkamai jais rūpintis;</text:span></text:p>
      <text:p text:style-name="P233"><text:span text:style-name="T234">12.3</text:span><text:span text:style-name="T235">. joks gyvūnas nebūtų vežamas, jeigu dėl vežimo gali būti sužalotas ar kitaip be reikalo kentėtų;</text:span></text:p>
      <text:p text:style-name="P236"><text:span text:style-name="T237">12.4</text:span><text:span text:style-name="T238">. gyvūnams vežti būtų naudojamos transporto priemonės, kurios atitinka reikalavimus dėl gyvūnų apsaugos vežimo metu ir reikalavimus, nurodytus priede.</text:span></text:p>
      <text:p text:style-name="P239"><text:span text:style-name="T240">13</text:span><text:span text:style-name="T241">. Vežėjas:</text:span></text:p>
      <text:p text:style-name="P242"><text:span text:style-name="T243">13.1</text:span><text:span text:style-name="T244">. patiki vežti gyvūnus darbuotojams, turintiems būtinų sugebėjimų, profesinės kompetencijos bei žinių, nurodytų 12.1–12.2 punktuose;</text:span></text:p>
      <text:p text:style-name="P245"><text:span text:style-name="T246">13.2</text:span><text:span text:style-name="T247">. veždamas gyvūnus, nurodytus 1.1 punkte, į Europos Sąjungos šalis ar eksportuodamas į trečiąsias šalis ir tais atvejais, kai kelionė trunka ilgiau negu 8 valandas, pagal reikalavimus, nurodytus priedo VIII dalyje, sudaro kelionės planą, kuris kelionės metu pridedamas prie veterinarijos sertifikato ir kuriame pažymimi sustojimo ir perkrovimo punktai. Kelionės planas turi būti sudarytas visam kelionės laikui 13.3 punkte numatyta tvarka;</text:span></text:p>
      <text:p text:style-name="P248"><text:span text:style-name="T249">13.3</text:span><text:span text:style-name="T250">. pateikia 13.2 punkte nurodytą kelionės planą apskričių, miestų ar rajonų VMVT, kad jos galėtų išduoti veterinarijos sertifikatą, jei kelionės plane numatyti kelionės ir poilsio periodai atitinka priedo VII dalies reikalavimus; kelionės plane turi būti nurodyti veterinarijos sertifikato (-ų) numeris (-iai); kelionės plane išsiuntimo vietos teritorinės VMVT valstybinis veterinarijos gydytojas privalo uždėti spaudą ir pranešti TRACES sistema apie kelionės planą;</text:span></text:p>
      <text:p text:style-name="P251"><text:span text:style-name="T252">13.4</text:span><text:span text:style-name="T253">. užtikrina, kad:</text:span></text:p>
      <text:p text:style-name="P254"><text:span text:style-name="T255">13.4.1</text:span><text:span text:style-name="T256">. 13.2 punkte nurodytas kelionės planas yra:</text:span></text:p>
      <text:p text:style-name="P257"><text:span text:style-name="T258">13.4.1.1</text:span><text:span text:style-name="T259">. tinkamai sudarytas ir laiku tinkamai pildomas atsakingųjų darbuotojų,</text:span></text:p>
      <text:p text:style-name="P260"><text:span text:style-name="T261">13.4.1.2</text:span><text:span text:style-name="T262">. pridėtas prie veterinarijos sertifikato, lydinčio siuntą visą kelionės laikotarpį;</text:span></text:p>
      <text:p text:style-name="P263"><text:span text:style-name="T264">13.4.2</text:span><text:span text:style-name="T265">. už vežimą atsakingi darbuotojai:</text:span></text:p>
      <text:p text:style-name="P266"><text:span text:style-name="T267">13.4.2.1</text:span><text:span text:style-name="T268">. kelionės plane nurodo, kada ir kur kelionės metu gyvūnai buvo šeriami ir girdomi,</text:span></text:p>
      <text:p text:style-name="P269"><text:span text:style-name="T270">13.4.2.2</text:span><text:span text:style-name="T271">. kai gyvūnai eksportuojami į trečiąsias šalis ir kai vežimo laikas ES teritorijoje yra ilgesnis kaip 8 valandos, turi pateikti kelionės planą ES patvirtinto pasienio veterinarijos posto<text:s/></text:span><text:soft-page-break/><text:span text:style-name="T272">valstybiniam veterinarijos gydytojui, kuris, patikrinęs ir nustatęs, kad gyvūnai tinkami tęsti kelionę, deda antspaudą; veterinarinio tikrinimo išlaidas turi padengti vežėjas, eksportuojantis gyvūnus,</text:span></text:p>
      <text:p text:style-name="P273"><text:span text:style-name="T274">13.4.2.3</text:span><text:span text:style-name="T275">. nuvežę siuntą į paskirties vietą, pateikia kelionės planą išsiuntimo vietos teritorinei VMVT; tų pačių reikalavimų turi būti laikomasi, kai gyvūnų, vežamų į trečiąsias šalis jūra, kelionės laikas yra ilgesnis kaip 8 valandos;</text:span></text:p>
      <text:p text:style-name="P276"><text:span text:style-name="T277">13.5</text:span><text:span text:style-name="T278">. saugo VMVT nustatytą terminą 13.2 punkte nurodyto kelionės plano kopiją, kuri pateikiama pareikalavus VMVT;</text:span></text:p>
      <text:p text:style-name="P279"><text:span text:style-name="T280">13.6</text:span><text:span text:style-name="T281">. įrodo, kad, atsižvelgiant į vežamų gyvūnų rūšis ir kai kelionės trukmė atitinka priedo 67 punkto reikalavimus, buvo imtasi priemonių, kad kelionės metu gyvūnai būtų pašerti ir pagirdyti, net jeigu kelionės planas yra pakeistas ar pati kelionė nutraukiama dėl nuo jo nepriklausančių aplinkybių;</text:span></text:p>
      <text:p text:style-name="P282"><text:span text:style-name="T283">13.7</text:span><text:span text:style-name="T284">. užtikrina, kad gyvūnai į paskirties vietą būtų vežami nedelsiant;</text:span></text:p>
      <text:p text:style-name="P285"><text:span text:style-name="T286">13.8</text:span><text:span text:style-name="T287">. nepažeisdamas priedo III dalies nuostatų užtikrina, kad priedo VII dalyje nenurodytų rūšių gyvūnai kelionės metu yra šeriami ir girdomi nustatytais šėrimo ir girdymo intervalais.</text:span></text:p>
      <text:p text:style-name="P288"><text:span text:style-name="T289">14</text:span><text:span text:style-name="T290">. Sustojimo punktai, kuriuos nurodo vežėjas, turi būti reguliariai tikrinami kompetentingos institucijos, kuri turi įsitikinti, kad gyvūnai yra tinkamos būklės būti toliau vežami.</text:span></text:p>
      <text:p text:style-name="P291"><text:span text:style-name="T292">15</text:span><text:span text:style-name="T293">. Gyvūnų šėrimo, girdymo ir ilsinimo laiko išlaidas apmoka 12.1 punkte nurodytas vežėjas.</text:span></text:p>
      <text:p text:style-name="P294"><text:span text:style-name="T295">16</text:span><text:span text:style-name="T296">. VMVT turi užtikrinti, kad įvykus streikui arba esant kitoms nenumatytoms aplinkybėms, trukdančioms taikyti Reikalavimus, turi būti imtasi reikiamų priemonių ir išvengta arba iki minimumo sumažinta tikimybė, kad gyvūnai bus ne laiku nuvežti arba nukentės. Įvykus tokioms aplinkybėms, iš uostų, oro uostų, geležinkelio stočių, manevrinių stočių ir pasienio veterinarijos postų, nurodytų Gyvūnų, importuojamų į Lietuvos Respubliką, veterinarinio tikrinimo tvarkoje, gyvūnai turi būti greitai išvežami, laikantis sąlygų, įtvirtintų Reikalavimuose.</text:span></text:p>
      <text:p text:style-name="P297"><text:span text:style-name="T298">17</text:span><text:span text:style-name="T299">. Nepažeidžiant gyvūnų sveikatos reikalavimų vežimo ar kelionės metu gyvūnų siuntos negali būti sulaikomos, išskyrus neatidėliotinus atvejus, užtikrinant gyvūnų gerovės reikalavimų laikymąsi. Jei vežamų gyvūnų siunta turi būti sulaikyta vežimo metu ilgiau kaip dviem valandoms, gyvūnais turi būti pasirūpinta, jei reikia, jie turi būti iškraunami ir tinkamai įkurdinami.</text:span></text:p>
      <text:p text:style-name="P300"><text:span text:style-name="T301">18</text:span><text:span text:style-name="T302">. VMVT turi užtikrinti, kad, vadovaujantis kontrolės principais ir taisyklėmis, nurodytais Tam tikrų gyvūnų ir gyvūninių produktų veterinarinio ir zootechninio tikrinimo reikalavimuose, būtų atliekami nešališki tikrinimai:</text:span></text:p>
      <text:p text:style-name="P303"><text:span text:style-name="T304">18.1</text:span><text:span text:style-name="T305">. transporto priemonių ir gyvūnų vežimo keliais;</text:span></text:p>
      <text:p text:style-name="P306"><text:span text:style-name="T307">18.2</text:span><text:span text:style-name="T308">. transporto priemonių ir gyvūnų, atvežtų į paskirties vietą;</text:span></text:p>
      <text:p text:style-name="P309"><text:span text:style-name="T310">18.3</text:span><text:span text:style-name="T311">. transporto priemonių ir gyvūnų turguose, surinkimo centruose, manevrinėse stotyse, išvykimo vietose, sustojimo ir perkrovimo punktuose;</text:span></text:p>
      <text:p text:style-name="P312"><text:span text:style-name="T313">18.4</text:span><text:span text:style-name="T314">. siuntos lydimųjų dokumentų.</text:span></text:p>
      <text:p text:style-name="P315"><text:span text:style-name="T316">19</text:span><text:span text:style-name="T317">. 18 punkte nurodyti tikrinimai atliekami pasirenkant pakankamą kiekį gyvūnų, kasmet pervežamų per Lietuvos Respublikos teritoriją. Tokie tikrinimai gali būti atliekami tikrinant gyvūnų siuntas kitais tikslais.</text:span></text:p>
      <text:p text:style-name="P318"><text:span text:style-name="T319">20</text:span><text:span text:style-name="T320">. VMVT kasmet pateikia Europos Komisijai ataskaitą, kurioje nurodo, kiek praėjusiais kalendoriniais metais atlikta tikrinimų, nurodytų 18.1–18.4 punktuose, kokie nustatyti pažeidimai ir kokios taikytos priemonės.</text:span></text:p>
      <text:p text:style-name="P321"><text:span text:style-name="T322">21</text:span><text:span text:style-name="T323">. Jeigu VMVT turi informacijos apie galimus gyvūnų vežimo pažeidimus, gali būti atliekami per Lietuvos Respublikos teritoriją vežamų gyvūnų tikrinimai, nurodyti 18 punkte.</text:span></text:p>
      <text:p text:style-name="P324"><text:span text:style-name="T325">22</text:span><text:span text:style-name="T326">. 16–21 punktai netaikomi tikrinimams, kuriuos vykdydama savo funkcijas atlieka kompetentinga institucija, prižiūrinti, kaip Lietuvos Respublikoje yra laikomasi teisės aktų.</text:span></text:p>
      <text:p text:style-name="P327"><text:span text:style-name="T328">23</text:span><text:span text:style-name="T329">. VMVT, nustačiusi, kad vežimo metu nesilaikoma ar buvo nesilaikoma Reikalavimų, turi reikalauti, kad gyvūnų vežėjas imtųsi VMVT nurodytų veiksmų apsaugoti gyvūnus. Atsižvelgus į konkrečias aplinkybes gali būti:</text:span></text:p>
      <text:p text:style-name="P330"><text:span text:style-name="T331">23.1</text:span><text:span text:style-name="T332">. imamasi veiksmų, kad kelionė būtų užbaigta arba gyvūnai būtų grąžinti atgal į išsiuntimo vietą kuo trumpiausiu keliu, jei tai nesukels gyvūnams bereikalingų kančių;</text:span></text:p>
      <text:p text:style-name="P333"><text:span text:style-name="T334">23.2</text:span><text:span text:style-name="T335">. imamasi veiksmų, kad iki problemos išsprendimo gyvūnais būtų tinkamai rūpinamasi;</text:span></text:p>
      <text:p text:style-name="P336"><text:span text:style-name="T337">23.3</text:span><text:span text:style-name="T338">. imamasi veiksmų, kad gyvūnai būtų paskersti. Skerdenos pristatomos ir naudojamos pagal reikalavimus, nurodytus VMVT direktoriaus 2004 m. vasario 10 d. įsakymu Nr. B1-126 „Dėl Šviežios mėsos paruošimo ir tiekimo į rinką taisyklių patvirtinimo“ patvirtintose Šviežios mėsos paruošimo ir tiekimo į rinką taisyklėse (Žin., 2004, Nr.<text:s/></text:span><text:a xlink:href="https://www.e-tar.lt/portal/lt/legalAct/TAR.A22A7DC35C8D" office:target-frame-name="_blank" xlink:show="new"><text:span text:style-name="T339">27-854</text:span></text:a><text:span text:style-name="T340">).</text:span></text:p>
      <text:p text:style-name="P341"><text:span text:style-name="T342">24</text:span><text:span text:style-name="T343">. VMVT, taikydama 23 punkte nurodytas priemones, turi informuoti Europos Komisiją TRACES sistema apie taikytas priemones.</text:span></text:p>
      <text:p text:style-name="P344"><text:span text:style-name="T345">25</text:span><text:span text:style-name="T346">. Jei gyvūnų vežėjas nesilaiko VMVT nurodymų, VMVT nedelsdama imasi priemonių, nurodytų 23 punkte, kurių vykdymo išlaidas privalo padengti už siuntą atsakingas asmuo.</text:span></text:p>
      <text:p text:style-name="P347"><text:span text:style-name="T348">26</text:span><text:span text:style-name="T349">. VMVT apie savo sprendimus informuoja krovinio siuntėją arba jo atstovą, taip pat ES šalies kompetentingą instituciją, atsakingą už krovinio išsiuntimą, ir nurodo tokio sprendimo motyvus.</text:span></text:p>
      <text:p text:style-name="P350"><text:span text:style-name="T351">27</text:span><text:span text:style-name="T352">. Krovinio siuntėjo arba jo atstovo prašymu informacija apie 26 punkte nurodytus sprendimus ir šių sprendimų priėmimo priežastis turi būti pateikti raštu nurodant galimybę apskųsti minėtą sprendimą pagal galiojančius teisės aktus, tokią procedūrą bei skundo pateikimo terminus.</text:span></text:p>
      <text:p text:style-name="P353"><text:span text:style-name="T354">28</text:span><text:span text:style-name="T355">. Ginčo atveju abiejų besiginčijančių šalių susitarimu ne ilgiau kaip per vieną mėnesį ginčas gali būti pateiktas ekspertui, įvardytam Europos Komisijos sudarytame ekspertų sąraše, įvertinti. Šis ekspertas turi pareikšti savo nuomonę per 72 valandas. Šalys turi paisyti eksperto nuomonės laikantis ES veterinarijos teisės aktų.</text:span></text:p>
      <text:p text:style-name="P356"><text:span text:style-name="T357">29</text:span><text:span text:style-name="T358">. Europos Komisijos pareigūnai, esant reikalui ir siekdami užtikrinti vieningą Reikalavimų laikymąsi, gali atlikti patikrinimus Lietuvos Respublikoje. Tokie patikrinimai turi būti atliekami pasirinktinai, nešališkai, siekiant patikrinti, kaip VMVT kontroliuoja Reikalavimų laikymąsi. Europos Komisija informuoja ES šalis apie tokių patikrinimų rezultatus. Minėti patikrinimai atliekami bendradarbiaujant su VMVT. VMVT suteikia Europos Komisijos pareigūnams visą jiems reikalingą pagalbą.</text:span></text:p>
      <text:p text:style-name="P359"/>
      <text:p text:style-name="P360"><text:span text:style-name="T361">III</text:span><text:span text:style-name="T362">.<text:s/></text:span><text:span text:style-name="T363">IMPORTO IŠ TREČIŲJŲ ŠALIŲ REIKALAVIMAI</text:span></text:p>
      <text:p text:style-name="P364"/>
      <text:p text:style-name="P365"><text:span text:style-name="T366">30</text:span><text:span text:style-name="T367">. Importuojant gyvūnus iš trečiųjų šalių, turi būti laikomasi VMVT direktoriaus 2004 m. liepos 5 d. įsakymu Nr. B1-623 „Dėl gyvūnų, importuojamų į Lietuvos Respubliką veterinarinio tikrinimo“ patvirtintų Gyvūnų, įvežamų iš trečiųjų šalių į Europos Sąjungą per Lietuvos Respublikos pasienio veterinarijos postus, veterinarinio tikrinimo reikalavimų (Žin., 2004, Nr.<text:s/></text:span><text:a xlink:href="https://www.e-tar.lt/portal/lt/legalAct/TAR.AE48BB5C1DB7" office:target-frame-name="_blank" xlink:show="new"><text:span text:style-name="T368">108-4065</text:span></text:a><text:span text:style-name="T369">), ypač reikalavimų dėl veterinarinių tikrinimų organizavimo ir vykdymo.</text:span></text:p>
      <text:p text:style-name="P370"><text:span text:style-name="T371">31</text:span><text:span text:style-name="T372">. Gyvūnų, kuriems taikomi Reikalavimai, importas, tranzitas į/per ES teritoriją leidžiamas tik tuo atveju, jeigu vežėjas:</text:span></text:p>
      <text:p text:style-name="P373"><text:span text:style-name="T374">31.1</text:span><text:span text:style-name="T375">. raštu įsipareigoja laikytis Reikalavimų, ypač nurodytų 12–15 punktuose, ir imasi priemonių, kad Reikalavimų būtų laikomasi;</text:span></text:p>
      <text:p text:style-name="P376"><text:span text:style-name="T377">31.2</text:span><text:span text:style-name="T378">. pateikia kelionės planą, sudarytą pagal 12–15 punktų reikalavimus.</text:span></text:p>
      <text:p text:style-name="P379"><text:span text:style-name="T380">32</text:span><text:span text:style-name="T381">. Pasienio veterinarijos posto valstybinis veterinarijos gydytojas, tikrinantis 31 punkte nurodytų reikalavimų laikymąsi, taip pat įvertina gyvūnų gerovės reikalavimų laikymąsi. Jeigu jis nustato, kad nesilaikoma gyvūnų girdymo ir šėrimo reikalavimų, vežėjo sąskaita imasi priemonių, nurodytų 23–28 punktuose.</text:span></text:p>
      <text:p text:style-name="P382"><text:span text:style-name="T383">33</text:span><text:span text:style-name="T384">. Siuntą turi lydėti veterinarijos sertifikatas arba dokumentai, numatyti Gyvūnų, įvežamų iš trečiųjų šalių į Europos Sąjungą per Lietuvos Respublikos pasienio veterinarijos postus, veterinarinio tikrinimo reikalavimų 8.3 punkte.</text:span></text:p>
      <text:p text:style-name="P385"/>
      <text:p text:style-name="P386"><text:span text:style-name="T387">IV</text:span><text:span text:style-name="T388">.<text:s/></text:span><text:span text:style-name="T389">BAIGIAMOSIOS NUOSTATOS</text:span></text:p>
      <text:p text:style-name="P390"/>
      <text:p text:style-name="P391"><text:span text:style-name="T392">34</text:span><text:span text:style-name="T393">. Vykdant Reikalavimus turi būti laikomasi 1989 m. lapkričio 21 d. Tarybos direktyvos 89/608/EEB<text:s/></text:span><text:span text:style-name="T394">dėl valstybių narių administracinės valdžios institucijų tarpusavio pagalbos ir jų bendradarbiavimo su Komisija, siekiant užtikrinti teisingą veterinarijos ir zootechnikos teisės aktų taikymą</text:span><text:span text:style-name="T395"><text:s/>reikalavimų.</text:span></text:p>
      <text:p text:style-name="P396"><text:span text:style-name="T397">35</text:span><text:span text:style-name="T398">. Už Reikalavimų nesilaikymą ar netinkamą laikymąsi fiziniams ar juridiniams asmenims gali būti taikoma administracinė atsakomybė Administracinių teisės pažeidimų kodekso nustatyta tvarka.</text:span></text:p>
      <text:p text:style-name="P399"><text:span text:style-name="T400">36</text:span><text:span text:style-name="T401">. Pakartotinai pažeidus Reikalavimus ar ypač blogai elgiantis su gyvūnais VMVT be kitų sankcijų gali sustabdyti ar panaikinti 12.1.2 punkte nurodyto leidimo galiojimą.</text:span></text:p>
      <text:p text:style-name="P402"><text:span text:style-name="T403">37</text:span><text:span text:style-name="T404">. Kai VMVT nustato, kad gyvūnus vežant tranzitu iš ES per Lietuvos Respubliką arba įvežant į Lietuvos Respubliką vežėjas nesilaiko Reikalavimų, ji apie tai nedelsdama praneša ES šalies, kuri išdavė leidimą, kompetentingai institucijai.</text:span></text:p>
      <text:p text:style-name="P405"><text:span text:style-name="T406">38</text:span><text:span text:style-name="T407">. Kitai ES šaliai nustačius gyvūnų vežimo pažeidimus ir pranešus VMVT, kuri išdavė leidimą, VMVT imasi visų būtinų priemonių, nurodytų Reikalavimuose, ir praneša apie priimtą sprendimą ir jo priežastį ES šalies, kuri nustatė pažeidimą, kompetentingai institucijai bei Europos Komisijai.</text:span></text:p>
      <text:p text:style-name="P408"><text:span text:style-name="T409">39</text:span><text:span text:style-name="T410">. Kai nustatomi pakartotiniai Reikalavimų pažeidimai, VMVT gali laikinai neleisti vežėjui, pažeidusiam Reikalavimus, importuoti, įvežti gyvūnų į LR teritoriją.</text:span></text:p>
      <text:p text:style-name="P411"><text:span text:style-name="T412">______________</text:span></text:p>
      <text:p text:style-name="P413"/>
      <text:soft-page-break/>
      <text:p text:style-name="P414">Vežamų gyvūnų apsaugos reikalavimų</text:p>
      <text:p text:style-name="P415">priedas</text:p>
      <text:p text:style-name="P416"/>
      <text:p text:style-name="P417"><text:span text:style-name="T418">REIKALAVIMAI GYVŪNŲ PRIEŽIŪRAI IR VEŽIMO SĄLYGOMS</text:span></text:p>
      <text:p text:style-name="P419"/>
      <text:p text:style-name="P420"><text:span text:style-name="T421">I</text:span><text:span text:style-name="T422"><text:s/>DALIS<text:s/></text:span></text:p>
      <text:p text:style-name="P423"><text:span text:style-name="T424">NAMINIŲ ARKLINIŲ, GALVIJŲ, AVIŲ, OŽKŲ IR KIAULIŲ VEŽIMO REIKALAVIMAI</text:span></text:p>
      <text:p text:style-name="P425"/>
      <text:p text:style-name="P426"><text:span text:style-name="T427">I</text:span><text:span text:style-name="T428"><text:s/>SKYRIUS</text:span></text:p>
      <text:p text:style-name="P429"><text:span text:style-name="T430">BENDRIEJI REIKALAVIMAI</text:span></text:p>
      <text:p text:style-name="P431"/>
      <text:p text:style-name="P432">1. Draudžiama vežti vaikingas pateles, kurios gali atsivesti jauniklių kelionės metu arba kurios prieš 48 valandas atsivedė jauniklių, ir gimusius jauniklius, kuriems nesugijo bamba.</text:p>
      <text:p text:style-name="P433">2. Gyvūnams turi pakakti vietos stovėti įprasta poza; prireikus įrengiamos pertvaros, apsaugančios gyvūnus nuo sužeidimų transporto priemonei judant. Gyvūnui skiriama tiek vietos, kad jis galėtų atsigulti, išskyrus tuos atvejus, kai taikomos specialiosios gyvūnų apsaugos sąlygos.</text:p>
      <text:p text:style-name="P434">3. Transporto priemonė ir konteineriai turi būti tokios konstrukcijos, kad apsaugotų gyvūnus nuo nepalankių oro sąlygų. Ventiliacija ir oro erdvė turi atitikti vežimo sąlygas ir būti pritaikyti vežamų gyvūnų rūšiai. Vežamų gyvūnų sekcijose bei kiekviename jų lygyje turi būti pakankamai vietos, kad virš natūraliai stovinčių gyvūnų būtų pakankamai ventiliuojamo oro ir kad jokiu būdu nebūtų trukdoma jiems natūraliai judėti.</text:p>
      <text:p text:style-name="P435">4. Transporto priemonės ir konteineriai turi būti lengvai plaunami, turėti atsarginius išėjimus, jų konstrukcija ir valdymas vežant gyvūnus turi garantuoti jų saugumą, jų nesužeisti ir nesukelti bereikalingų kančių. Konteineriai, kuriais vežami gyvūnai, turi būti pažymėti specialiais simboliais, kurie parodo, kad vežami gyvūnai, ir ženklais, kurie parodo vertikalią gyvūnų padėtį. Konteineriai turi būti įrengti taip, kad būtų galima lengvai patikrinti gyvūnus ir juos prižiūrėti, ir kraunami taip, kad nebūtų trukdoma ventiliacijai. Konteineriai, vežant ir varant iš jų gyvūnus, turi būti laikomi vertikalioje padėtyje, netrankomi ir nekratomi.</text:p>
      <text:p text:style-name="P436">5. Vežami gyvūnai turi būti girdomi ir tinkamai šeriami intervalais, nurodytais priedo VII dalyje.</text:p>
      <text:p text:style-name="P437">6. Naminiams arkliniams gyvūnams vežimo metu turi būti užmauti apynasriai. Ši nuostata netaikoma neprajodinėtiems kumeliukams arba atskiruose garduose vežamiems gyvūnams.</text:p>
      <text:p text:style-name="P438">7. Kai gyvūnai pririšami, virvės ir kitos rišimui naudojamos priemonės turi būti tvirtos, kad normaliomis vežimo sąlygomis nesutrūktų, ir būti pakankamai ilgos, kad gyvūnai prireikus galėtų atsigulti, paėsti ir atsigerti. Jų konstrukcija turi būti saugi, nesmaugti ir nežeisti gyvūnų. Rišti gyvūnus už ragų arba už nosies žiedo draudžiama.</text:p>
      <text:p text:style-name="P439">8. Naminiai arkliniai gyvūnai turi būti vežami atskiruose garduose, kurie apsaugo juos nuo kratymo. Tačiau jie gali būti vežami ir grupėmis. Tokiu atveju reikia užtikrinti, kad priešiškai nusiteikę gyvūnai būtų vežami atskirai, o vežant juos kartu – jų užpakalinės kanopos būtų be pasagų.</text:p>
      <text:p text:style-name="P440">9. Naminius arklinius gyvūnus galima vežti transporto priemonėmis, turinčiomis ne daugiau kaip vieną platformą.</text:p>
      <text:p text:style-name="P441">10. Viena transporto priemone vežami skirtingų rūšių gyvūnai turi būti atskirti transporto priemonėje pagal jų rūšį. Gyvūnai, kaip gyvūnai augintiniai, gali būti vežami vienoje grupėje, siekiant nesukelti jiems kančių. Be to, turi būti imamasi specialių priemonių, kad gyvūnai, kurie iš prigimties yra priešiški, išvengtų nepageidaujamos reakcijos. Vežant skirtingo amžiaus gyvūnus viena transporto priemone, suaugę ir jaunikliai turi būti laikomi atskirai, išskyrus pateles ir jų žindomus jauniklius. Nekastruoti patinai turi būti laikomi atskirai nuo patelių. Suaugę veisliniai kuiliai ir eržilai turi būti vežami atskirti vienas nuo kito. Šių reikalavimų turi būti laikomasi, jeigu gyvūnai buvo auginti ne vienoje bandoje arba yra nepripratę vienas prie kito.</text:p>
      <text:p text:style-name="P442">11. Transporto priemonėje, kuria vežami gyvūnai, neturi būti jokių pašalinių daiktų, kurie galėtų pakenkti gyvūnų gerovei.</text:p>
      <text:p text:style-name="P443">12. Gyvūnams krauti turi būti naudojami tinkami įrengimai – tilteliai, rampos arba trapai. Šių įrengimų grindų danga turi būti neslidi, o įrengimai, jei reikia, turi būti su borteliais. Vežimo metu gyvūnai neturi būti pakabinti mechaninėmis priemonėmis, keliami ar velkami už galvos, ragų, kojų, uodegos arba vilnų. Elektrinės lazdos naudojimas turi būti ribojamas.</text:p>
      <text:p text:style-name="P444">13. Transporto priemonių ir konteinerių grindys turi būti neslidžios ir pakankamai tvirtos, kad atlaikytų vežamų gyvūnų svorį. Jeigu jose yra tarpai, jie turi būti pakankami lygūs, kad gyvūnai nesusižeistų. Grindys turi būti pakankamai padengtos pakratais, kad sugertų mėšlą, išskyrus tuos atvejus, kai mėšlas šalinamas kitokiu būdu arba yra reguliariai šalinamas.</text:p>
      <text:p text:style-name="P445">14. Užtikrinant vežamų gyvūnų priežiūrą, gyvūnų siuntos turi būti lydimos palydovo, išskyrus atvejus, kai:</text:p>
      <text:p text:style-name="P446">14.1. gyvūnai vežami dvigubai ilgiau nei numatyta uždarais konteineriais, pakankamai ventiliuojamais ir, jei reikia, turinčiais automatinius nevirstančius dalytuvus, kuriuose yra pakankamai pašaro ir vandens;</text:p>
      <text:p text:style-name="P447">14.2. gyvūnų vežėjas atlieka palydovo funkcijas;</text:p>
      <text:p text:style-name="P448">14.3. gyvūnais sustojimo punktuose rūpinasi krovinio siuntėjo paskirtas asmuo.</text:p>
      <text:p text:style-name="P449">15. Palydovas arba krovinio siuntėjo paskirtas asmuo turi gyvūnus prižiūrėti, šerti, girdyti ir, jei reikia, melžti.</text:p>
      <text:p text:style-name="P450">16. Pieningos karvės turi būti melžiamos maždaug kas 12 valandų, bet ne rečiau kaip kas 15 valandų.</text:p>
      <text:p text:style-name="P451">17. Kad palydovas galėtų atlikti 15 punkte nurodytas pareigas, jis, jei reikia, privalo turėti atitinkamas apšvietimo priemones.</text:p>
      <text:p text:style-name="P452">18. Transporto priemonės, kuriomis vežami gyvūnai, turi būti išvalytos ir, jei reikia, išdezinfekuotos. Gaišenos, pakratai ir mėšlas iš transporto priemonių turi būti pašalinti kaip galima greičiau.</text:p>
      <text:p text:style-name="P453"/>
      <text:p text:style-name="P454"><text:span text:style-name="T455">II</text:span><text:span text:style-name="T456"><text:s/>SKYRIUS</text:span></text:p>
      <text:p text:style-name="P457"><text:span text:style-name="T458">GYVŪNŲ VEŽIMO GELEŽINKELIU REIKALAVIMAI</text:span></text:p>
      <text:p text:style-name="P459"/>
      <text:p text:style-name="P460">19. Vagonai, kuriais vežami gyvūnai, turi būti pažymėti specialiu ženklu, kuris nurodo, kad vagone vežami gyvūnai. Gyvūnus vežant konteineriais, vagonų ženklinti nereikia. Jei nėra galimybės vežti gyvūnų specialiai tam pritaikytais vagonais, jie turi būti vežami uždengtais vagonais, kurie pritaikyti važiuoti dideliu greičiu, turi pakankamai dideles ventiliacijos angas arba ventiliacijos sistemą, kuri efektyviai veikia net esant nedideliam greičiui. Vidinės vagono sienos turi būti medinės arba pagamintos iš kitos tinkamos medžiagos. Jų paviršius turi būti lygus. Sienose atitinkamame aukštyje, jei reikia, turi būti žiedai arba kartelės gyvūnams pririšti.</text:p>
      <text:p text:style-name="P461">20. Naminiai arkliniai gyvūnai, kurie vežami ne garduose, turi būti rišami taip, kad jų galvos būtų nukreiptos į tą pačią transporto priemonės pusę arba viena į kitą. Kumeliukai ir neprajodinėti naminiai arkliniai gyvūnai negali būti rišami.</text:p>
      <text:p text:style-name="P462">21. Stambūs gyvūnai turi būti sustatomi tokiu būdu, kad tarp jų galėtų praeiti palydovas.</text:p>
      <text:p text:style-name="P463">22. Jei pagal 10 punkto reikalavimus gyvūnus būtina atskirti, jie turi būti pririšami skirtingose vagono vietose, esant pakankamai vietos, arba atskiriami pertvaromis.</text:p>
      <text:p text:style-name="P464">23. Formuojant geležinkelio sąstatą ir judant vagonams, turi būti imtasi atsargumo priemonių, kad nebūtų kratomi juose esantys gyvūnai.</text:p>
      <text:p text:style-name="P465"/>
      <text:p text:style-name="P466"><text:span text:style-name="T467">III</text:span><text:span text:style-name="T468"><text:s/>SKYRIUS</text:span></text:p>
      <text:p text:style-name="P469"><text:span text:style-name="T470">GYVŪNŲ VEŽIMO KELIŲ TRANSPORTU REIKALAVIMAI</text:span></text:p>
      <text:p text:style-name="P471"/>
      <text:p text:style-name="P472">24. Transporto priemonės turi būti saugios gyvūnams, turėti atsarginį išėjimą ir stogą, kuris apsaugo gyvūnus nuo nepalankių oro sąlygų.</text:p>
      <text:p text:style-name="P473">25. Transporto priemonėse, vežančiose stambius gyvūnus, kurie paprastai yra rišami, turi būti priemonės gyvūnams pririšti. Jei reikia, transporto priemonė turi būti atitveriama nejudamomis pertvaromis.</text:p>
      <text:p text:style-name="P474">26. Transporto priemonėse turi būti įrengimai, atitinkantys priedo 12 punkto reikalavimus.</text:p>
      <text:p text:style-name="P475"/>
      <text:p text:style-name="P476"><text:span text:style-name="T477">IV</text:span><text:span text:style-name="T478"><text:s/>SKYRIUS</text:span></text:p>
      <text:p text:style-name="P479"><text:span text:style-name="T480">GYVŪNŲ PLUKDYMO VANDENS TRANSPORTU REIKALAVIMAI</text:span></text:p>
      <text:p text:style-name="P481"/>
      <text:p text:style-name="P482">27. Laivai turi būti įrengti taip, kad gyvūnai nesusižeistų ir be reikalo nekentėtų.</text:p>
      <text:p text:style-name="P483">28. Gyvūnų negalima plukdyti atvirame denyje, nebent jie yra saugiuose konteineriuose arba kitokiose VMVT patvirtintose transporto priemonėse, apsaugančiose nuo nepalankių jūros ir oro sąlygų.</text:p>
      <text:p text:style-name="P484">29. Gyvūnai turi būti pririšami saugiuose garduose ar konteineriuose arba patalpinami įjuos.</text:p>
      <text:p text:style-name="P485">30. Tarp gardų, konteinerių arba transporto priemonių turi būti palikta pakankamai vietos, kad būtų galima prieiti prie plukdomų gyvūnų, taip pat turi būti tinkamos apšvietimo priemonės.</text:p>
      <text:p text:style-name="P486">31. Atsižvelgiant į plukdomų gyvūnų kiekį ir kelionės trukmę, gyvūnus turi prižiūrėti pakankamas palydovų skaičius.</text:p>
      <text:p text:style-name="P487">32. Tose laivo dalyse, kuriose laikomi gyvūnai, turi būti įrengta kanalizacija ir laikomasi higienos reikalavimų.</text:p>
      <text:p text:style-name="P488">33. Laive turi būti VMVT patvirtinta įranga, kuria prireikus būtų galima gyvūnus paskersti.</text:p>
      <text:p text:style-name="P489">34. Laivai, kuriais plukdomi gyvūnai ir kuriuose nėra geriamojo vandens tiekimo sistemos, prieš išplaukdami turi būti aprūpinti geriamuoju vandeniu ir pašarais, kurių kiekis nustatomas atsižvelgiant į plukdomų gyvūnų rūšį, skaičių ir kelionės trukmę.</text:p>
      <text:p text:style-name="P490">35. Kelionės metu turi būti atskiriami susirgę arba susižeidę gyvūnai ir, jei reikia, jiems suteikiama pirmoji veterinarinė pagalba.</text:p>
      <text:p text:style-name="P491">36. Plukdant laivais vagonus su gyvūnais, turi būti garantuota, kad visos kelionės metu vagonai bus tinkamai vėdinami. 27-29 punktai netaikomi, kai vagonai arba kelių transportas su gyvūnais plukdomi keltais arba panašiais laivais.</text:p>
      <text:p text:style-name="P492">37. Plukdant gyvūnus kelių transportu, pakrautu į laivus, turi būti laikomasi šių reikalavimų:</text:p>
      <text:p text:style-name="P493">37.1. gardai, kuriuose laikomi gyvūnai, turi būti tinkamai tvirtinami prie transporto priemonės; transporto priemonės ir gyvūnų gardai turi turėti tvirtinimo prie laivo priemones; plukdant kelių transportu uždarame kelto denyje, turi būti įrengta ventiliacija, pakankama plukdomam kelių transportui; esant galimybei, transporto priemonė su gyvūnais statoma netoli ventiliacijos angų, per kurias patenka šviežias oras;</text:p>
      <text:p text:style-name="P494">37.2. laivo dalyje, kurioje yra transporto priemonės su gyvūnais, turi būti tiek ventiliacijos angų ar kitų priemonių, kad būtų garantuota tinkama ventiliacija; gardai turi būti pakankamai erdvūs ir pakankamai ventiliuojami, kad stovintiems gyvūnams pakaktų oro įvairiame jų aukštyje;</text:p>
      <text:p text:style-name="P495">37.3. turi būti tiesioginis priėjimas prie kiekvieno gardo, kuriame laikomi gyvūnai, kad gyvūnus, esant reikalui, galima būtų prižiūrėti, šerti ir girdyti kelionės metu.</text:p>
      <text:p text:style-name="P496"/>
      <text:p text:style-name="P497"><text:span text:style-name="T498">V</text:span><text:span text:style-name="T499"><text:s/>SKYRIUS</text:span></text:p>
      <text:p text:style-name="P500"><text:span text:style-name="T501">GYVŪNŲ SKRAIDINIMO ORO TRANSPORTU REIKALAVIMAI</text:span></text:p>
      <text:p text:style-name="P502"/>
      <text:p text:style-name="P503">38. Oro transportu gyvūnai turi būti skraidinami konteineriuose arba garduose, kurie tinka gyvūnų rūšiai ir atitinka paskutinius gyvūnams taikomus Tarptautinės oro transporto asociacijos (IATA) reikalavimus.</text:p>
      <text:p text:style-name="P504">39. Atsižvelgiant į gyvūnų rūšis, lėktuve turi būti imtasi priemonių, kad būtų išvengta pernelyg aukštos arba žemos temperatūros. Be to, reikia vengti stiprių oro slėgio svyravimų.</text:p>
      <text:p text:style-name="P505">40. Krovininiame lėktuve turi būti VMVT patvirtinta įranga, kuria prireikus būtų galima gyvūnus paskersti.</text:p>
      <text:p text:style-name="P506"/>
      <text:p text:style-name="P507"><text:span text:style-name="T508">II</text:span><text:span text:style-name="T509"><text:s/>DALIS</text:span></text:p>
      <text:p text:style-name="P510"><text:span text:style-name="T511">PAUKŠČIŲ IR NAMINIŲ TRIUŠIŲ VEŽIMO REIKALAVIMAI</text:span></text:p>
      <text:p text:style-name="P512"/>
      <text:p text:style-name="P513">41. Paukščiams ir naminiams triušiams turi būti taikomi priedo 2–4, 10, 11, 13, 14, 18–23, 38–40, 44–49, 51, 53–57 punktų reikalavimai.</text:p>
      <text:p text:style-name="P514">42. Gyvūnai turi gauti pakankamai pašaro ir vandens, išskyrus tuos atvejus, kai:</text:p>
      <text:p text:style-name="P515">42.1. kelionė trunka mažiau kaip 12 valandų, neskaičiuojant gyvūnų krovimui būtino laiko;</text:p>
      <text:p text:style-name="P516">42.2. visų rūšių paukščių jaunikliai kelionėje išbūna mažiau kaip 24 valandas, bet ne ilgiau kaip 72 valandas po išsiperėjimo.</text:p>
      <text:p text:style-name="P517"/>
      <text:p text:style-name="P518"><text:span text:style-name="T519">III</text:span><text:span text:style-name="T520"><text:s/>DALIS</text:span></text:p>
      <text:p text:style-name="P521"><text:span text:style-name="T522">ŠUNŲ IR KAČIŲ VEŽIMO REIKALAVIMAI</text:span></text:p>
      <text:p text:style-name="P523"/>
      <text:p text:style-name="P524">43. Nepažeidžiant Reikalavimų 2.1 punkto nuostatų, šunims ir katėms turi būti taikomi priedo 1–4, 10, 11, 13–15, 17–23, 37–40, 42, 44–57 punktų reikalavimai.</text:p>
      <text:p text:style-name="P525">44. Gyvūnai turi būti šeriami ne rečiau kaip kas 24 valandas ir girdomi ne rečiau kaip kas 12 valandų. Turi būti raštiška instrukcija, kaip šerti ir girdyti gyvūnus. Rujojančios kalės ir katės atskiriamos nuo patinų.</text:p>
      <text:p text:style-name="P526"/>
      <text:p text:style-name="P527"><text:span text:style-name="T528">IV</text:span><text:span text:style-name="T529"><text:s/>DALIS</text:span></text:p>
      <text:p text:style-name="P530"><text:span text:style-name="T531">KITŲ ŽINDUOLIŲ IR PAUKŠČIŲ VEŽIMO REIKALAVIMAI</text:span></text:p>
      <text:p text:style-name="P532"/>
      <text:p text:style-name="P533">45. Šie reikalavimai taikomi tiems žinduoliams ir paukščiams, kurie nenurodyti ankstesnėse dalyse. Šioje dalyje nurodytiems gyvūnams turi būti taikomi priedo 1–4, 11–15, 17–23, 38–57 punktai.</text:p>
      <text:p text:style-name="P534">46. Nepažeidžiant Reikalavimų 8 punkto nuostatų, gali būti vežami tik sveiki ir vežti tinkami gyvūnai. Negalima vežti paskutinio vaikingumo periodo patelių, ką tik jauniklių atsivedusių patelių, naujagimių, kurie negali patys maitintis ir kelionėje neturės motinų. Šių nuostatų leidžiama nesilaikyti tik išimties atvejais, kai gyvūnus geriau nuvežti į tokią vietą, kurioje jais būtų galima tinkamai pasirūpinti.</text:p>
      <text:p text:style-name="P535">47. Raminamieji vaistai turi būti skiriami tik išimties atvejais ir tik tiesiogiai prižiūrint veterinarijos gydytojui. Duomenys apie raminamųjų vaistų naudojimą gyvūnams turi būti pateikti paskirties vietoje.</text:p>
      <text:p text:style-name="P536">48. Gyvūnai turi būti vežami tik atitinkamos konstrukcijos transporto priemonėmis, ant kurių, jei reikia, tvirtinamos lentelės, perspėjančios, kad juose yra laukinių, neprijaukintų arba pavojingų gyvūnų. Gyvūnų siuntą turi lydėti aiškios rašytinės instrukcijos, kaip gyvūnus šerti, girdyti ir jais rūpintis. Nykstančių laukinės faunos ir floros rūšių tarptautinės prekybos konvencijos (CITES) saugomi laukiniai gyvūnai turi būti vežami pagal paskutines CITES saugomų laukinių gyvūnų ir augalų vežimo ir jų paruošimo vežti nuorodas. Skraidinant gyvūnus oro transportu turi būti laikomasi IATA reikalavimų. Gyvūnai į paskirties vietą turi būti vežami nedelsiant.</text:p>
      <text:p text:style-name="P537">49. Gyvūnais, kuriems taikoma ši dalis, turi būti rūpinamasi laikantis priedo 48 punkto reikalavimų.</text:p>
      <text:p text:style-name="P538">50. Prieš gyvūnų vežimą turi būti skirtas atitinkamos trukmės adaptacijos laikotarpis, kurio metu gyvūnai būtų pratinami prie vežimo sąlygų ir, jei reikia, palaipsniui suleidžiami į konteinerius.</text:p>
      <text:p text:style-name="P539">51. Skirtingų rūšių gyvūnai neturi būti vežami tame pačiame konteineryje. Be to, tos pačios rūšies gyvūnai neturi būti vežami tuo pačiu konteineriu, jeigu jie negali sugyventi.</text:p>
      <text:p text:style-name="P540">52. Elnių negalima vežti, kol nuo jų ragų nenukrenta oda.</text:p>
      <text:p text:style-name="P541">53. Paukščiai turi būti laikomi prietemoje.</text:p>
      <text:p text:style-name="P542">54. Vežant jūros žinduolius, juos nuolat turi prižiūrėti palydovas. Konteineriai, kuriais vežami gyvūnai, negali būti sudėti vienas ant kito.</text:p>
      <text:p text:style-name="P543">55. Konteineriai turi būti papildomai vėdinami, visose jų sienose padarant skyles, kad pro jas į konteinerių vidų visą laiką plūstų šviežias oras. Šios skylės turi būti tokio dydžio, kad gyvūnai negalėtų pasiekti prižiūrėtojų arba susižeisti.</text:p>
      <text:p text:style-name="P544">56. Konteinerių sienose, lubose ir grindyse turi būti įrengiamos orlaidės, pro kurias visą laiką į konteinerį galėtų patekti oras gyvūnams net tada, kai konteineriai sudėti vienas ant kito arba labai arti vienas kito.</text:p>
      <text:p text:style-name="P545">57. Gyvūnai neturi būti laikomi arti maisto produktų arba patalpoje, kurioje lankosi pašaliniai asmenys.</text:p>
      <text:p text:style-name="P546"/>
      <text:p text:style-name="P547"><text:span text:style-name="T548">V</text:span><text:span text:style-name="T549"><text:s/>DALIS</text:span></text:p>
      <text:p text:style-name="P550"><text:span text:style-name="T551">KITŲ STUBURINIŲ IR ŠALTAKRAUJŲ GYVŪNŲ VEŽIMO REIKALAVIMAI</text:span></text:p>
      <text:p text:style-name="P552"/>
      <text:p text:style-name="P553">58. Kiti stuburiniai ir šaltakraujai gyvūnai turi būti vežami tokiais konteineriais ir tokiomis sąlygomis, kad plotas, ventiliacija, temperatūra ir saugumas, taip pat vandens ir deguonies kiekis būtų pakankami gyvūnų rūšiai. CITES saugomi gyvūnai turi būti vežami laikantis saugomų laukinių gyvūnų ir augalų vežimo reikalavimų. Skraidinant gyvūnus oro transportu, turi būti laikomasi IATA reikalavimų. Paskirties vietą gyvūnai turi pasiekti kaip galima greičiau.</text:p>
      <text:p text:style-name="P554"/>
      <text:p text:style-name="P555"><text:span text:style-name="T556">VI</text:span><text:span text:style-name="T557"><text:s/>DALIS</text:span></text:p>
      <text:p text:style-name="P558"><text:span text:style-name="T559">GYVŪNŲ PAKROVIMO TANKUMAS</text:span></text:p>
      <text:p text:style-name="P560"/>
      <text:p text:style-name="P561"><text:span text:style-name="T562">I</text:span><text:span text:style-name="T563"><text:s/>SKYRIUS<text:s/></text:span></text:p>
      <text:p text:style-name="P564"><text:span text:style-name="T565">NAMINIAI ARKLINIAI GYVŪNAI</text:span></text:p>
      <text:p text:style-name="P566"/>
      <text:p text:style-name="P567">59. Vežant naminius arklinius gyvūnus geležinkeliu, turi būti laikomasi 1 lentelėje nurodytų reikalavimų. Standartinis vagonų plotis yra 2,6–2,7 metro. Vežant naminius arklinius gyvūnus kelių transportu, turi būti laikomasi reikalavimų, nurodytų 2 lentelėje. Ilgų kelionių metu kumeliukai ir jauni arkliniai gyvūnai turi turėti galimybę atsigulti. 1 ir 2 lentelėje nurodyti parametrai gali skirtis ne daugiau kaip 10 % suaugusiems arkliams ir poniams ir ne daugiau kaip 20 % jauniems arkliams ir kumeliukams, atsižvelgiant ne tik į gyvūnų svorį ir dydį, bet ir į jų fizinę būklę, oro sąlygas ir numatomos kelionės trukmę. Skraidinant naminius arklinius gyvūnus oro transportu, turi būti laikomasi 3 lentelėje nurodytų reikalavimų, o juos plukdant jūrų transportu, turi būti laikomasi 4 lentelėje nurodytų reikalavimų.</text:p>
      <text:p text:style-name="P568"/>
      <text:p text:style-name="P569"><text:span text:style-name="T570">1 lentelė. Naminių arklinių gyvūnų pakrovimo tankumas vežant geležinkeliu</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Kategorija</text:p>
          </table:table-cell>
          <table:table-cell table:style-name="TableCell578">
            <text:p text:style-name="P579"><text:span text:style-name="T580">Plotas vienam naminiam arkliniam gyvūnui, m</text:span><text:span text:style-name="T581">2</text:span></text:p>
          </table:table-cell>
        </table:table-row>
        <table:table-row table:style-name="TableRow582">
          <table:table-cell table:style-name="TableCell583">
            <text:p text:style-name="P584">Suaugę arkliai</text:p>
            <text:p text:style-name="P585">Jauni arkliai (6-24 mėn. amžiaus) (kelionės, kurios trunka trumpiau kaip 48 val.)</text:p>
            <text:p text:style-name="P586">Jauni arkliai (6-24 mėn. amžiaus) (kelionės, kurios trunka ilgiau kaip 48 val.)</text:p>
            <text:p text:style-name="P587">Poniai (mažesni negu 144 cm)</text:p>
            <text:p text:style-name="P588">Kumeliukai (0-6 mėn. amžiaus)</text:p>
          </table:table-cell>
          <table:table-cell table:style-name="TableCell589">
            <text:p text:style-name="P590">1,75 (0,7 x 2,5 m)</text:p>
            <text:p text:style-name="P591"/>
            <text:p text:style-name="P592">1,2 (0,6 x 2 m)</text:p>
            <text:p text:style-name="P593"/>
            <text:p text:style-name="P594">2,4 (1,2 x 2 m)</text:p>
            <text:p text:style-name="P595">1 (0,6 x 1,8 m)</text:p>
            <text:p text:style-name="P596">1,4 (1 x 1,4 m)</text:p>
          </table:table-cell>
        </table:table-row>
      </table:table>
      <text:p text:style-name="P597"/>
      <text:p text:style-name="P598"><text:span text:style-name="T599">2 lentelė. Naminių arklinių gyvūnų pakrovimo tankumas vežant<text:s/></text:span><text:span text:style-name="T600">kelių<text:s/></text:span><text:span text:style-name="T601">transportu</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Kategorija</text:p>
          </table:table-cell>
          <table:table-cell table:style-name="TableCell609">
            <text:p text:style-name="P610"><text:span text:style-name="T611">Plotas vienam naminiam arkliniam gyvūnui, m</text:span><text:span text:style-name="T612">2</text:span></text:p>
          </table:table-cell>
        </table:table-row>
        <table:table-row table:style-name="TableRow613">
          <table:table-cell table:style-name="TableCell614">
            <text:p text:style-name="P615">Suaugę arkliai</text:p>
            <text:p text:style-name="P616">Jauni arkliai (6-24 mėn. amžiaus) (kelionės, kurios trunka trumpiau kaip 48 valandas)</text:p>
            <text:p text:style-name="P617">Jauni arkliai (6-24 mėn. amžiaus) (kelionės, kurios trunka ilgiau kaip 48 val.)</text:p>
            <text:p text:style-name="P618">Poniai (mažesni negu 144 cm)</text:p>
            <text:p text:style-name="P619">Kumeliukai (0-6 mėn. amžiaus)</text:p>
          </table:table-cell>
          <table:table-cell table:style-name="TableCell620">
            <text:p text:style-name="P621">1,75 (0,7 x 2,5 m)</text:p>
            <text:p text:style-name="P622"/>
            <text:p text:style-name="P623">1,2 (0,6 x 2 m)</text:p>
            <text:p text:style-name="P624"/>
            <text:p text:style-name="P625">2,4 (1,2 x 2 m)</text:p>
            <text:p text:style-name="P626"/>
            <text:p text:style-name="P627">1 (0,6 x 1,8 m)</text:p>
            <text:p text:style-name="P628">1,4 (1 x 1,4 m)</text:p>
          </table:table-cell>
        </table:table-row>
      </table:table>
      <text:p text:style-name="P629"/>
      <text:p text:style-name="P630"><text:span text:style-name="T631">3 lentelė. Naminių arklinių gyvūnų pakrovimo tankumas skraidinant oro transportu</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Naminio arklinio gyvūno svoris, kg</text:p>
          </table:table-cell>
          <table:table-cell table:style-name="TableCell639">
            <text:p text:style-name="P640"><text:span text:style-name="T641">Plotas vienam naminiam arkliniam gyvūnui, m</text:span><text:span text:style-name="T642">2</text:span></text:p>
          </table:table-cell>
        </table:table-row>
        <table:table-row table:style-name="TableRow643">
          <table:table-cell table:style-name="TableCell644">
            <text:p text:style-name="P645">0-100</text:p>
            <text:p text:style-name="P646">100-200</text:p>
            <text:p text:style-name="P647">200-300</text:p>
            <text:p text:style-name="P648">300-400</text:p>
            <text:p text:style-name="P649">400-500</text:p>
            <text:p text:style-name="P650">500-600</text:p>
            <text:p text:style-name="P651">600-700</text:p>
            <text:p text:style-name="P652">700-800</text:p>
          </table:table-cell>
          <table:table-cell table:style-name="TableCell653">
            <text:p text:style-name="P654">0,42</text:p>
            <text:p text:style-name="P655">0,66</text:p>
            <text:p text:style-name="P656">0,87</text:p>
            <text:p text:style-name="P657">1,04</text:p>
            <text:p text:style-name="P658">1,19</text:p>
            <text:p text:style-name="P659">1,34</text:p>
            <text:p text:style-name="P660">1,51</text:p>
            <text:p text:style-name="P661">1,73</text:p>
          </table:table-cell>
        </table:table-row>
      </table:table>
      <text:p text:style-name="P662"/>
      <text:p text:style-name="P663"><text:span text:style-name="T664">4 lentelė. Naminių arklinių gyvūnų pakrovimo tankumas plukdant jūrų transportu</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Naminio arklinio gyvūno svoris, kg</text:p>
          </table:table-cell>
          <table:table-cell table:style-name="TableCell672">
            <text:p text:style-name="P673"><text:span text:style-name="T674">Plotas vienam naminiam arkliniam gyvūnui, m</text:span><text:span text:style-name="T675">2</text:span></text:p>
          </table:table-cell>
        </table:table-row>
        <table:table-row table:style-name="TableRow676">
          <table:table-cell table:style-name="TableCell677">
            <text:p text:style-name="P678">200–300</text:p>
            <text:p text:style-name="P679">300–400</text:p>
            <text:p text:style-name="P680">400–500</text:p>
            <text:p text:style-name="P681">500–600</text:p>
            <text:p text:style-name="P682">600–700</text:p>
          </table:table-cell>
          <table:table-cell table:style-name="TableCell683">
            <text:p text:style-name="P684">0,90–1,175</text:p>
            <text:p text:style-name="P685">1,175–1,45</text:p>
            <text:p text:style-name="P686">1,45–1,725</text:p>
            <text:p text:style-name="P687">1,725–2</text:p>
            <text:p text:style-name="P688">2–2,25</text:p>
          </table:table-cell>
        </table:table-row>
      </table:table>
      <text:p text:style-name="P689"/>
      <text:p text:style-name="P690"><text:span text:style-name="T691">II</text:span><text:span text:style-name="T692"><text:s/>SKYRIUS</text:span></text:p>
      <text:p text:style-name="P693"><text:span text:style-name="T694">GALVIJAI</text:span></text:p>
      <text:p text:style-name="P695"/>
      <text:p text:style-name="P696">60. Vežant galvijus geležinkeliu, turi būti laikomasi 5 lentelėje nurodytų reikalavimų, vežant juos kelių transportu, turi būti laikomasi 6 lentelėje nurodytų reikalavimų, skraidinant juos oro transportu, turi būti vadovaujamasi 7 lentelėje nurodytais reikalavimais, plukdant juos jūrų transportu, turi būti taikomi 8 lentelėje nurodyti reikalavimai. Taikant šiuos reikalavimus, reikia atsižvelgti į galvijų svorį ir dydį, fizinę būklę ir oro sąlygas kelionės metu. Plukdant veršingas telyčias ar karves jūrų transportu, joms turi būti skiriama 10 % daugiau vietos, nei nurodyta 8 lentelėje.</text:p>
      <text:p text:style-name="P697"/>
      <text:p text:style-name="P698"><text:span text:style-name="T699">5 lentelė. Galvijų pakrovimo tankumas vežant geležinkeliu</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ategorija</text:p>
          </table:table-cell>
          <table:table-cell table:style-name="TableCell708">
            <text:p text:style-name="P709">Apytikslis svoris, kg</text:p>
          </table:table-cell>
          <table:table-cell table:style-name="TableCell710">
            <text:p text:style-name="P711"><text:span text:style-name="T712">Plotas vienam galvijui, m</text:span><text:span text:style-name="T713">2</text:span></text:p>
          </table:table-cell>
        </table:table-row>
        <table:table-row table:style-name="TableRow714">
          <table:table-cell table:style-name="TableCell715">
            <text:p text:style-name="P716">Maži veršeliai</text:p>
            <text:p text:style-name="P717">Vidutinio dydžio veršeliai</text:p>
            <text:p text:style-name="P718">Dideli veršiai</text:p>
            <text:p text:style-name="P719">Vidutinio dydžio galvijai</text:p>
            <text:p text:style-name="P720">Suaugę galvijai</text:p>
            <text:p text:style-name="P721">Stambūs galvijai</text:p>
          </table:table-cell>
          <table:table-cell table:style-name="TableCell722">
            <text:p text:style-name="P723">55</text:p>
            <text:p text:style-name="P724">110</text:p>
            <text:p text:style-name="P725">200</text:p>
            <text:p text:style-name="P726">325</text:p>
            <text:p text:style-name="P727">550</text:p>
            <text:p text:style-name="P728">&gt; 700</text:p>
          </table:table-cell>
          <table:table-cell table:style-name="TableCell729">
            <text:p text:style-name="P730">nuo 0,30 iki 0,40</text:p>
            <text:p text:style-name="P731">nuo 0,40 iki 0,70</text:p>
            <text:p text:style-name="P732">nuo 0,70 iki 0,95</text:p>
            <text:p text:style-name="P733">nuo 0,95 iki 1,30</text:p>
            <text:p text:style-name="P734">nuo 1,30 iki 1,60</text:p>
            <text:p text:style-name="P735">&gt; 1,60</text:p>
          </table:table-cell>
        </table:table-row>
      </table:table>
      <text:p text:style-name="P736"/>
      <text:p text:style-name="P737"><text:span text:style-name="T738">6 lentelė. Galvijų pakrovimo tankumas vežant<text:s/></text:span><text:span text:style-name="T739">kelių transportu</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Kategorija</text:p>
          </table:table-cell>
          <table:table-cell table:style-name="TableCell748">
            <text:p text:style-name="P749">Apytikslis svoris, kg</text:p>
          </table:table-cell>
          <table:table-cell table:style-name="TableCell750">
            <text:p text:style-name="P751"><text:span text:style-name="T752">Plotas vienam galvijui, m</text:span><text:span text:style-name="T753">2</text:span></text:p>
          </table:table-cell>
        </table:table-row>
        <table:table-row table:style-name="TableRow754">
          <table:table-cell table:style-name="TableCell755">
            <text:p text:style-name="P756">Maži veršeliai</text:p>
            <text:p text:style-name="P757">Vidutinio dydžio veršeliai</text:p>
            <text:p text:style-name="P758">Dideli veršiai</text:p>
            <text:p text:style-name="P759">Vidutinio dydžio galvijai</text:p>
            <text:p text:style-name="P760">Suaugę galvijai</text:p>
            <text:p text:style-name="P761">Stambūs galvijai</text:p>
          </table:table-cell>
          <table:table-cell table:style-name="TableCell762">
            <text:p text:style-name="P763">55</text:p>
            <text:p text:style-name="P764">110</text:p>
            <text:p text:style-name="P765">200</text:p>
            <text:p text:style-name="P766">325</text:p>
            <text:p text:style-name="P767">550</text:p>
            <text:p text:style-name="P768">&gt; 700</text:p>
          </table:table-cell>
          <table:table-cell table:style-name="TableCell769">
            <text:p text:style-name="P770">nuo 0,30 iki 0,40</text:p>
            <text:p text:style-name="P771">nuo 0,40 iki 0,70</text:p>
            <text:p text:style-name="P772">nuo 0,70 iki 0,95</text:p>
            <text:p text:style-name="P773">nuo 0,95 iki 1,30</text:p>
            <text:p text:style-name="P774">nuo 1,30 iki 1,60</text:p>
            <text:p text:style-name="P775">&gt; 1,60</text:p>
          </table:table-cell>
        </table:table-row>
      </table:table>
      <text:p text:style-name="P776"/>
      <text:p text:style-name="P777"><text:span text:style-name="T778">7 lentelė. Galvijų pakrovimo tankumas skraidinant oro transportu</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Kategorija</text:p>
          </table:table-cell>
          <table:table-cell table:style-name="TableCell787">
            <text:p text:style-name="P788">Vidutinis svoris, kg</text:p>
          </table:table-cell>
          <table:table-cell table:style-name="TableCell789">
            <text:p text:style-name="P790"><text:span text:style-name="T791">Plotas vienam galvijui, m</text:span><text:span text:style-name="T792">2</text:span></text:p>
          </table:table-cell>
        </table:table-row>
        <table:table-row table:style-name="TableRow793">
          <table:table-cell table:style-name="TableCell794">
            <text:p text:style-name="P795">Veršeliai</text:p>
          </table:table-cell>
          <table:table-cell table:style-name="TableCell796">
            <text:p text:style-name="P797">50</text:p>
            <text:p text:style-name="P798">70</text:p>
          </table:table-cell>
          <table:table-cell table:style-name="TableCell799">
            <text:p text:style-name="P800">0,23</text:p>
            <text:p text:style-name="P801">0,28</text:p>
          </table:table-cell>
        </table:table-row>
        <table:table-row table:style-name="TableRow802">
          <table:table-cell table:style-name="TableCell803">
            <text:p text:style-name="P804">Galvijai</text:p>
          </table:table-cell>
          <table:table-cell table:style-name="TableCell805">
            <text:p text:style-name="P806">300</text:p>
            <text:soft-page-break/>
            <text:p text:style-name="P807">500</text:p>
          </table:table-cell>
          <table:table-cell table:style-name="TableCell808">
            <text:p text:style-name="P809">0,84</text:p>
            <text:soft-page-break/>
            <text:p text:style-name="P810">1,27</text:p>
          </table:table-cell>
        </table:table-row>
      </table:table>
      <text:p text:style-name="P811"/>
      <text:p text:style-name="P812"><text:span text:style-name="T813">8 lentelė. Galvijų pakrovimo tankumas plukdant jūrų transportu</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Svoris, kg</text:p>
          </table:table-cell>
          <table:table-cell table:style-name="TableCell821">
            <text:p text:style-name="P822"><text:span text:style-name="T823">Plotas vienam galvijui, m</text:span><text:span text:style-name="T824">2</text:span></text:p>
          </table:table-cell>
        </table:table-row>
        <table:table-row table:style-name="TableRow825">
          <table:table-cell table:style-name="TableCell826">
            <text:p text:style-name="P827">200–300</text:p>
            <text:p text:style-name="P828">300–400</text:p>
            <text:p text:style-name="P829">400–500</text:p>
            <text:p text:style-name="P830">500–600</text:p>
            <text:p text:style-name="P831">600–700</text:p>
          </table:table-cell>
          <table:table-cell table:style-name="TableCell832">
            <text:p text:style-name="P833">0,81–1,0575</text:p>
            <text:p text:style-name="P834">1,0575–1,305</text:p>
            <text:p text:style-name="P835">1,305–1,5525</text:p>
            <text:p text:style-name="P836">1,5525–1,8</text:p>
            <text:p text:style-name="P837">1,8–2,025</text:p>
          </table:table-cell>
        </table:table-row>
      </table:table>
      <text:p text:style-name="P838"/>
      <text:p text:style-name="P839"><text:span text:style-name="T840">III</text:span><text:span text:style-name="T841"><text:s/>SKYRIUS</text:span></text:p>
      <text:p text:style-name="P842"><text:span text:style-name="T843">AVYS IR OŽKOS</text:span></text:p>
      <text:p text:style-name="P844"/>
      <text:p text:style-name="P845">61. Vežant avis ir ožkas geležinkeliu, turi būti taikomi reikalavimai, nurodyti 9 lentelėje, vežant jas kelių transportu, turi būti vadovaujamasi 10 lentelėje nurodytais reikalavimais, skraidinant jas oro transportu, turi būti vadovaujamasi 11 lentelės reikalavimais, plukdant jas jūrų transportu, turi būti laikomasi 12 lentelėje nurodytų reikalavimų. Geležinkeliu ir kelių transportu vežant avis ir ožkas, stovėjimo vietos plotas skiriamas atsižvelgus į avių ir ožkų veislę, dydį, jų fizinę būklę, vilnos ilgį, oro sąlygas ir kelionės trukmę.</text:p>
      <text:p text:style-name="P846"/>
      <text:p text:style-name="P847"><text:span text:style-name="T848">9 lentelė. Avių ir ožkų pakrovimo tankumas vežant geležinkeliu</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Kategorija</text:p>
          </table:table-cell>
          <table:table-cell table:style-name="TableCell857">
            <text:p text:style-name="P858">Svoris, kg</text:p>
          </table:table-cell>
          <table:table-cell table:style-name="TableCell859">
            <text:p text:style-name="P860"><text:span text:style-name="T861">Plotas vienam gyvūnui, m</text:span><text:span text:style-name="T862">2</text:span></text:p>
          </table:table-cell>
        </table:table-row>
        <table:table-row table:style-name="TableRow863">
          <table:table-cell table:style-name="TableCell864">
            <text:p text:style-name="P865">Nukirptos avys</text:p>
            <text:p text:style-name="P866"/>
            <text:p text:style-name="P867">Nenukirptos avys</text:p>
            <text:p text:style-name="P868"/>
            <text:p text:style-name="P869">Avys antroje ėringumo pusėje</text:p>
            <text:p text:style-name="P870"/>
          </table:table-cell>
          <table:table-cell table:style-name="TableCell871">
            <text:p text:style-name="P872">&lt; 55</text:p>
            <text:p text:style-name="P873">&gt; 55</text:p>
            <text:p text:style-name="P874">&lt; 55</text:p>
            <text:p text:style-name="P875">&gt; 55</text:p>
            <text:p text:style-name="P876">&lt; 55</text:p>
            <text:p text:style-name="P877">&gt; 55</text:p>
          </table:table-cell>
          <table:table-cell table:style-name="TableCell878">
            <text:p text:style-name="P879">nuo 0,20 iki 0,30</text:p>
            <text:p text:style-name="P880">&gt; 0,30</text:p>
            <text:p text:style-name="P881">nuo 0,30 iki 0,40</text:p>
            <text:p text:style-name="P882">&gt; 0,40</text:p>
            <text:p text:style-name="P883">nuo 0,40 iki 0,50</text:p>
            <text:p text:style-name="P884">&gt; 0,50</text:p>
          </table:table-cell>
        </table:table-row>
        <table:table-row table:style-name="TableRow885">
          <table:table-cell table:style-name="TableCell886">
            <text:p text:style-name="P887">Ožkos</text:p>
            <text:p text:style-name="P888"/>
            <text:p text:style-name="P889"/>
            <text:p text:style-name="P890">Ožkos antroje ožkingumo pusėje</text:p>
          </table:table-cell>
          <table:table-cell table:style-name="TableCell891">
            <text:p text:style-name="P892">&lt; 35</text:p>
            <text:p text:style-name="P893">nuo 35 iki 55</text:p>
            <text:p text:style-name="P894">&gt; 55</text:p>
            <text:p text:style-name="P895">&lt; 55</text:p>
            <text:p text:style-name="P896">&gt; 55</text:p>
          </table:table-cell>
          <table:table-cell table:style-name="TableCell897">
            <text:p text:style-name="P898">nuo 0,20 iki 0,30</text:p>
            <text:p text:style-name="P899">nuo 0,30 iki 0,40</text:p>
            <text:p text:style-name="P900">nuo 0,40 iki 0,75</text:p>
            <text:p text:style-name="P901">nuo 0,40 iki 0,50</text:p>
            <text:p text:style-name="P902">&gt; 0,50</text:p>
          </table:table-cell>
        </table:table-row>
      </table:table>
      <text:p text:style-name="P903"/>
      <text:p text:style-name="P904"><text:span text:style-name="T905">10 lentelė. Avių ir ožkų pakrovimo tankumas vežant<text:s/></text:span><text:span text:style-name="T906">kelių transportu</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Kategorija</text:p>
          </table:table-cell>
          <table:table-cell table:style-name="TableCell915">
            <text:p text:style-name="P916">Svoris, kg</text:p>
          </table:table-cell>
          <table:table-cell table:style-name="TableCell917">
            <text:p text:style-name="P918"><text:span text:style-name="T919">Plotas vienam gyvūnui, m</text:span><text:span text:style-name="T920">2</text:span></text:p>
          </table:table-cell>
        </table:table-row>
        <table:table-row table:style-name="TableRow921">
          <table:table-cell table:style-name="TableCell922">
            <text:p text:style-name="P923">Nukirptos avys ir 26 kg ir daugiau sveriantys ėriukai</text:p>
            <text:p text:style-name="P924">Nenukirptos avys</text:p>
            <text:p text:style-name="P925"/>
            <text:p text:style-name="P926">Avys antroje ėringumo pusėje</text:p>
            <text:p text:style-name="P927"/>
          </table:table-cell>
          <table:table-cell table:style-name="TableCell928">
            <text:p text:style-name="P929">&lt; 55</text:p>
            <text:p text:style-name="P930">&gt; 55</text:p>
            <text:p text:style-name="P931">&gt; 55</text:p>
            <text:p text:style-name="P932"/>
            <text:p text:style-name="P933">&lt; 55</text:p>
            <text:p text:style-name="P934">&gt; 55</text:p>
          </table:table-cell>
          <table:table-cell table:style-name="TableCell935">
            <text:p text:style-name="P936">nuo 0,20 iki 0,30</text:p>
            <text:p text:style-name="P937">&gt; 0,30</text:p>
            <text:p text:style-name="P938">nuo 0,30 iki 0,40</text:p>
            <text:p text:style-name="P939">&gt; 0,40</text:p>
            <text:p text:style-name="P940">nuo 0,40 iki 0,50</text:p>
            <text:p text:style-name="P941">&gt; 0,50</text:p>
          </table:table-cell>
        </table:table-row>
        <table:table-row table:style-name="TableRow942">
          <table:table-cell table:style-name="TableCell943">
            <text:p text:style-name="P944">Ožkos</text:p>
            <text:p text:style-name="P945"/>
            <text:p text:style-name="P946"/>
            <text:p text:style-name="P947">Ožkos antroje ožkingumo pusėje</text:p>
          </table:table-cell>
          <table:table-cell table:style-name="TableCell948">
            <text:p text:style-name="P949">&lt; 35</text:p>
            <text:p text:style-name="P950">nuo 35 iki 55</text:p>
            <text:p text:style-name="P951">&gt; 55</text:p>
            <text:p text:style-name="P952">&lt; 55</text:p>
            <text:p text:style-name="P953">&gt; 55</text:p>
          </table:table-cell>
          <table:table-cell table:style-name="TableCell954">
            <text:p text:style-name="P955">nuo 0,20 iki 0,30</text:p>
            <text:p text:style-name="P956">nuo 0,30 iki 0,40</text:p>
            <text:p text:style-name="P957">nuo 0,40 iki 0,75</text:p>
            <text:p text:style-name="P958">nuo 0,40 iki 0,50</text:p>
            <text:p text:style-name="P959">&gt; 0,50</text:p>
          </table:table-cell>
        </table:table-row>
      </table:table>
      <text:p text:style-name="P960"/>
      <text:p text:style-name="P961"><text:span text:style-name="T962">11 lentelė. Avių ir ožkų pakrovimo tankumas skraidinant oro transportu</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Vidutinis svoris, kg</text:p>
          </table:table-cell>
          <table:table-cell table:style-name="TableCell970">
            <text:p text:style-name="P971"><text:span text:style-name="T972">Plotas vienam gyvūnui, m</text:span><text:span text:style-name="T973">2</text:span></text:p>
          </table:table-cell>
        </table:table-row>
        <table:table-row table:style-name="TableRow974">
          <table:table-cell table:style-name="TableCell975">
            <text:p text:style-name="P976">25</text:p>
            <text:p text:style-name="P977">50</text:p>
            <text:p text:style-name="P978">75</text:p>
          </table:table-cell>
          <table:table-cell table:style-name="TableCell979">
            <text:p text:style-name="P980">0,20</text:p>
            <text:p text:style-name="P981">0,30</text:p>
            <text:p text:style-name="P982">0,40</text:p>
          </table:table-cell>
        </table:table-row>
      </table:table>
      <text:p text:style-name="P983"/>
      <text:p text:style-name="P984"><text:span text:style-name="T985">12 lentelė. Avių ir ožkų pakrovimo tankumas plukdant jūrų transportu</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Gyvas svoris, kg</text:p>
          </table:table-cell>
          <table:table-cell table:style-name="TableCell993">
            <text:p text:style-name="P994"><text:span text:style-name="T995">Plotas vienam gyvūnui, m</text:span><text:span text:style-name="T996">2</text:span></text:p>
          </table:table-cell>
        </table:table-row>
        <table:table-row table:style-name="TableRow997">
          <table:table-cell table:style-name="TableCell998">
            <text:p text:style-name="P999">20-30</text:p>
            <text:p text:style-name="P1000">30-40</text:p>
            <text:p text:style-name="P1001">40-50</text:p>
            <text:p text:style-name="P1002">50-60</text:p>
            <text:p text:style-name="P1003">60-70</text:p>
          </table:table-cell>
          <table:table-cell table:style-name="TableCell1004">
            <text:p text:style-name="P1005">0,24-0,265</text:p>
            <text:p text:style-name="P1006">0,265-0,290</text:p>
            <text:p text:style-name="P1007">0,290-0,315</text:p>
            <text:p text:style-name="P1008">0,315-0,34</text:p>
            <text:p text:style-name="P1009">0,34-0,39</text:p>
          </table:table-cell>
        </table:table-row>
      </table:table>
      <text:p text:style-name="P1010"/>
      <text:p text:style-name="P1011"><text:span text:style-name="T1012">IV</text:span><text:span text:style-name="T1013"><text:s/>SKYRIUS</text:span></text:p>
      <text:p text:style-name="P1014"><text:span text:style-name="T1015">KIAULĖS</text:span></text:p>
      <text:p text:style-name="P1016"/>
      <text:p text:style-name="P1017">62. Vežant kiaules geležinkeliu ir kelių transportu, visoms kiaulėms turi būti sudarytos sąlygos bent jau natūraliai atsigulti ir atsistoti. Norint laikytis šių minimalių reikalavimų, maždaug 100 kilogramų sveriančių kiaulių pakrovimo tankumas neturėtų viršyti 235 kilogramų vienam kvadratiniam metrui. Atsižvelgiant į kiaulių veislę, dydį ir fizinę būklę, oro sąlygas ir kelionės trukmę minimalus reikalaujamas stovėjimo vietos plotas gali būti padidinamas iki 20 %. Skraidinant kiaules oro transportu kiaulių pakrovimo tankumas turi būti santykinai didelis, kad kiaulės nesusižeistų lėktuvui kylant ar leidžiantis ar nepalankiomis skrydžio sąlygomis, tačiau visos kiaulės turi turėti galimybę atsigulti. Priimant sprendimą dėl pakrovimo tankumo, turi būti atsižvelgta į oro sąlygas, kelionės trukmę bei atvykimo laiką. Skraidinant kiaules oro transportu, turi būti laikomasi 13 lentelėje nurodytų reikalavimų, o plukdant jas jūrų transportu – turi būti laikomasi 14 lentelėje nurodytų reikalavimų.</text:p>
      <text:p text:style-name="P1018"/>
      <text:p text:style-name="P1019"><text:span text:style-name="T1020">13 lentelė. Kiaulių pakrovimo tankumas skraidinant oro transportu</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Vidutinis svoris, kg</text:p>
          </table:table-cell>
          <table:table-cell table:style-name="TableCell1028">
            <text:p text:style-name="P1029"><text:span text:style-name="T1030">Plotas vienai kiaulei, m</text:span><text:span text:style-name="T1031">2</text:span></text:p>
          </table:table-cell>
        </table:table-row>
        <table:table-row table:style-name="TableRow1032">
          <table:table-cell table:style-name="TableCell1033">
            <text:p text:style-name="P1034">15</text:p>
            <text:p text:style-name="P1035">25</text:p>
            <text:p text:style-name="P1036">50</text:p>
            <text:p text:style-name="P1037">100</text:p>
          </table:table-cell>
          <table:table-cell table:style-name="TableCell1038">
            <text:p text:style-name="P1039">0,13</text:p>
            <text:p text:style-name="P1040">0,15</text:p>
            <text:p text:style-name="P1041">0,35</text:p>
            <text:p text:style-name="P1042">0,51</text:p>
          </table:table-cell>
        </table:table-row>
      </table:table>
      <text:p text:style-name="P1043"/>
      <text:p text:style-name="P1044"><text:span text:style-name="T1045">14 lentelė. Kiaulių pakrovimo tankumas plukdant jūrų transportu</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Svoris, kg</text:p>
          </table:table-cell>
          <table:table-cell table:style-name="TableCell1053">
            <text:p text:style-name="P1054"><text:span text:style-name="T1055">Plotas vienai kiaulei, m</text:span><text:span text:style-name="T1056">2</text:span></text:p>
          </table:table-cell>
        </table:table-row>
        <table:table-row table:style-name="TableRow1057">
          <table:table-cell table:style-name="TableCell1058">
            <text:p text:style-name="P1059">10 arba mažiau</text:p>
            <text:p text:style-name="P1060">20</text:p>
            <text:p text:style-name="P1061">45</text:p>
            <text:p text:style-name="P1062">70</text:p>
            <text:p text:style-name="P1063">100</text:p>
            <text:p text:style-name="P1064">140</text:p>
            <text:p text:style-name="P1065">180</text:p>
            <text:p text:style-name="P1066">270</text:p>
          </table:table-cell>
          <table:table-cell table:style-name="TableCell1067">
            <text:p text:style-name="P1068">0,20</text:p>
            <text:p text:style-name="P1069">0,28</text:p>
            <text:p text:style-name="P1070">0,37</text:p>
            <text:p text:style-name="P1071">0,60</text:p>
            <text:p text:style-name="P1072">0,85</text:p>
            <text:p text:style-name="P1073">0,95</text:p>
            <text:p text:style-name="P1074">1,10</text:p>
            <text:p text:style-name="P1075">1,50</text:p>
          </table:table-cell>
        </table:table-row>
      </table:table>
      <text:p text:style-name="P1076"/>
      <text:p text:style-name="P1077"><text:span text:style-name="T1078">V</text:span><text:span text:style-name="T1079"><text:s/>SKYRIUS</text:span></text:p>
      <text:p text:style-name="P1080"><text:span text:style-name="T1081">PAUKŠČIAI</text:span></text:p>
      <text:p text:style-name="P1082"/>
      <text:p text:style-name="P1083">63. Vežant paukščius konteineriais, turi būti laikomasi 15 lentelėje nurodytų reikalavimų. Šie duomenys gali skirtis, atsižvelgiant ne tik į paukščių svorį ir dydį, bet ir į jų fizinę būklę, oro sąlygas ir kelionės trukmę.</text:p>
      <text:p text:style-name="P1084"/>
      <text:p text:style-name="P1085"><text:span text:style-name="T1086">15 lentelė. Paukščių pakrovimo tankumas</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Kategorija</text:p>
          </table:table-cell>
          <table:table-cell table:style-name="TableCell1094">
            <text:p text:style-name="P1095">Plotas</text:p>
          </table:table-cell>
        </table:table-row>
        <table:table-row table:style-name="TableRow1096">
          <table:table-cell table:style-name="TableCell1097">
            <text:p text:style-name="P1098">Vienadieniai viščiukai</text:p>
          </table:table-cell>
          <table:table-cell table:style-name="TableCell1099">
            <text:p text:style-name="P1100"><text:span text:style-name="T1101">21–25 cm</text:span><text:span text:style-name="T1102">2</text:span><text:span text:style-name="T1103"><text:s/>vienam viščiukui</text:span></text:p>
          </table:table-cell>
        </table:table-row>
        <table:table-row table:style-name="TableRow1104">
          <table:table-cell table:style-name="TableCell1105">
            <text:p text:style-name="P1106">Iki 1,6 kg paukščiai</text:p>
            <text:soft-page-break/>
            <text:p text:style-name="P1107">1,6–3 kg paukščiai</text:p>
            <text:p text:style-name="P1108">3–5 kg paukščiai</text:p>
            <text:p text:style-name="P1109">Nuo 5 kg paukščiai</text:p>
          </table:table-cell>
          <table:table-cell table:style-name="TableCell1110">
            <text:p text:style-name="P1111"><text:span text:style-name="T1112">nuo 180 iki 200 cm</text:span><text:span text:style-name="T1113">2</text:span><text:span text:style-name="T1114">/kg</text:span></text:p>
            <text:soft-page-break/>
            <text:p text:style-name="P1115"><text:span text:style-name="T1116">160 cm</text:span><text:span text:style-name="T1117">2</text:span><text:span text:style-name="T1118">/kg</text:span></text:p>
            <text:p text:style-name="P1119"><text:span text:style-name="T1120">115 cm</text:span><text:span text:style-name="T1121">2</text:span><text:span text:style-name="T1122">/kg</text:span></text:p>
            <text:p text:style-name="P1123"><text:span text:style-name="T1124">105 cm</text:span><text:span text:style-name="T1125">2</text:span><text:span text:style-name="T1126">/kg</text:span></text:p>
          </table:table-cell>
        </table:table-row>
      </table:table>
      <text:p text:style-name="P1127"/>
      <text:p text:style-name="P1128"><text:span text:style-name="T1129">VII</text:span><text:span text:style-name="T1130"><text:s/>DALIS<text:s/></text:span></text:p>
      <text:p text:style-name="P1131"><text:span text:style-name="T1132">GYVŪNŲ GIRDYMO IR ŠĖRIMO INTERVALŲ, KELIONĖS TRUKMĖS IR POILSIO LAIKO REIKALAVIMAI</text:span></text:p>
      <text:p text:style-name="P1133"/>
      <text:p text:style-name="P1134">64. Šioje dalyje išdėstyti reikalavimai taikomi vežant naminius arklinius gyvūnus, galvijus, avis, ožkas ir kiaules, išskyrus jų skraidinimą oro transportu. Jų skraidinimo oro transportu reikalavimai yra išdėstyti I dalies V skyriuje.</text:p>
      <text:p text:style-name="P1135">65. 64 punkte nurodytų gyvūnų kelionės trukmė negali viršyti 8 valandų.</text:p>
      <text:p text:style-name="P1136">66. Maksimali kelionės trukmė, nurodyta 65 punkte, gali būti pratęsta, jeigu gyvūnus vežanti transporto priemonė atitinka šiuos papildomus reikalavimus:</text:p>
      <text:p text:style-name="P1137">66.1. ant transporto priemonės grindų esama pakankamai pakrato;</text:p>
      <text:p text:style-name="P1138">66.2. transporto priemone vežamas pakankamas kelionei pašaro kiekis;</text:p>
      <text:p text:style-name="P1139">66.3. prie gyvūnų galima tiesiogiai prieiti;</text:p>
      <text:p text:style-name="P1140">66.4. įrengta tinkama ventiliacija, kurią galima reguliuoti atsižvelgiant į oro temperatūrą lauke ir transporto priemonėje;</text:p>
      <text:p text:style-name="P1141">66.5. įrengti stumdomi užtvarai, kad būtų galima sudaryti atskirus gardus;</text:p>
      <text:p text:style-name="P1142">66.6. transporto priemonėje esama įrenginių, kuriuos prijungus prie vandens šaltinio sustojimo punktuose galima būtų tiekti gyvūnams vandenį;</text:p>
      <text:p text:style-name="P1143">66.7. transporto priemonėje, kuria vežamos kiaulės, vežama pakankamai vandens gyvūnų girdymui kelionės metu.</text:p>
      <text:p text:style-name="P1144">67. Girdymo ir šėrimo intervalai, kelionės trukmė ir poilsio laikas vežant kelių transporto priemone, atitinkančia 66 punkte išdėstytus reikalavimus:</text:p>
      <text:p text:style-name="P1145">67.1. nenujunkyti veršeliai, ėriukai, ožiukai ir kumeliukai, kurie vis dar maitinasi tik pienu, bei nenujunkyti paršeliai po 9 valandų kelionės turi būti pailsinami mažiausiai 1 valandą, kad per šį poilsio laiką jie gali būti pagirdyti ir, jeigu reikia, pašerti; po šio poilsio laikotarpio juos galima vežti dar 9 valandas;</text:p>
      <text:p text:style-name="P1146">67.2. kiaules galima vežti ne ilgiau kaip 24 valandas; kelionės metu joms visada turi būti suteikta galimybė atsigerti;</text:p>
      <text:p text:style-name="P1147">67.3. naminius arklinius gyvūnus, išskyrus registruotus arklius, vežamus pagal VMVT direktoriaus 2002 m. spalio 9 d. įsakymu Nr. 464 patvirtintus Arklių prekybos su ES šalimis ir importo iš trečiųjų šalių veterinarijos reikalavimus (Žin., 2002, Nr.<text:s/><text:a xlink:href="https://www.e-tar.lt/portal/lt/legalAct/TAR.E58C9A823D3A" office:target-frame-name="_blank" xlink:show="new"><text:span text:style-name="T1148">106-4777</text:span></text:a>), galima vežti ne ilgiau kaip 24 valandas; kelionės metu jiems būtina duoti atsigerti ir, jeigu reikia, jie turi būti šeriami kas 8 valandas;</text:p>
      <text:p text:style-name="P1149">67.4. kiti 1.1 punkte nurodytų rūšių gyvūnai po 14 valandų kelionės turi būti ilsinami mažiausiai 1 valandą, kad per šį poilsio laiką jie galėtų būti pagirdyti ir, jeigu reikia, pašerti; po šio poilsio laiko juos galima vežti dar 14 valandų.</text:p>
      <text:p text:style-name="P1150">68. Atvežtus į paskirties vietą gyvūnus būtina iškrauti, pašerti, pagirdyti ir ilsinti mažiausiai 24 valandas.</text:p>
      <text:p text:style-name="P1151">69. Gyvūnų negalima vežti geležinkeliu, jeigu maksimali kelionės trukmė ilgesnė už nurodytą 65 punkte. Tačiau kelionės trukmė, nurodyta 67 punkte, taikoma, kai laikomasi sąlygų, numatytų 66 ir 67 punktuose, išskyrus sąlygas dėl poilsio laiko.</text:p>
      <text:p text:style-name="P1152">70. Gyvūnų negalima plukdyti jūra, jeigu maksimali kelionės trukmė ilgesnė negu nurodyta 65 punkte, nebent laikomasi sąlygų, išdėstytų 66 ir 67 punktuose, išskyrus sąlygas dėl poilsio laiko bei kelionės trukmės.</text:p>
      <text:p text:style-name="P1153">71. Jei gyvūnai plukdomi jūra reguliariu tiesioginiu maršrutu tarp dviejų ES geografinių taškų transporto priemonėmis, kurios pakrautos į laivą neiškraunant gyvūnų, gyvūnus būtina ilsinti 12 valandų, kai jie iškraunami paskirties uoste ar netoli uosto, nebent kelionės trukmė jūra tokia, kad kelionę galima laikyti atitinkančia 65-67 punktų reikalavimus.</text:p>
      <text:p text:style-name="P1154">72. Dėl gyvūnų gerovės kelionės trukmė, nurodyta 66-67 ir 71 punktuose, gali būti prailginta 2 valandoms, ypač atsižvelgiant į paskirties vietos artumą.</text:p>
      <text:p text:style-name="P1155">73. Nepažeidžiant 66-72 punktų, skersti skirti gyvūnai turi būti vežami ne ilgiau kaip 8 valandas, kai išsiuntimo vieta ir paskirties vieta yra Lietuvos Respublikos teritorijoje.</text:p>
      <text:p text:style-name="P1156"/>
      <text:p text:style-name="P1157"><text:span text:style-name="T1158">VIII DALIS KELIONĖS PLANA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 VEŽĖJAS</text:p>
            <text:p text:style-name="P1170">(pavardė, adresas, įmonės pavadinimas)</text:p>
            <text:p text:style-name="P1171">VEŽĖJO PARAŠAS</text:p>
            <text:p text:style-name="P1172">a)</text:p>
          </table:table-cell>
          <table:table-cell table:style-name="TableCell1173" table:number-columns-spanned="5">
            <text:p text:style-name="P1174">2) TRANSPORTO PRIEMONĖ</text:p>
            <text:p text:style-name="P1175"/>
            <text:p text:style-name="P1176">VALSTYBINIS Nr.</text:p>
            <text:p text:style-name="P1177">a)</text:p>
          </table:table-cell>
          <table:covered-table-cell/>
          <table:covered-table-cell/>
          <table:covered-table-cell/>
          <table:covered-table-cell/>
        </table:table-row>
        <table:table-row table:style-name="TableRow1178">
          <table:table-cell table:style-name="TableCell1179">
            <text:p text:style-name="P1180">3) GYVŪNŲ RŪŠIS</text:p>
            <text:p text:style-name="P1181">SKAIČIUS</text:p>
            <text:p text:style-name="P1182">IŠVYKIMO VIETA</text:p>
            <text:p text:style-name="P1183">PASKIRTIES VIETA IR ŠALIS</text:p>
            <text:p text:style-name="P1184">a)</text:p>
          </table:table-cell>
          <table:table-cell table:style-name="TableCell1185" table:number-columns-spanned="5">
            <text:p text:style-name="P1186">4) KELIONĖS MARŠRUTAS</text:p>
            <text:p text:style-name="P1187"/>
            <text:p text:style-name="P1188">APSKAIČIUOTAS KELIONĖS LAIKAS</text:p>
            <text:p text:style-name="P1189"/>
            <text:p text:style-name="P1190">a)</text:p>
          </table:table-cell>
          <table:covered-table-cell/>
          <table:covered-table-cell/>
          <table:covered-table-cell/>
          <table:covered-table-cell/>
        </table:table-row>
        <table:table-row table:style-name="TableRow1191">
          <table:table-cell table:style-name="TableCell1192">
            <text:p text:style-name="P1193">5) VETERINARIJOS SERTIFIKATO (-Ų) ARBA<text:s/><text:line-break/>LYDIMOJO (-ŲJŲ) DOKUMENTO (-Ų) NUMERIS (-IAI)</text:p>
            <text:p text:style-name="P1194"/>
            <text:p text:style-name="P1195"/>
            <text:p text:style-name="P1196"/>
            <text:p text:style-name="P1197">a)</text:p>
          </table:table-cell>
          <table:table-cell table:style-name="TableCell1198">
            <text:p text:style-name="P1199">6) IŠSIUNTIMO VIETOS TERITORINĖS VMVT VALSTYBINIO VETERINARIJOS GYDYTOJO SPAUDAS</text:p>
            <text:p text:style-name="P1200"/>
            <text:p text:style-name="P1201">b)</text:p>
          </table:table-cell>
          <table:table-cell table:style-name="TableCell1202" table:number-columns-spanned="4">
            <text:p text:style-name="P1203">7) SUSTOJIMO PUNKTO VETERINARIJOS GYDYTOJO SPAUDAS</text:p>
            <text:p text:style-name="P1204"/>
            <text:p text:style-name="P1205"/>
            <text:p text:style-name="P1206"/>
            <text:p text:style-name="P1207"/>
            <text:p text:style-name="P1208">b)</text:p>
          </table:table-cell>
          <table:covered-table-cell/>
          <table:covered-table-cell/>
          <table:covered-table-cell/>
        </table:table-row>
        <table:table-row table:style-name="TableRow1209">
          <table:table-cell table:style-name="TableCell1210">
            <text:p text:style-name="P1211">8) IŠVYKIMO DATA IR LAIKAS</text:p>
            <text:p text:style-name="P1212"/>
            <text:p text:style-name="P1213"/>
            <text:p text:style-name="P1214"/>
            <text:p text:style-name="P1215">a)<text:s/></text:p>
          </table:table-cell>
          <table:table-cell table:style-name="TableCell1216">
            <text:p text:style-name="P1217">9) UŽ VEŽIMĄ ATSAKINGO ASMENS (VEŽĖJO) PAVARDĖ IR VARDAS</text:p>
            <text:p text:style-name="P1218"/>
            <text:p text:style-name="P1219">c)</text:p>
          </table:table-cell>
          <table:table-cell table:style-name="TableCell1220" table:number-columns-spanned="4">
            <text:p text:style-name="P1221">10) IŠSIUNTIMO VIETOS TERITORINĖS VMVT ARBA PATVIRTINTO PASIENIO VETERINARIJOS POSTO ANTSPAUDAS</text:p>
            <text:p text:style-name="P1222"/>
            <text:p text:style-name="P1223"/>
            <text:p text:style-name="P1224">d)</text:p>
          </table:table-cell>
          <table:covered-table-cell/>
          <table:covered-table-cell/>
          <table:covered-table-cell/>
        </table:table-row>
        <table:table-row table:style-name="TableRow1225">
          <table:table-cell table:style-name="TableCell1226" table:number-columns-spanned="2">
            <text:p text:style-name="P1227">11) NUMATOMAS SUSTOJIMAS AR PERKROVIMAS</text:p>
            <text:p text:style-name="P1228">a)</text:p>
          </table:table-cell>
          <table:covered-table-cell/>
          <table:table-cell table:style-name="TableCell1229" table:number-columns-spanned="4">
            <text:p text:style-name="P1230">12) SUSTOJIMAS ARBA PERKROVIMAS</text:p>
            <text:p text:style-name="P1231">c) arba f)</text:p>
          </table:table-cell>
          <table:covered-table-cell/>
          <table:covered-table-cell/>
          <table:covered-table-cell/>
        </table:table-row>
        <table:table-row table:style-name="TableRow1232">
          <table:table-cell table:style-name="TableCell1233">
            <text:p text:style-name="P1234">13) SUSTOJIMO PUNKTO ARBA PERKROVIMO PUNKTO VIETA IR ADRESAS</text:p>
            <text:p text:style-name="P1235"/>
          </table:table-cell>
          <table:table-cell table:style-name="TableCell1236">
            <text:p text:style-name="P1237">14) SUSTOJIMO DATA IR LAIKAS</text:p>
          </table:table-cell>
          <table:table-cell table:style-name="TableCell1238">
            <text:p text:style-name="P1239">15) STOVĖJIMO TRUKMĖ</text:p>
          </table:table-cell>
          <table:table-cell table:style-name="TableCell1240">
            <text:p text:style-name="P1241">16) SUSTOJIMO PRIEŽASTIS</text:p>
          </table:table-cell>
          <table:table-cell table:style-name="TableCell1242">
            <text:p text:style-name="P1243">17) SUSTOJIMO PUNKTO ARBA PERKROVIMO PUNKTO VIETA IR ADRESAS</text:p>
          </table:table-cell>
          <table:table-cell table:style-name="TableCell1244">
            <text:p text:style-name="P1245">18) STOVĖJIMO DATA IR LAIKAS</text:p>
          </table:table-cell>
        </table:table-row>
        <table:table-row table:style-name="TableRow1246">
          <table:table-cell table:style-name="TableCell1247">
            <text:p text:style-name="P1248">i)<text:tab/></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i)<text:tab/></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ii)<text:tab/></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v)<text:tab/></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text:tab/></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i)<text:tab/></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19)</text:p>
            <text:p text:style-name="P1327">a) pildo vežėjas prieš išvykimą</text:p>
            <text:p text:style-name="P1328">b) pildo valstybinis veterinarijos gydytojas</text:p>
            <text:p text:style-name="P1329">c) pildo vežėjas kelionės metu</text:p>
            <text:p text:style-name="P1330">d) pildo išsiuntimo vietos teritorinės VMVT arba patvirtinto pasienio veterinarijos posto valstybinis veterinarijos gydytojas</text:p>
            <text:p text:style-name="P1331">e) pildo vežėjas po kelionės</text:p>
            <text:p text:style-name="P1332">f) pildo sustojimo punkto arba perkrovimo punkto valstybinis veterinarijos gydytojas</text:p>
          </table:table-cell>
          <table:table-cell table:style-name="TableCell1333">
            <text:p text:style-name="P1334">20) UŽ VEŽIMĄ ATSAKINGO ASMENS (VEŽĖJO) PARAŠAS</text:p>
          </table:table-cell>
          <table:table-cell table:style-name="TableCell1335" table:number-columns-spanned="4">
            <text:p text:style-name="P1336">21) ATVYKIMO Į PASKIRTIES VIETĄ DATA IR LAIKAS</text:p>
            <text:p text:style-name="P1337"/>
            <text:p text:style-name="P1338">e)</text:p>
          </table:table-cell>
          <table:covered-table-cell/>
          <table:covered-table-cell/>
          <table:covered-table-cell/>
        </table:table-row>
        <table:table-row table:style-name="TableRow1339">
          <table:table-cell table:style-name="TableCell1340" table:number-columns-spanned="6">
            <text:p text:style-name="P1341">22) PASTABOS:<text:s/></text:p>
          </table:table-cell>
          <table:covered-table-cell/>
          <table:covered-table-cell/>
          <table:covered-table-cell/>
          <table:covered-table-cell/>
          <table:covered-table-cell/>
        </table:table-row>
        <table:table-row table:style-name="TableRow1342">
          <table:table-cell table:style-name="TableCell1343" table:number-columns-spanned="6">
            <text:p text:style-name="P1344"><text:span text:style-name="T1345">b) arba e)<text:s/></text:span></text:p>
          </table:table-cell>
          <table:covered-table-cell/>
          <table:covered-table-cell/>
          <table:covered-table-cell/>
          <table:covered-table-cell/>
          <table:covered-table-cell/>
        </table:table-row>
      </table:table>
      <text:p text:style-name="P1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7:02:00Z</meta:creation-date>
    <dc:date>2017-08-22T07:02:00Z</dc:date>
    <meta:template xlink:href="Normal.dotm" xlink:type="simple"/>
    <meta:editing-cycles>2</meta:editing-cycles>
    <meta:editing-duration>PT0S</meta:editing-duration>
    <meta:document-statistic meta:page-count="18" meta:paragraph-count="1365" meta:word-count="7737" meta:character-count="49164" meta:row-count="2674" meta:non-whitespace-character-count="42792"/>
  </office:meta>
</office:document-meta>
</file>