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GAMINTOJŲ IR (AR) IMPORTUOTOJŲ ATASKAITŲ, IŠ KOKIŲ SUDEDAMŲJŲ DALIŲ PAGAMINTI PARDAVIMUI LIETUVOS RESPUBLIKOJE SKIRTI TABAKO GAMINIAI, PATEIKIMO TVARKOS PATVIRTINIMO</text:p>
      <text:p text:style-name="P15"/>
      <text:p text:style-name="P16">2003 m. sausio 21 d. Nr. 74</text:p>
      <text:p text:style-name="P17">Vilnius</text:p>
      <text:p text:style-name="P18"/>
      <text:p text:style-name="P19">Vadovaudamasi Lietuvos Respublikos tabako kontrolės įstatymo (Žin., 1996, Nr.<text:s/><text:a xlink:href="https://www.e-tar.lt/portal/lt/legalAct/TAR.F8090E375DA0" office:target-frame-name="_blank" xlink:show="new"><text:span text:style-name="T20">11-281</text:span></text:a>; 2002, Nr.<text:s/><text:a xlink:href="https://www.e-tar.lt/portal/lt/legalAct/TAR.AF942F6D0ED6" office:target-frame-name="_blank" xlink:show="new"><text:span text:style-name="T21">68-2757</text:span></text:a>) 11 straipsnio 6 dalimi ir įgyvendindama Lietuvos Respublikos Vyriausybės 2002 m. rugpjūčio 23 d. nutarimo Nr. 1344 „Dėl įgaliojimų suteikimo įgyvendinant Lietuvos Respublikos tabako kontrolės įstatymą“ (Žin., 2002, Nr.<text:s/><text:a xlink:href="https://www.e-tar.lt/portal/lt/legalAct/TAR.DCD43620FF47" office:target-frame-name="_blank" xlink:show="new"><text:span text:style-name="T22">83-3611</text:span></text:a>) 2 punktą bei 2001 m. birželio 5 d. Europos Parlamento ir Tarybos direktyvos 2001/37/EB dėl valstybių narių teisės aktų nuostatų, susijusių su tabako produktų gamyba, ženklinimu ir prekyba, derinimo, reikalavimus, Lietuvos Respublikos Vyriausybė<text:s/><text:span text:style-name="T23">nutari</text:span><text:span text:style-name="T24">a:</text:span></text:p>
      <text:p text:style-name="P25">Patvirtinti Tabako gaminių gamintojų ir (ar) importuotojų ataskaitų, iš kokių sudedamųjų dalių pagaminti pardavimui Lietuvos Respublikoje skirti tabako gaminiai, pateikimo tvarką (pridedama).</text:p>
      <text:p text:style-name="P26"/>
      <text:p text:style-name="P27"/>
      <text:p text:style-name="P28"/>
      <text:p text:style-name="P29">Ministras Pirmininkas<text:tab/>Algirdas Brazauskas</text:p>
      <text:p text:style-name="P30"/>
      <text:p text:style-name="P31"/>
      <text:p text:style-name="P32"/>
      <text:p text:style-name="P33"><text:span text:style-name="T34">SVEIKATOS APSAUGOS MINISTRAS</text:span><text:span text:style-name="T35"><text:tab/>KONSTANTINAS DOBROVOLSKIS</text:span></text:p>
      <text:soft-page-break/>
      <text:p text:style-name="P36">PATVIRTINTA</text:p>
      <text:p text:style-name="P37">Lietuvos Respublikos Vyriausybės</text:p>
      <text:p text:style-name="P38">2003 m. sausio 21 d. nutarimu<text:s/></text:p>
      <text:p text:style-name="P39">Nr. 74</text:p>
      <text:p text:style-name="P40"/>
      <text:p text:style-name="P41"><text:span text:style-name="T42">TABAKO GAMINIŲ GAMINTOJŲ IR (AR) IMPORTUOTOJŲ ATASKAITŲ, IŠ KOKIŲ</text:span></text:p>
      <text:p text:style-name="P43">SUDEDAMŲJŲ DALIŲ PAGAMINTI PARDAVIMUI LIETUVOS RESPUBLIKOJE</text:p>
      <text:p text:style-name="P44"><text:span text:style-name="T45">SKIRTI TABAKO GAMINIAI, PATEIKIMO TVARKA</text:span></text:p>
      <text:p text:style-name="P46"/>
      <text:p text:style-name="P47"><text:span text:style-name="T48">I</text:span><text:span text:style-name="T49">.<text:s/></text:span><text:span text:style-name="T50">BENDROSIOS NUOSTATOS</text:span></text:p>
      <text:p text:style-name="P51"/>
      <text:p text:style-name="P52">1. Tabako gaminių gamintojų ir (ar) importuotojų ataskaitų, iš kokių sudedamųjų dalių pagaminti pardavimui Lietuvos Respublikoje skirti tabako gaminiai, pateikimo tvarkos (toliau vadinama – Tvarka) tikslas – surinkti informaciją apie konkrečių tabako gaminių sudedamąsias dalis ir jų kiekį. Surinkta informacija leis vertinti tabako gaminių toksiškumą ir pavojų vartotojų sveikatai, informuoti apie tai visuomenę, laiku pateikti informaciją Europos Komisijai.</text:p>
      <text:p text:style-name="P53">2. Šioje Tvarkoje vartojama sąvoka sudedamoji dalis. Tai yra bet kuri medžiaga, išskyrus tabako lapus ir kitas natūralias ar neapdorotas tabako augalo dalis, naudojama tabako gaminiui gaminti ar ruošti, ir išliekanti galutiniame gaminyje net ir pakitus formai, įskaitant popierių, filtrą, dažiklius ir rišiklius.</text:p>
      <text:p text:style-name="P54"/>
      <text:p text:style-name="P55"><text:span text:style-name="T56">II</text:span><text:span text:style-name="T57">.<text:s/></text:span><text:span text:style-name="T58">ATASKAITOS APIE TABAKO GAMINIŲ SUDEDAMĄSIAS DALIS PATEIKIMAS</text:span></text:p>
      <text:p text:style-name="P59"/>
      <text:p text:style-name="P60">3. Ataskaitoje pateikiama informacija apie Lietuvos Respublikoje parduodamus ir (ar) numatomus parduoti visų rūšių tabako gaminius, nurodant visas sudedamąsias dalis, dedamas į tabaką, ir (ar) kitas nei tabakas sudedamąsias dalis, kurios naudojamos bet kurios rūšies tabako gaminiams, išskyrus komercine paslaptimi laikomą informaciją apie konkretaus gaminio sudėtį. Informacijos slaptumas patvirtinamas Lietuvos Respublikos ar kitos šalies tabako gaminių gamintojo patvirtintu dokumentu.</text:p>
      <text:p text:style-name="P61">4. Ataskaita susideda iš dviejų dalių: informacijos apie tabako gaminių sudedamąsias dalis ir informacijos apie turimus tabako sudedamųjų dalių toksikologinius duomenis, šių dalių tyrimo metodą, poveikį žmonių sveikatai ir priklausomybę sukeliantį poveikį. Informacija apie tabako gaminių sudedamąsias dalis pateikiama trimis sąrašais, tai yra:</text:p>
      <text:p text:style-name="P62">4.1. Bendras visų numatomų parduoti Lietuvos Respublikoje tabako gaminių rūšių (pavadinimų) ir į juos dedamų visų sudedamųjų dalių sąrašas. Sudedamosios dalys sąraše išdėstomos mažėjančia tvarka pagal kiekvienos į gaminį įdėtos sudedamosios dalies svorį, nurodoma sudedamosios dalies funkcija.</text:p>
      <text:p text:style-name="P63">4.2. Bendras kitų (ne tabako) sudedamųjų dalių, naudojamų bet kurios rūšies (pavadinimo) tabako gaminiams, skirtiems parduoti Lietuvos Respublikoje, sąrašas, kuriame:</text:p>
      <text:p text:style-name="P64">4.2.1. nurodomos šių pagalbinių tabako gaminių medžiagų dalys:</text:p>
      <text:p text:style-name="P65">4.2.1.1. rūkomojo popieriaus;</text:p>
      <text:p text:style-name="P66">4.2.1.2. šoninių siūlių klijų;</text:p>
      <text:p text:style-name="P67">4.2.1.3. filtrų ir filtrų prie cigarečių tvirtinimo popieriaus;</text:p>
      <text:p text:style-name="P68">4.2.1.4. monogramos rašalų;</text:p>
      <text:p text:style-name="P69">4.2.2. pagalbinių tabako gaminių medžiagų sudedamosios dalys, nurodytos šios Tvarkos 4.2.1.1–4.2.1.4 punktuose, išdėstomos mažėjančia tvarka pagal kiekvienos į gaminį įdėtos sudedamosios dalies svorį ir nurodoma sudedamosios dalies funkcija.<text:s/></text:p>
      <text:p text:style-name="P70">4.3. Lietuvos Respublikoje parduodamų visų rūšių (pavadinimų) tabako gaminių sąrašas, kuriame visos sudedamosios tabako dalys išdėstomos mažėjančia tvarka pagal kiekvienos į gaminį įdėtos sudedamosios dalies svorį ir nurodoma sudedamosios dalies funkcija.</text:p>
      <text:p text:style-name="P71">5. Tabako gaminių gamintojai ir (ar) importuotojai ataskaitą pateikia Respublikiniam mitybos centrui kasmet, ne vėliau kaip iki gegužės 1 dienos.</text:p>
      <text:p text:style-name="P72"/>
      <text:p text:style-name="P73"><text:span text:style-name="T74">III</text:span><text:span text:style-name="T75">.<text:s/></text:span><text:span text:style-name="T76">BAIGIAMOSIOS NUOSTATOS</text:span></text:p>
      <text:p text:style-name="P77"/>
      <text:p text:style-name="P78">6. Sveikatos apsaugos ministerija gali skelbti informaciją apie tabako gaminių sudedamąsias dalis ir jų toksikologinį poveikį visuomenės informavimo priemonėse įstatymų ir kitų teisės aktų nustatyta tvarka.</text:p>
      <text:p text:style-name="P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10:11:00Z</meta:creation-date>
    <dc:date>2016-09-22T10:11:00Z</dc:date>
    <meta:template xlink:href="Normal" xlink:type="simple"/>
    <meta:editing-cycles>2</meta:editing-cycles>
    <meta:editing-duration>PT0S</meta:editing-duration>
    <meta:document-statistic meta:page-count="3" meta:paragraph-count="41" meta:word-count="657" meta:character-count="4990" meta:row-count="156" meta:non-whitespace-character-count="4374"/>
  </office:meta>
</office:document-meta>
</file>