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ŽEMĖS ŪKIO MINISTRO</text:p>
      <text:p text:style-name="P5">ĮSAKYMAS</text:p>
      <text:p text:style-name="P6"/>
      <text:p text:style-name="P7">DĖL ŽEMĖS ŪKIO MINISTRO 2009 m. VASARIO 10 d. ĮSAKYMO Nr. 3D-81 „DĖL LIETUVOS ŽUVININKYSTĖS SEKTORIAUS 2007–2013 METŲ VEIKSMŲ PROGRAMOS ANTROSIOS PRIORITETINĖS KRYPTIES „AKVAKULTŪRA, ŽVEJYBA VIDAUS VANDENYSE, ŽUVININKYSTĖS IR AKVAKULTŪROS PRODUKTŲ PERDIRBIMAS IR RINKODARA“ PRIEMONĖS „ŽVEJYBA VIDAUS VANDENYSE“ VEIKLOS SRITIES „INVESTICIJOS Į VIDAUS VANDENŲ ŽVEJYBOS INFRASTRUKTŪRĄ“ ĮGYVENDINIMO TAISYKLIŲ PATVIRTINIMO“ PAKEITIMO</text:p>
      <text:p text:style-name="P8"/>
      <text:p text:style-name="P9">2011 m. vasario 11 d. Nr. 3D-108</text:p>
      <text:p text:style-name="P10">Vilnius</text:p>
      <text:p text:style-name="P11"/>
      <text:p text:style-name="P12"><text:span text:style-name="T13">Pakeičiu</text:span><text:s/>Lietuvos žuvininkystės sektoriaus 2007–2013 metų veiksmų programos antrosios prioritetinės krypties „Akvakultūra, žvejyba vidaus vandenyse, žuvininkystės ir akvakultūros produktų perdirbimas ir rinkodara“ priemonės „Žvejyba vidaus vandenyse“ veiklos srities „Investicijos į vidaus vandenų žvejybos infrastruktūrą“ įgyvendinimo taisykles, patvirtintas Lietuvos Respublikos žemės ūkio ministro 2009 m. vasario 10 d. įsakymu Nr. 3D-81 „Dėl Lietuvos žuvininkystės sektoriaus 2007–2013 metų veiksmų programos antrosios prioritetinės krypties „Akvakultūra, žvejyba vidaus vandenyse, žuvininkystės ir akvakultūros produktų perdirbimas ir rinkodara“ priemonės „Žvejyba vidaus vandenyse“ veiklos srities „Investicijos į vidaus vandenų žvejybos infrastruktūrą“ įgyvendinimo taisyklių patvirtinimo“ (Žin., 2009, Nr.<text:s/><text:a xlink:href="https://www.e-tar.lt/portal/lt/legalAct/TAR.D279E18F41C1" office:target-frame-name="_blank" xlink:show="new"><text:span text:style-name="T14">18-722</text:span></text:a>; 2010, Nr.<text:s/><text:a xlink:href="https://www.e-tar.lt/portal/lt/legalAct/TAR.A753F4F3A901" office:target-frame-name="_blank" xlink:show="new"><text:span text:style-name="T15">42-2033</text:span></text:a>):<text:s/></text:p>
      <text:p text:style-name="P16">1. Išdėstau 26 punktą taip:</text:p>
      <text:p text:style-name="P17">„26. Paramos paraiškas iš pareiškėjų priima ir registruoja Agentūra, kurios teritorinių padalinių adresai nurodyti interneto tinklalapyje www.nma.lt“.</text:p>
      <text:p text:style-name="P18">2. Išdėstau 60 punktą taip:</text:p>
      <text:p text:style-name="P19">„60. Mokėjimo prašymus kartu su reikalaujamais priedais iš paramos gavėjų priima ir registruoja pagal projekto įgyvendinimo vietą Agentūra, kurios teritorinių padalinių adresai nurodyti interneto tinklalapyje www.nma.lt“.</text:p>
      <text:p text:style-name="P20">3. Taisyklių 1 priede:</text:p>
      <text:p text:style-name="P21">3.1. išbraukiu pirmojoje pastraipoje žodžius „Kontrolės departamento teritorinio skyriaus“;</text:p>
      <text:p text:style-name="P22">3.2. išdėstau adresatą taip:</text:p>
      <text:p text:style-name="P23">„Nacionalinei mokėjimo agentūrai prie Žemės ūkio ministerijos“.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06:20:00Z</meta:creation-date>
    <dc:date>2016-04-14T06:20:00Z</dc:date>
    <meta:template xlink:href="Normal" xlink:type="simple"/>
    <meta:editing-cycles>2</meta:editing-cycles>
    <meta:editing-duration>PT0S</meta:editing-duration>
    <meta:document-statistic meta:page-count="1" meta:paragraph-count="38" meta:word-count="281" meta:character-count="2222" meta:row-count="123" meta:non-whitespace-character-count="1979"/>
  </office:meta>
</office:document-meta>
</file>