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master-page-name="MPF1" style:family="paragraph">
      <style:paragraph-properties fo:break-before="page" fo:margin-left="3.5625in" fo:text-indent="-0.0194in">
        <style:tab-stops>
          <style:tab-stop style:type="left" style:position="-2.6569in"/>
          <style:tab-stop style:type="left" style:position="-2.5506in"/>
          <style:tab-stop style:type="left" style:position="-2.4486in"/>
          <style:tab-stop style:type="left" style:position="-2.3423in"/>
        </style:tab-stops>
      </style:paragraph-properties>
      <style:text-properties fo:color="#000000" style:language-asian="lt" style:country-asian="LT"/>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language-asian="lt" style:country-asian="LT"/>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language-asian="lt" style:country-asian="LT"/>
    </style:style>
    <style:style style:name="P51" style:parent-style-name="Normal" style:family="paragraph">
      <style:paragraph-properties fo:text-align="justify" fo:text-indent="0.4923in"/>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language-asian="lt" style:country-asian="LT"/>
    </style:style>
    <style:style style:name="P122" style:parent-style-name="Normal" style:family="paragraph">
      <style:paragraph-properties fo:text-align="justify" fo:text-indent="0.4923in"/>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language-asian="lt" style:country-asian="LT"/>
    </style:style>
    <style:style style:name="P198" style:parent-style-name="Normal" style:family="paragraph">
      <style:paragraph-properties fo:text-align="justify" fo:text-indent="0.4923in"/>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language-asian="lt" style:country-asian="LT"/>
    </style:style>
    <style:style style:name="P232" style:parent-style-name="Normal" style:family="paragraph">
      <style:paragraph-properties fo:text-align="justify" fo:text-indent="0.4923in"/>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language-asian="lt" style:country-asian="LT"/>
    </style:style>
    <style:style style:name="P245" style:parent-style-name="Normal" style:family="paragraph">
      <style:paragraph-properties fo:text-align="justify" fo:text-indent="0.4923in"/>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VALSTYBINĖS MEDICININIO AUDITO INSPEKCIJOS PRIE SVEIKATOS APSAUGOS MINISTERIJOS NUOSTATŲ</text:p>
      <text:p text:style-name="P15"/>
      <text:p text:style-name="P16">1998 m. kovo 23 d. Nr. 154</text:p>
      <text:p text:style-name="P17">Vilnius</text:p>
      <text:p text:style-name="P18"/>
      <text:p text:style-name="P19"><text:span text:style-name="T20">Vadovaudamasis Lietuvos Respublikos sveikatos sistemos įstatymo 126 straipsniu ir siekdamas Valstybinės medicininio audito inspekcijos prie Sveikatos apsaugos ministerijos nuostatus suderinti su Lietuvos Respublikos sveikatos priežiūros įstaigų įstatymo nauja redakcija,</text:span></text:p>
      <text:p text:style-name="P21"><text:span text:style-name="T22">ĮSAKAU:</text:span></text:p>
      <text:p text:style-name="P23"><text:span text:style-name="T24">1</text:span><text:span text:style-name="T25">. Patvirtinti pataisytą Valstybinės medicininio audito inspekcijos prie Sveikatos apsaugos ministerijos nuostatų redakciją (pridedama).</text:span></text:p>
      <text:p text:style-name="P26"><text:span text:style-name="T27">2</text:span><text:span text:style-name="T28">. Valstybinės medicininio audito inspekcijos prie Sveikatos apsaugos ministerijos nuostatus, patvirtintus Sveikatos apsaugos ministerijos 1997 m. vasario 19 d. įsakymu Nr. 74, laikyti netekusiais galios.</text:span></text:p>
      <text:p text:style-name="P29"/>
      <text:p text:style-name="P30"/>
      <text:p text:style-name="P31">L. E. SVEIKATOS APSAUGOS<text:s/></text:p>
      <text:p text:style-name="P32"><text:span text:style-name="T33">MINISTRO PAREIGAS</text:span><text:span text:style-name="T34"><text:tab/>JUOZAS GALDIKAS</text:span></text:p>
      <text:soft-page-break/>
      <text:p text:style-name="P35">PATVIRTINTA</text:p>
      <text:p text:style-name="P43">Sveikatos apsaugos ministerijos</text:p>
      <text:p text:style-name="P44">1998 03 23 įsakymu Nr. 154</text:p>
      <text:p text:style-name="P45"/>
      <text:p text:style-name="P46"><text:span text:style-name="T47">VALSTYBINĖS MEDICININIO AUDITO INSPEKCIJOS PRIE SVEIKATOS APSAUGOS MINISTERIJOS NUOSTATAI</text:span></text:p>
      <text:p text:style-name="P48"/>
      <text:p text:style-name="P49"><text:span text:style-name="T50">BENDROJI DALIS</text:span></text:p>
      <text:p text:style-name="P51"/>
      <text:p text:style-name="P52"><text:span text:style-name="T53">1</text:span><text:span text:style-name="T54">. Valstybinė medicininio audito inspekcija prie Sveikatos apsaugos ministerijos (toliau – Audito inspekcija) yra valstybės kontrolės įstaiga, išlaikoma iš valstybės biudžeto lėšų.</text:span></text:p>
      <text:p text:style-name="P55"><text:span text:style-name="T56">2</text:span><text:span text:style-name="T57">. Audito inspekcijos steigėjas – Lietuvos Respublikos sveikatos apsaugos ministerija.</text:span></text:p>
      <text:p text:style-name="P58"><text:span text:style-name="T59">3</text:span><text:span text:style-name="T60">. Audito inspekcija yra juridinis asmuo, turintis savo balansą, sąskaitas banke, antspaudą su valstybės herbu ir savo pavadinimu.</text:span></text:p>
      <text:p text:style-name="P61"><text:span text:style-name="T62">4</text:span><text:span text:style-name="T63">. Audito inspekcija savo veikloje vadovaujasi Lietuvos Respublikos Konstitucija, įstatymais, kitais teisės aktais, Valstybinio medicininio audito nuostatais ir šiais nuostatais.<text:s/></text:span></text:p>
      <text:p text:style-name="P64"><text:span text:style-name="T65">5</text:span><text:span text:style-name="T66">. Audito inspekcija bendradarbiauja su visomis sveikatos priežiūros įstaigų teikiamų paslaugų valstybinę kontrolę atliekančiomis institucijomis ir kitomis valstybės bei savivaldybių institucijomis.</text:span></text:p>
      <text:p text:style-name="P67"><text:span text:style-name="T68">6</text:span><text:span text:style-name="T69">. Audito inspekcijos būstinė: Vilnius, Gedimino pr. 27.</text:span></text:p>
      <text:p text:style-name="P70"/>
      <text:p text:style-name="P71"><text:span text:style-name="T72">PAGRINDINIAI AUDITO INSPEKCIJOS UŽDAVINIAI IR FUNKCIJOS</text:span></text:p>
      <text:p text:style-name="P73"/>
      <text:p text:style-name="P74"><text:span text:style-name="T75">7</text:span><text:span text:style-name="T76">. Svarbiausi Audito inspekcijos uždaviniai yra:</text:span></text:p>
      <text:p text:style-name="P77"><text:span text:style-name="T78">7.1</text:span><text:span text:style-name="T79">. vykdyti visų nuosavybės formų juridinių ir fizinių asmenų, kurie verčiasi asmens sveikatos priežiūros veikla, teikiamų paslaugų prieinamumo, kokybės (tinkamumo) bei ekonominio efektyvumo valstybinę kontrolę ir ekspertizę;</text:span></text:p>
      <text:p text:style-name="P80"><text:span text:style-name="T81">7.2</text:span><text:span text:style-name="T82">. rūpintis, kad būtų teikiamos tik kokybiškos asmens sveikatos priežiūros paslaugos;</text:span></text:p>
      <text:p text:style-name="P83"><text:span text:style-name="T84">7.3</text:span><text:span text:style-name="T85">. skatinti asmens sveikatos priežiūros įstaigas gerinti teikiamų sveikatos priežiūros paslaugų prieinamumą, kokybę ir ekonominį efektyvumą.</text:span></text:p>
      <text:p text:style-name="P86"><text:span text:style-name="T87">8</text:span><text:span text:style-name="T88">. Audito inspekcija, spręsdama šiuos uždavinius, atlieka tokias funkcijas:</text:span></text:p>
      <text:p text:style-name="P89"><text:span text:style-name="T90">8.1</text:span><text:span text:style-name="T91">. pagal savo kompetenciją kontroliuoja, kaip laikomasi įstatymų ir kitų teisės aktų, reglamentuojančių asmens sveikatos priežiūros veiklą;</text:span></text:p>
      <text:p text:style-name="P92"><text:span text:style-name="T93">8.2</text:span><text:span text:style-name="T94">. kontroliuoja ir įvertina asmens sveikatos priežiūros įstaigų teikiamų sveikatos priežiūros paslaugų prieinamumą ir kokybę (tinkamumą);</text:span></text:p>
      <text:p text:style-name="P95"><text:span text:style-name="T96">8.3</text:span><text:span text:style-name="T97">. įvertina sveikatos priežiūros įstaigų teikiamų paslaugų ekonominį efektyvumą;</text:span></text:p>
      <text:p text:style-name="P98"><text:span text:style-name="T99">8.4</text:span><text:span text:style-name="T100">. atlieka standartinių ir faktinių asmens sveikatos priežiūros įstaigų teikiamų sveikatos priežiūros paslaugų prieinamumo, kokybės (tinkamumo) ir ekonominio efektyvumo rodiklių lyginamąją analizę;</text:span></text:p>
      <text:p text:style-name="P101"><text:span text:style-name="T102">8.5</text:span><text:span text:style-name="T103">. teikia siūlymus sveikatos apsaugos ministrui, Valstybinei ligonių kasai, asmens sveikatos priežiūros įstaigoms ir jų steigėjams bei kitoms kompetentingoms institucijoms dėl asmens sveikatos priežiūros paslaugų kokybės, prieinamumo ir ekonominio efektyvumo gerinimo;</text:span></text:p>
      <text:p text:style-name="P104"><text:span text:style-name="T105">8.6</text:span><text:span text:style-name="T106">. nagrinėja pacientų prašymus, pareiškimus ir skundus;</text:span></text:p>
      <text:p text:style-name="P107"><text:span text:style-name="T108">8.7</text:span><text:span text:style-name="T109">. atlieka pacientų ir asmens sveikatos priežiūros specialistų apklausą;</text:span></text:p>
      <text:p text:style-name="P110"><text:span text:style-name="T111">8.8</text:span><text:span text:style-name="T112">. analizuoja pacientams padarytos žalos atvejus;</text:span></text:p>
      <text:p text:style-name="P113"><text:span text:style-name="T114">8.9</text:span><text:span text:style-name="T115">. analizuoja ir įvertina asmens sveikatos priežiūros įstaigų išlaidų, susidarančių teikiant asmens sveikatos priežiūros paslaugas, dydį ir atskirų paslaugų kaštus;</text:span></text:p>
      <text:p text:style-name="P116"><text:span text:style-name="T117">8.10</text:span><text:span text:style-name="T118">. atlieka kitas įstatymuose ir poįstatyminiuose aktuose nustatytas funkcijas.</text:span></text:p>
      <text:p text:style-name="P119"/>
      <text:p text:style-name="P120"><text:span text:style-name="T121">AUDITO INSPEKCIJOS PAREIGŪNŲ TEISĖS IR PAREIGOS</text:span></text:p>
      <text:p text:style-name="P122"/>
      <text:p text:style-name="P123"><text:span text:style-name="T124">9</text:span><text:span text:style-name="T125">. Audito inspekcijos pareigūnai, vykdydami inspekcijai priskirtas funkcijas, turi teisę:</text:span></text:p>
      <text:p text:style-name="P126"><text:span text:style-name="T127">9.1</text:span><text:span text:style-name="T128">. bet kuriuo laiku, pateikę paskyrimo dokumentą įstaigos vadovui ar jį pavaduojančiam asmeniui, netrukdomi patekti į įstaigą ir tikrinti, ar nėra pažeidžiami teisės aktų ir (ar) norminių dokumentų reikalavimai;</text:span></text:p>
      <text:p text:style-name="P129"><text:span text:style-name="T130">9.2</text:span><text:span text:style-name="T131">. reikalauti ir gauti iš juridinių ir fizinių asmenų visą reikalingą informaciją, dokumentus, medžiagą, laboratorinius mėginius, ligonių medicininių apžiūrų ir tyrimų duomenis, įstaigos vadovų ir kitų darbuotojų žodinius ir raštiškus paaiškinimus, kurie reikalingi patikrinimui atlikti;</text:span></text:p>
      <text:p text:style-name="P132"><text:span text:style-name="T133">9.3</text:span><text:span text:style-name="T134">. vadovaudamiesi įstatymais, kitais teisės aktais, šiais nuostatais, Audito inspekcijos darbo reglamentu, savo profesinėmis žiniomis ir patirtimi, savarankiškai pasirinkti valstybinio medicininio audito atlikimo procedūras;</text:span></text:p>
      <text:p text:style-name="P135"><text:span text:style-name="T136">9.4</text:span><text:span text:style-name="T137">. reikalauti, kad pacientams būtų atlikti papildomi tyrimai;</text:span></text:p>
      <text:p text:style-name="P138"><text:span text:style-name="T139">9.5</text:span><text:span text:style-name="T140">. atliekant valstybinį medicininį auditą, kviesti dalyvauti reikalingus specialistus, ekspertus, naudotis lokalinio medicininio audito medžiaga;</text:span></text:p>
      <text:p text:style-name="P141"><text:span text:style-name="T142">9.6</text:span><text:span text:style-name="T143">. reikalauti iš įstaigos administracijos vadovų pašalinti aplinkybes ir sąlygas, trukdančias tinkamai atlikti Inspekcijos funkcijas;</text:span></text:p>
      <text:p text:style-name="P144"><text:span text:style-name="T145">9.7</text:span><text:span text:style-name="T146">. duoti asmens sveikatos priežiūros įstaigų vadovams privalomus vykdyti nurodymus, siekiant užtikrinti įstatymų ir kitų teisės aktų, reglamentuojančių asmens sveikatos priežiūros veiklą, tinkamą įgyvendinimą;</text:span></text:p>
      <text:p text:style-name="P147"><text:span text:style-name="T148">9.8</text:span><text:span text:style-name="T149">. įspėti įstaigą dėl jos veiklos trūkumų ir pažeidimų bei nustatyti jų pašalinimo terminus;</text:span></text:p>
      <text:p text:style-name="P150"><text:span text:style-name="T151">9.9</text:span><text:span text:style-name="T152">. įstatymų nustatyta tvarka skirti įstaigos valdymo organų vadovams administracines nuobaudas;</text:span></text:p>
      <text:p text:style-name="P153"><text:span text:style-name="T154">9.10</text:span><text:span text:style-name="T155">. įstatymų nustatyta tvarka sustabdyti įstaigoje visų ar dalies asmens sveikatos priežiūros paslaugų teikimą;</text:span></text:p>
      <text:p text:style-name="P156"><text:span text:style-name="T157">9.11</text:span><text:span text:style-name="T158">. sustabdžius visų ar dalies asmens sveikatos priežiūros paslaugų teikimą, užplombuoti ir užantspauduoti įstaigos patalpas, įrenginius, uždaryti teritoriją ar atskiras jos dalis;</text:span></text:p>
      <text:p text:style-name="P159"><text:span text:style-name="T160">9.12</text:span><text:span text:style-name="T161">. teikti motyvuotą siūlymą sveikatos apsaugos ministrui ar jo įgaliotam asmeniui sustabdyti ar panaikinti gydytojo medicinos praktikos ar kitų įstatymais nustatytų licencijų užsiimti sveikatos priežiūra galiojimą;</text:span></text:p>
      <text:p text:style-name="P162"><text:span text:style-name="T163">9.13</text:span><text:span text:style-name="T164">. reikalauti iš įstaigos administracijos vadovo iki vieno mėnesio nušalinti sveikatos priežiūros specialistus ir patikrinti jų profesinę kompetenciją, jei buvo nustatyti šių specialistų profesinės veiklos trūkumai, kurie galėjo lemti ar lėmė žalą ar pavojų pacientų sveikatai; arba jei sveikatos priežiūros specialistų kvalifikacija neatitinka nustatytų reikalavimų ar šie specialistai dėl sveikatos būklės negali atlikti savo pareigų; įstaigos administracijos vadovas privalo vykdyti pareigūno reikalavimą nušalinti sveikatos priežiūros specialistą;</text:span></text:p>
      <text:p text:style-name="P165"><text:span text:style-name="T166">9.14</text:span><text:span text:style-name="T167">. perduoti medžiagą teisėsaugos organams, jei nustatomi požymiai veikų, užtraukiančių baudžiamąją atsakomybę;</text:span></text:p>
      <text:p text:style-name="P168"><text:span text:style-name="T169">9.15</text:span><text:span text:style-name="T170">. naudotis kitomis įstatymų bei poįstatyminių aktų suteiktomis teisėmis.</text:span></text:p>
      <text:p text:style-name="P171"><text:span text:style-name="T172">10</text:span><text:span text:style-name="T173">. Audito inspekcijos pareigūnai privalo:</text:span></text:p>
      <text:p text:style-name="P174"><text:span text:style-name="T175">10.1</text:span><text:span text:style-name="T176">. profesionaliai atlikti valstybinį medicininį auditą;</text:span></text:p>
      <text:p text:style-name="P177"><text:span text:style-name="T178">10.2</text:span><text:span text:style-name="T179">. atlikdami valstybinį medicininį auditą, laikytis profesinės etikos;</text:span></text:p>
      <text:p text:style-name="P180"><text:span text:style-name="T181">10.3</text:span><text:span text:style-name="T182">. užtikrinti informacijos apie asmens sveikatos priežiūrą konfidencialumą;</text:span></text:p>
      <text:p text:style-name="P183"><text:span text:style-name="T184">10.4</text:span><text:span text:style-name="T185">. informuoti tikrinamų asmens sveikatos priežiūros įstaigų administraciją apie valstybinio medicininio audito metu nustatytus pažeidimus, kitas audito išvadas.</text:span></text:p>
      <text:p text:style-name="P186"><text:span text:style-name="T187">11</text:span><text:span text:style-name="T188">. Audito inspekcijos pareigūnas negali atlikti valstybinio medicininio audito, jeigu jis:</text:span></text:p>
      <text:p text:style-name="P189"><text:span text:style-name="T190">11.1</text:span><text:span text:style-name="T191">. yra tarnybiškai ar materialiai priklausomas nuo tikrinamos asmens sveikatos priežiūros įstaigos vadovo;</text:span></text:p>
      <text:p text:style-name="P192"><text:span text:style-name="T193">11.2</text:span><text:span text:style-name="T194">. su tikrinamos asmens sveikatos priežiūros įstaigos administracijos darbuotojais yra susietas giminystės ar svainystės.</text:span></text:p>
      <text:p text:style-name="P195"/>
      <text:p text:style-name="P196"><text:span text:style-name="T197">AUDITO INSPEKCIJOS VALDYMO INSTITUCIJŲ SUDARYMO BEI PRIĖMIMO Į DARBĄ TVARKA</text:span></text:p>
      <text:p text:style-name="P198"/>
      <text:p text:style-name="P199"><text:span text:style-name="T200">12</text:span><text:span text:style-name="T201">. Audito inspekcijai vadovauja Audito inspekcijos direktorius (toliau – direktorius), su kuriuo darbo sutartį sudaro sveikatos apsaugos ministras. Direktorius yra valstybinės valdymo tarnybos „B“ lygio valdininkas.</text:span></text:p>
      <text:p text:style-name="P202"><text:span text:style-name="T203">13</text:span><text:span text:style-name="T204">. Audito inspekcijos direktorius:</text:span></text:p>
      <text:p text:style-name="P205"><text:span text:style-name="T206">13.1</text:span><text:span text:style-name="T207">. vadovauja Audito inspekcijai, atsako už jos veiklą;</text:span></text:p>
      <text:p text:style-name="P208"><text:span text:style-name="T209">13.2</text:span><text:span text:style-name="T210">. priima ir atleidžia iš darbo visus kitus Audito inspekcijos darbuotojus; su darbuotojais darbo sutartis sudaro direktorius arba kitas jo įgaliotas darbuotojas Lietuvos Respublikos darbo sutarties įstatymo nustatyta tvarka;</text:span></text:p>
      <text:p text:style-name="P211"><text:span text:style-name="T212">13.3</text:span><text:span text:style-name="T213">. tvirtina Audito inspekcijos struktūrą, darbuotojų etatų sąrašą, nustato darbuotojų darbo užmokesčius, taiko darbuotojams skatinimo priemones ir skiria drausmines nuobaudas;</text:span></text:p>
      <text:p text:style-name="P214"><text:span text:style-name="T215">13.4</text:span><text:span text:style-name="T216">. tvirtina medicininio audito atlikimo asmens sveikatos priežiūros įstaigose grafikus ir skiria konkrečius Audito inspekcijos pareigūnus jam atlikti;</text:span></text:p>
      <text:p text:style-name="P217"><text:span text:style-name="T218">13.5</text:span><text:span text:style-name="T219">. skiria Audito inspekcijos pareigūnus neplaniniam valstybiniam medicininiam auditui atlikti;</text:span></text:p>
      <text:p text:style-name="P220"><text:span text:style-name="T221">13.6</text:span><text:span text:style-name="T222">. kartu su Audito inspekcijos pareigūnu pasirašo tikrinimo aktą, išvadas ir priimtus sprendimus; leidžia įsakymus ir įsakymais patvirtintus kitus teisės aktus, tikrina, kaip jie vykdomi;</text:span></text:p>
      <text:p text:style-name="P223"><text:span text:style-name="T224">13.7</text:span><text:span text:style-name="T225">. atlieka kitus steigėjo pavedimus.</text:span></text:p>
      <text:p text:style-name="P226"><text:span text:style-name="T227">14</text:span><text:span text:style-name="T228">. Audito inspekcijoje gali būti sudaromi ir kiti valdymo organai, kurie veikia Darbo reglamento nustatyta tvarka. Audito inspekcijos darbo reglamentą rengia ir tvirtina direktorius.</text:span></text:p>
      <text:p text:style-name="P229"/>
      <text:p text:style-name="P230"><text:span text:style-name="T231">AUDITO INSPEKCIJOS LĖŠŲ ŠALTINIAI IR JŲ NAUDOJIMO TVARKA. FINANSINĖS VEIKLOS KONTROLĖ</text:span></text:p>
      <text:p text:style-name="P232"/>
      <text:p text:style-name="P233"><text:span text:style-name="T234">15</text:span><text:span text:style-name="T235">. Audito inspekcija finansuojama iš valstybės biudžeto. Ji gali turėti ir nebiudžetinių lėšų, kurių šaltinius numato Darbo reglamentas. Audito inspekcija gautas lėšas naudoja pagal nustatyta tvarka patvirtintas sąmatas.</text:span></text:p>
      <text:p text:style-name="P236"><text:span text:style-name="T237">16</text:span><text:span text:style-name="T238">. Audito inspekcija savarankiškai organizuoja finansinę veiklą, buhalterinę apskaitą ir atskaitomybę, laikydamasi Finansų ministerijos nustatytų finansavimo ir iždo procedūrų.</text:span></text:p>
      <text:p text:style-name="P239"><text:span text:style-name="T240">17</text:span><text:span text:style-name="T241">. Teisę kontroliuoti Audito inspekcijos ūkinę ir finansinę veiklą turi Finansų ministerijos, Valstybės kontrolės teisės aktais įgalioti pareigūnai.</text:span></text:p>
      <text:p text:style-name="P242"/>
      <text:p text:style-name="P243"><text:span text:style-name="T244">AUDITO INSPEKCIJOS REGISTRAVIMAS, REORGANIZAVIMAS IR LIKVIDAVIMAS</text:span></text:p>
      <text:p text:style-name="P245"/>
      <text:p text:style-name="P246"><text:span text:style-name="T247">18</text:span><text:span text:style-name="T248">. Audito inspekcija registruojama, reorganizuojama ar likviduojama Lietuvos Respublikos įstatymų nustatyta tvarka.</text:span></text:p>
      <text:p text:style-name="P249"><text:span text:style-name="T250">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4</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19T06:06:00Z</meta:creation-date>
    <dc:date>2018-09-19T06:06:00Z</dc:date>
    <meta:template xlink:href="Normal.dotm" xlink:type="simple"/>
    <meta:editing-cycles>2</meta:editing-cycles>
    <meta:editing-duration>PT0S</meta:editing-duration>
    <meta:document-statistic meta:page-count="4" meta:paragraph-count="87" meta:word-count="1275" meta:character-count="9936" meta:row-count="301" meta:non-whitespace-character-count="8748"/>
  </office:meta>
</office:document-meta>
</file>