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TableColumn36" style:family="table-column">
      <style:table-column-properties style:column-width="1.0583in" style:use-optimal-column-width="false"/>
    </style:style>
    <style:style style:name="TableColumn37" style:family="table-column">
      <style:table-column-properties style:column-width="2.3131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8833in" style:use-optimal-column-width="false"/>
    </style:style>
    <style:style style:name="TableColumn40" style:family="table-column">
      <style:table-column-properties style:column-width="0.6701in" style:use-optimal-column-width="false"/>
    </style:style>
    <style:style style:name="TableColumn41" style:family="table-column">
      <style:table-column-properties style:column-width="0.6236in" style:use-optimal-column-width="false"/>
    </style:style>
    <style:style style:name="Table35" style:family="table">
      <style:table-properties style:width="6.2986in" fo:margin-left="0in" table:align="left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5" style:family="table-row">
      <style:table-row-properties style:min-row-height="1.212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1" style:family="table-row">
      <style:table-row-properties style:min-row-height="0.2048in" style:use-optimal-row-height="false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0" style:family="table-row">
      <style:table-row-properties style:min-row-height="0.4in" style:use-optimal-row-height="false"/>
    </style:style>
    <style:style style:name="P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9" style:family="table-row">
      <style:table-row-properties style:min-row-height="0.4701in" style:use-optimal-row-height="false"/>
    </style:style>
    <style:style style:name="P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8" style:family="table-row">
      <style:table-row-properties style:min-row-height="0.0173in" style:use-optimal-row-height="false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2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" style:family="table-row">
      <style:table-row-properties style:min-row-height="0.2277in" style:use-optimal-row-height="false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6" style:family="table-row">
      <style:table-row-properties style:min-row-height="0.6736in" style:use-optimal-row-height="false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5" style:family="table-row">
      <style:table-row-properties style:min-row-height="0.9229in" style:use-optimal-row-height="false"/>
    </style:style>
    <style:style style:name="P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7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4" style:family="table-row">
      <style:table-row-properties style:min-row-height="0.468in" style:use-optimal-row-height="false"/>
    </style:style>
    <style:style style:name="P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6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8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3" style:family="table-row">
      <style:table-row-properties style:min-row-height="1.4784in" style:use-optimal-row-height="false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BIRŽELIO 30 D. ĮSAKYMO NR. D1-351 „DĖL PRIEMONIŲ, KURIOS BŪTŲ ĮGYVENDINTOS IŠ DALIES FINANSUOJANT EUROPOS SĄJUNGOS STRUKTŪRINĖS PARAMOS LĖŠOMIS, PLANO PATVIRTINIMO“ PAKEITIMO</text:p>
      <text:p text:style-name="P7"/>
      <text:p text:style-name="P8">2010 m. vasario 20 d. Nr. D1-142</text:p>
      <text:p text:style-name="P9">Vilnius</text:p>
      <text:p text:style-name="P10"/>
      <text:p text:style-name="P11"><text:span text:style-name="T12">P a k e i č i u Lietuvos Respublikos aplinkos ministro 2008 m. birželio 30 d. įsakymą Nr. D1-351 „Dėl priemonių, kurios būtų įgyvendintos iš dalies finansuojant Europos Sąjungos struktūrinės paramos lėšomis, plano patvirtinimo“ (Žin., 2008, Nr.<text:s/></text:span><text:a xlink:href="https://www.e-tar.lt/portal/lt/legalAct/TAR.0955C42652CC" office:target-frame-name="_blank" xlink:show="new"><text:span text:style-name="T13">76-3023</text:span></text:a><text:span text:style-name="T14">, Nr.<text:s/></text:span><text:a xlink:href="https://www.e-tar.lt/portal/lt/legalAct/TAR.F8C8C5D52E03" office:target-frame-name="_blank" xlink:show="new"><text:span text:style-name="T15">129-4938</text:span></text:a><text:span text:style-name="T16">; 2009, Nr.<text:s/></text:span><text:a xlink:href="https://www.e-tar.lt/portal/lt/legalAct/TAR.DEE7A4DF28A9" office:target-frame-name="_blank" xlink:show="new"><text:span text:style-name="T17">125-5400</text:span></text:a><text:span text:style-name="T18">) ir išdėstau jį nauja redakcija (pridedama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soft-page-break/>
      <text:p text:style-name="P24"><text:span text:style-name="T25">PATVIRTINTA</text:span></text:p>
      <text:p text:style-name="P26">Lietuvos Respublikos aplinkos ministro</text:p>
      <text:p text:style-name="P27">2008 m. birželio 30 d. įsakymu Nr. D1-351</text:p>
      <text:p text:style-name="P28"><text:span text:style-name="T29">(Lietuvos Respublikos aplinkos ministro</text:span></text:p>
      <text:p text:style-name="P30">2010 m. vasario 20 d. įsakymu Nr. D1-142)</text:p>
      <text:p text:style-name="P31"/>
      <text:p text:style-name="P32"><text:span text:style-name="T33">PRIEMONĖS, KURIOS BUS ĮGYVENDINTOS IŠ DALIES FINANSUOJANT EUROPOS SĄJUNGOS STRUKTŪRINĖS PARAMOS LĖŠOMI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Uždavinys</text:p>
            </table:table-cell>
            <table:table-cell table:style-name="TableCell45">
              <text:p text:style-name="P46">Priemonės</text:p>
            </table:table-cell>
            <table:table-cell table:style-name="TableCell47">
              <text:p text:style-name="P48">Terminas</text:p>
            </table:table-cell>
            <table:table-cell table:style-name="TableCell49">
              <text:p text:style-name="P50">Atsakingi vykdytojai</text:p>
            </table:table-cell>
            <table:table-cell table:style-name="TableCell51">
              <text:p text:style-name="P52">Finansavimo šaltiniai</text:p>
            </table:table-cell>
            <table:table-cell table:style-name="TableCell53">
              <text:p text:style-name="P54">Poreikis</text:p>
            </table:table-cell>
          </table:table-row>
        </table:table-header-rows>
        <table:table-row table:style-name="TableRow55">
          <table:table-cell table:style-name="TableCell56" table:number-rows-spanned="10">
            <text:p text:style-name="P57">Didinti centralizuoto vandens tiekimo ir nuotekų tvarkymo paslaugų prieinamumą (visuotinumą); siekti, kad būtų užtikrinta centralizuotai (viešai) tiekiamo geriamojo vandens ir teikiamų nuotekų tvarkymo paslaugų atitiktis sveikatos ir aplinkos apsaugos reikalavimams</text:p>
          </table:table-cell>
          <table:table-cell table:style-name="TableCell58">
            <text:p text:style-name="P59">1. Aglomeracijose, didesnėse nei 2000 gyventojų ekvivalentų (toliau – g. e.), mažesnėse nei 2000 g. e., kurios deklaruotos Europos Komisijai LR aplinkos ministerijos 2007 m. birželio 8 d. raštu Nr. (10-6)-D8-4997, ir aglomeracijose, didesnėse nei 300 g. e. bei patenkančiose į saugomas teritorijas:</text:p>
          </table:table-cell>
          <table:table-cell table:style-name="TableCell60">
            <text:p text:style-name="P61"/>
          </table:table-cell>
          <table:table-cell table:style-name="TableCell62" table:number-rows-spanned="10">
            <text:p text:style-name="P63">Vandens tiekimo įmonės, savivaldybės</text:p>
          </table:table-cell>
          <table:table-cell table:style-name="TableCell64" table:number-rows-spanned="10">
            <text:p text:style-name="P65">Vandens tiekimo įmonių lėšos (paskolos),</text:p>
            <text:p text:style-name="P66">savivaldybių lėšos,</text:p>
            <text:p text:style-name="P67">valstybės biudžetas,</text:p>
            <text:p text:style-name="P68">ES struktūrinės paramos lėšos</text:p>
          </table:table-cell>
          <table:table-cell table:style-name="TableCell69" table:number-rows-spanned="10">
            <text:p text:style-name="P70">1,49 mlrd. Lt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.1. statomi nauji nuotekų valymo įrenginiai (toliau – NVĮ), kur nuotekos išleidžiamos be valymo;</text:p>
          </table:table-cell>
          <table:table-cell table:style-name="TableCell75">
            <text:p text:style-name="P76">2015 m.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.2. rekonstruojami NVĮ, kai jie neatitinka minimalių ES reikalavimų ar neatitiks po naujų vartotojų prijungimo;</text:p>
          </table:table-cell>
          <table:table-cell table:style-name="TableCell84">
            <text:p text:style-name="P85">2015 m.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.3. tiesiami nauji nuotekų tinklai tose gyvenvietėse, kur gyventojų prisijungimas prie centralizuotų sistemų mažesnis nei 95%;</text:p>
          </table:table-cell>
          <table:table-cell table:style-name="TableCell93">
            <text:p text:style-name="P94">2015 m.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4. keičiami nuotekų tinklai dėl nepakankamo hidraulinio pralaidumo;</text:p>
          </table:table-cell>
          <table:table-cell table:style-name="TableCell102">
            <text:p text:style-name="P103">2015 m.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.5. tiesiami geriamojo vandens tinklai tik lygiagrečiai su nuotekų surinkimo sistemų plėtra;</text:p>
          </table:table-cell>
          <table:table-cell table:style-name="TableCell111">
            <text:p text:style-name="P112">2015 m.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6. vykdoma geriamojo vandens tinklų plėtra tose vietose, kur jau nutiesti nuotekų tinklai arba tiesiami nuotekų tinklai, finansuojami iš 2007–2013 m. Sanglaudos fondo lėšų;</text:p>
          </table:table-cell>
          <table:table-cell table:style-name="TableCell120">
            <text:p text:style-name="P121">2015 m.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.7. tiesiami geriamojo vandens tinklai ten, kur nuotekų tinklų nėra, tačiau techniniai projektai turi būti parengti ISPA, 2004–2006 m. Sanglaudos fondo lėšomis (taikoma projektams, kuriems skirtas finansavimas iki 2009 m. pabaigos).</text:p>
          </table:table-cell>
          <table:table-cell table:style-name="TableCell129">
            <text:p text:style-name="P130">2015 m.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. Statomi ar rekonstruojami vandens gerinimo įrenginiai, kur fluoro koncentracija požeminiame vandenyje viršija ribinę vertę.</text:p>
          </table:table-cell>
          <table:table-cell table:style-name="TableCell138">
            <text:p text:style-name="P139">2015 m.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. Įgyvendinami kiti nei 1 ir 2 priemonėje išvardinti objektai, įtraukti į LR aplinkos ministro 2007 m. gruodžio 5 d. įsakymu Nr. D1-657 „Dėl laikinai finansuojamų preliminarių projektų, atitinkančių 2007–2013 m. Sanglaudos skatinimo veiksmų programos tikslus“ patvirtintą projektų sąrašą, išskyrus tuos, kuriems nepateiktos projektų paraiškos laikinajam finansavimui gauti.</text:p>
          </table:table-cell>
          <table:table-cell table:style-name="TableCell147">
            <text:p text:style-name="P148">2015 m.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</table:table>
      <text:p text:style-name="P152"/>
      <text:p text:style-name="P153"><text:span text:style-name="T154">__________________</text:span></text:p>
      <text:p text:style-name="P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8:36:00Z</meta:creation-date>
    <dc:date>2016-04-12T08:36:00Z</dc:date>
    <meta:template xlink:href="Normal" xlink:type="simple"/>
    <meta:editing-cycles>2</meta:editing-cycles>
    <meta:editing-duration>PT0S</meta:editing-duration>
    <meta:document-statistic meta:page-count="3" meta:paragraph-count="30" meta:word-count="436" meta:character-count="3584" meta:row-count="109" meta:non-whitespace-character-count="3178"/>
  </office:meta>
</office:document-meta>
</file>