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2000 M. GRUODŽIO 21 D. NUTARIMO NR. 172 „DĖL KAPITALO PAKANKAMUMO SKAIČIAVIMO TAISYKLIŲ“ PAKEITIMO IR LIETUVOS BANKO VALDYBA 2006 M. LIEPOS 27 D. NUTARIMO NR. 100 „DĖL LIETUVOS BANKO VALDYBA 2000 M. GRUODŽIO 21 D. NUTARIMU NR. 172 PATVIRTINTŲ KAPITALO PAKANKAMUMO SKAIČIAVIMO TAISYKLIŲ 13.2.5 PUNKTO ĮGYVENDINIMO“ PRIPAŽINIMO NETEKUSIU GALIOS</text:p>
      <text:p text:style-name="P8"/>
      <text:p text:style-name="P9">2006 m. gruodžio 7 d. Nr. 154</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1</text:span><text:span text:style-name="T19">. Pakeisti Kapitalo pakankamumo skaičiavimo taisyklių, patvirtintų Lietuvos banko valdybos 2000 m. gruodžio 21 d. nutarimu Nr. 172 „Dėl Kapitalo pakankamumo skaičiavimo taisyklių“ (Žin., 2001, Nr.<text:s/></text:span><text:a xlink:href="https://www.e-tar.lt/portal/lt/legalAct/TAR.6A033BA83991" office:target-frame-name="_blank" xlink:show="new"><text:span text:style-name="T20">7-223</text:span></text:a><text:span text:style-name="T21">; 2006, Nr.<text:s/></text:span><text:a xlink:href="https://www.e-tar.lt/portal/lt/legalAct/TAR.5E580CF968B9" office:target-frame-name="_blank" xlink:show="new"><text:span text:style-name="T22">61-2246</text:span></text:a><text:span text:style-name="T23">) 13.2.5 punktą ir išdėstyti jį taip:</text:span></text:p>
      <text:p text:style-name="P24"><text:span text:style-name="T25">„</text:span><text:span text:style-name="T26">13.2.5</text:span><text:span text:style-name="T27">. Einamųjų metų nepaskirstytojo pelno, atėmus numatomus mokėti mokesčius ir dividendus, dalis, jeigu šios sumos tikrumas yra patvirtintas banką audituojančios nepriklausomos audito įmonės:</text:span></text:p>
      <text:p text:style-name="P28"><text:span text:style-name="T29">13.2.5.1</text:span><text:span text:style-name="T30">. atlikus pilną banko finansinės atskaitomybės auditą – 60 proc.;</text:span></text:p>
      <text:p text:style-name="P31"><text:span text:style-name="T32">13.2.5.2</text:span><text:span text:style-name="T33">. atlikus banko finansinės atskaitomybės peržvalgą – 30 proc.“.</text:span></text:p>
      <text:p text:style-name="P34"><text:span text:style-name="T35">2</text:span><text:span text:style-name="T36">. Lietuvos banko valdyba gali nuspręsti, kad Kapitalo pakankamumo skaičiavimo taisyklių, patvirtintų Lietuvos banko valdybos 2000 m. gruodžio 21 d. nutarimu Nr. 172 „Dėl Kapitalo pakankamumo skaičiavimo taisyklių“, 13.2.5 punkto nuostatos konkrečiam bankui netaikomos, jeigu Lietuvos bankas nustato, kad bankas pažeidė Lietuvos Respublikos įstatymų ir Lietuvos banko teisės aktų, reglamentuojančių saugią ir patikimą bankų veiklą, reikalavimus.</text:span></text:p>
      <text:p text:style-name="P37"><text:span text:style-name="T38">3</text:span><text:span text:style-name="T39">. Pripažinti netekusiu galios Lietuvos banko valdybos 2006 m. liepos 27 d. nutarimą Nr. 100 „Dėl Lietuvos banko valdybos 2000 m. gruodžio 21 d. nutarimu Nr. 172 patvirtintų Kapitalo pakankamumo skaičiavimo taisyklių 13.2.5 punkto įgyvendinimo“ (Žin., 2006, Nr.<text:s/></text:span><text:a xlink:href="https://www.e-tar.lt/portal/lt/legalAct/TAR.EDF8F86D3101" office:target-frame-name="_blank" xlink:show="new"><text:span text:style-name="T40">86-3393</text:span></text:a><text:span text:style-name="T41">).</text:span></text:p>
      <text:p text:style-name="P42"><text:span text:style-name="T43">4</text:span><text:span text:style-name="T44">. Nustatyti, kad šis nutarimas įsigalioja nuo 2007 m. sausio 1 d.</text:span></text:p>
      <text:p text:style-name="P45"/>
      <text:p text:style-name="P46"/>
      <text:p text:style-name="P47"/>
      <text:p text:style-name="P48"><text:span text:style-name="T49">VALDYBOS PIRMININKAS</text:span><text:span text:style-name="T50"><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6T12:18:00Z</meta:creation-date>
    <dc:date>2017-03-06T12:18:00Z</dc:date>
    <meta:template xlink:href="Normal.dotm" xlink:type="simple"/>
    <meta:editing-cycles>2</meta:editing-cycles>
    <meta:editing-duration>PT0S</meta:editing-duration>
    <meta:document-statistic meta:page-count="1" meta:paragraph-count="9" meta:word-count="255" meta:character-count="2200" meta:row-count="44" meta:non-whitespace-character-count="1954"/>
  </office:meta>
</office:document-meta>
</file>