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font-weight="bold" style:font-weight-asian="bold" fo:color="#000000" fo:letter-spacing="0.0416in"/>
    </style:style>
    <style:style style:name="P10" style:parent-style-name="Normal" style:family="paragraph">
      <style:paragraph-properties fo:widows="0" fo:orphans="0" fo:text-align="center" fo:background-color="#FFFFFF"/>
      <style:text-properties fo:font-weight="bold" style:font-weight-asian="bold" fo:color="#000000" fo:letter-spacing="0.0416in"/>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UŽSIENIO REIKALŲ MINISTERIJOS<text:s/></text:span></text:p>
      <text:p text:style-name="P9"/>
      <text:p text:style-name="P10">PRANEŠIMAS</text:p>
      <text:p text:style-name="P11"><text:span text:style-name="T12">DĖL TARPTAUTINIŲ SUTARČIŲ ĮSIGALIOJIMO</text:span></text:p>
      <text:p text:style-name="P13"/>
      <text:p text:style-name="P14"><text:span text:style-name="T15">1</text:span><text:span text:style-name="T16">. Lietuvos Respublikos Vyriausybės ir Rusijos Federacijos Vyriausybės susitarimas dėl bendradarbiavimo vykdant jūr</text:span><text:span text:style-name="T17">ų ir aviacinės paieškos ir gelbėjimo darbus Baltijos jūroje, pasirašytas 2006 m. lapkričio 14 d. Maskvoje, patvirtintas Lietuvos Respublikos Vyriausybės 2007 m. kovo 14 d. nutarimu Nr. 260, įsigaliojo 2007 m. balandžio 29 d.;</text:span></text:p>
      <text:p text:style-name="P18"><text:span text:style-name="T19">2</text:span><text:span text:style-name="T20">. Lietuvos Respublikos Vy</text:span><text:span text:style-name="T21">riausybės ir Baltarusijos Respublikos Vyriausybės susitarimas dėl pagrindinių bendradarbiavimo per sieną principų, pasirašytas 2006 m. birželio 1 d. Vilniuje, patvirtintas Lietuvos Respublikos Vyriausybės 2007 m. balandžio 25 d. nutarimu Nr. 431, įsigalioj</text:span><text:span text:style-name="T22">o 2007 m. gegužės 23 d.;</text:span></text:p>
      <text:p text:style-name="P23"><text:span text:style-name="T24">3</text:span><text:span text:style-name="T25">. Lietuvos Respublikos Vyriausybės ir Baltarusijos Respublikos Vyriausybės susitarimas dėl valstybės sienos įgaliotinių veiklos, pasirašytas 2005 m. spalio 27 d. Gardine, ratifikuotas 2006 m. gegužės 25 d. įstatymu Nr. X-620,<text:s/></text:span><text:span text:style-name="T26">skelbtas „Valstybės žiniose“ – 2006 m. Nr. 70-2558, įsigalios 2007 m. birželio 25 d.</text:span></text:p>
      <text:p text:style-name="P27"/>
      <text:p text:style-name="P28"/>
      <text:p text:style-name="P29"><text:span text:style-name="T30">TEISĖS IR TARPTAUTINIŲ SUTARČIŲ</text:span><text:span text:style-name="T31"><text:tab/>ANDRIUS NAMAVIČIUS</text:span></text:p>
      <text:p text:style-name="P32">DEPARTAMENTO DIREKTORIUS</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40:00Z</meta:creation-date>
    <dc:date>2015-10-04T00:40:00Z</dc:date>
    <meta:template xlink:href="Normal" xlink:type="simple"/>
    <meta:editing-cycles>2</meta:editing-cycles>
    <meta:editing-duration>PT0S</meta:editing-duration>
    <meta:document-statistic meta:page-count="1" meta:paragraph-count="10" meta:word-count="151" meta:character-count="1165" meta:row-count="34" meta:non-whitespace-character-count="1024"/>
  </office:meta>
</office:document-meta>
</file>